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-0.0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5in" fo:margin-right="-0.0569in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2.1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2.2937in"/>
    </style:style>
    <style:style style:name="Table13" style:family="table">
      <style:table-properties style:width="6.4937in" fo:margin-left="0in" table:align="left"/>
    </style:style>
    <style:style style:name="TableRow18" style:family="table-row">
      <style:table-row-properties style:row-height="0.50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" style:family="table-row">
      <style:table-row-properties style:row-height="0.49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" style:family="table-row">
      <style:table-row-properties style:row-height="0.496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6" style:family="table-row">
      <style:table-row-properties style:row-height="0.4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1" style:family="table-row">
      <style:table-row-properties style:min-row-height="0.23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5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15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115%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223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15%"/>
      <style:text-properties style:font-name-asian="標楷體"/>
    </style:style>
    <style:style style:name="P96" style:parent-style-name="內文" style:family="paragraph">
      <style:paragraph-properties fo:text-align="justify" fo:line-height="115%"/>
      <style:text-properties style:font-name-asian="標楷體"/>
    </style:style>
    <style:style style:name="TableRow97" style:family="table-row">
      <style:table-row-properties style:min-row-height="0.223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23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223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23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115%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15%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22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115%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479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87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line-height="0.2083in" fo:text-indent="0.375in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083in" fo:text-indent="0.375in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fo:line-height="0.2083in" fo:text-indent="0.375in"/>
    </style:style>
    <style:style style:name="T198" style:parent-style-name="預設段落字型" style:family="text">
      <style:text-properties style:font-name="Webdings" style:font-name-asian="Webdings" style:font-name-complex="Webding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ebdings" style:font-name-asian="Webdings" style:font-name-complex="Webding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83in" fo:text-indent="0.375in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083in" fo:text-indent="0.375in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ebdings" style:font-name-asian="Webdings" style:font-name-complex="Webding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Webdings" style:font-name-asian="Webdings" style:font-name-complex="Webding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ebdings" style:font-name-asian="Webdings" style:font-name-complex="Webding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083in" fo:text-indent="0.375in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ebdings" style:font-name-asian="Webdings" style:font-name-complex="Webding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ebdings" style:font-name-asian="Webdings" style:font-name-complex="Webding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083in" fo:text-indent="0.375in"/>
    </style:style>
    <style:style style:name="T234" style:parent-style-name="預設段落字型" style:family="text">
      <style:text-properties style:font-name="Webdings" style:font-name-asian="Webdings" style:font-name-complex="Webding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ebdings" style:font-name-asian="Webdings" style:font-name-complex="Webding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083in" fo:text-indent="0.375in"/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1.174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fo:line-height="0.2083in" fo:text-indent="0.375in"/>
    </style:style>
    <style:style style:name="T250" style:parent-style-name="預設段落字型" style:family="text">
      <style:text-properties style:font-name="Webdings" style:font-name-asian="Webdings" style:font-name-complex="Webding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ebdings" style:font-name-asian="Webdings" style:font-name-complex="Webding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083in" fo:text-indent="0.375in"/>
    </style:style>
    <style:style style:name="T257" style:parent-style-name="預設段落字型" style:family="text">
      <style:text-properties style:font-name="Webdings" style:font-name-asian="Webdings" style:font-name-complex="Webding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Webdings" style:font-name-asian="Webdings" style:font-name-complex="Webding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ebdings" style:font-name-asian="Webdings" style:font-name-complex="Webding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083in" fo:text-indent="0.375in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ebdings" style:font-name-asian="Webdings" style:font-name-complex="Webding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083in" fo:text-indent="0.375in"/>
    </style:style>
    <style:style style:name="T273" style:parent-style-name="預設段落字型" style:family="text">
      <style:text-properties style:font-name="Webdings" style:font-name-asian="Webdings" style:font-name-complex="Webding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Webdings" style:font-name-asian="Webdings" style:font-name-complex="Webding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 fo:line-height="0.2083in" fo:text-indent="0.3333in"/>
    </style:style>
    <style:style style:name="T280" style:parent-style-name="預設段落字型" style:family="text">
      <style:text-properties style:font-name="Webdings" style:font-name-asian="Webdings" style:font-name-complex="Webding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ebdings" style:font-name-asian="Webdings" style:font-name-complex="Webding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083in" fo:text-indent="0.3333in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ebdings" style:font-name-asian="Webdings" style:font-name-complex="Webding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Webdings" style:font-name-asian="Webdings" style:font-name-complex="Webding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Webdings" style:font-name-asian="Webdings" style:font-name-complex="Webding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ebdings" style:font-name-asian="Webdings" style:font-name-complex="Webding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ebdings" style:font-name-asian="Webdings" style:font-name-complex="Webding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ebdings" style:font-name-asian="Webdings" style:font-name-complex="Webding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ebdings" style:font-name-asian="Webdings" style:font-name-complex="Webding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4423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150%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9" style:family="table-row">
      <style:table-row-properties style:min-row-height="6.8118in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inden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margin-top="0.12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margin-top="0.07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margin-top="0.12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12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margin-top="0.1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margin-top="0.125in"/>
      <style:text-properties style:font-name="標楷體" style:font-name-asian="標楷體"/>
    </style:style>
    <style:style style:name="P389" style:parent-style-name="內文" style:family="paragraph">
      <style:paragraph-properties fo:margin-top="0.12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top="0.07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margin-top="0.07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top="0.075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民雄農工學生個別輔導轉介表</text:p>
      <text:p text:style-name="P2">108.7.3修訂</text:p>
      <text:p text:style-name="P3"><text:span text:style-name="T4">轉介者：</text:span><text:span text:style-name="T5">□導師</text:span><text:span text:style-name="T6"><text:s text:c="10"/></text:span><text:span text:style-name="T7"><text:s/>□任課老師</text:span><text:span text:style-name="T8"><text:s text:c="10"/></text:span><text:span text:style-name="T9"><text:s/>□學務處</text:span><text:span text:style-name="T10"><text:s text:c="10"/></text:span><text:span text:style-name="T11"><text:s/>□其他</text:span><text:span text:style-name="T12"><text:s text:c="11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 <text:s text:c="2"/>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導師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主要照顧者</text:p>
          </table:table-cell>
          <table:table-cell table:style-name="TableCell39">
            <text:p text:style-name="P40">關係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家中： <text:s text:c="9"/></text:p>
            <text:p text:style-name="P45">手機：</text:p>
          </table:table-cell>
        </table:table-row>
        <table:table-row table:style-name="TableRow46">
          <table:table-cell table:style-name="TableCell47">
            <text:p text:style-name="P48">居住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家中排行</text:p>
          </table:table-cell>
          <table:table-cell table:style-name="TableCell54" table:number-columns-spanned="3">
            <text:p text:style-name="P55"><text:span text:style-name="T56">_____</text:span><text:span text:style-name="T57">，兄</text:span><text:span text:style-name="T58"><text:s text:c="5"/></text:span><text:span text:style-name="T59">人</text:span><text:span text:style-name="T60"><text:s/></text:span><text:span text:style-name="T61">、姊</text:span><text:span text:style-name="T62"><text:s text:c="4"/></text:span><text:span text:style-name="T63">人</text:span><text:span text:style-name="T64"><text:s/></text:span><text:span text:style-name="T65">、弟</text:span><text:span text:style-name="T66"><text:s text:c="5"/></text:span><text:span text:style-name="T67">人、妹</text:span><text:span text:style-name="T68"><text:s text:c="5"/></text:span><text:span text:style-name="T69">人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特殊身分</text:p>
          </table:table-cell>
          <table:table-cell table:style-name="TableCell73" table:number-columns-spanned="3">
            <text:p text:style-name="P74"><text:span text:style-name="T75">1.</text:span><text:span text:style-name="T76">□有身心障礙手冊</text:span><text:span text:style-name="T77"><text:s text:c="2"/></text:span><text:span text:style-name="T78">障礙類別</text:span><text:span text:style-name="T79"><text:s text:c="9"/></text:span><text:span text:style-name="T80"><text:s/></text:span><text:span text:style-name="T81">等級</text:span><text:span text:style-name="T82"><text:s text:c="11"/></text:span></text:p>
            <text:p text:style-name="P83"><text:span text:style-name="T84">2.</text:span><text:span text:style-name="T85">□有重大傷病卡</text:span><text:span text:style-name="T86"><text:s text:c="4"/>3.</text:span><text:span text:style-name="T87">□其他</text:span><text:span text:style-name="T88"><text:s text:c="10"/></text:span><text:span text:style-name="T89"><text:s text:c="3"/>4.<text:s/></text:span><text:span text:style-name="T90">□無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生身分</text:p>
          </table:table-cell>
          <table:table-cell table:style-name="TableCell94" table:number-columns-spanned="3">
            <text:p text:style-name="P95">1.□一般生<text:s text:c="5"/>2.□原住民，________族<text:s text:c="4"/>3.□僑生，_____(國家)</text:p>
            <text:p text:style-name="P96">4.□新住民子女<text:s/>5.□其他______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家 長 職 業</text:p>
          </table:table-cell>
          <table:table-cell table:style-name="TableCell100" table:number-columns-spanned="3">
            <text:p text:style-name="P101"><text:span text:style-name="T102">1</text:span><text:span text:style-name="T103">.</text:span><text:span text:style-name="T104">父親</text:span><text:span text:style-name="T105"><text:s text:c="13"/></text:span><text:span text:style-name="T106"><text:s/>2.母親</text:span><text:span text:style-name="T107"><text:s text:c="12"/></text:span><text:span text:style-name="T108"><text:s/>3.其他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父母婚姻</text:p>
          </table:table-cell>
          <table:table-cell table:style-name="TableCell112" table:number-columns-spanned="3">
            <text:p text:style-name="P113"><text:span text:style-name="T114">1.</text:span><text:span text:style-name="T115">□</text:span><text:span text:style-name="T116">婚姻中</text:span><text:span text:style-name="T117"><text:s/>2.</text:span><text:span text:style-name="T118">□同居</text:span><text:span text:style-name="T119"><text:s/>3.</text:span><text:span text:style-name="T120">□離婚</text:span><text:span text:style-name="T121"><text:s/>4.</text:span><text:span text:style-name="T122">□分居</text:span><text:span text:style-name="T123"><text:s/>5.</text:span><text:span text:style-name="T124">□其他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家庭經濟</text:p>
          </table:table-cell>
          <table:table-cell table:style-name="TableCell128" table:number-columns-spanned="3">
            <text:p text:style-name="P129"><text:span text:style-name="T130">1.</text:span><text:span text:style-name="T131">□</text:span><text:span text:style-name="T132">小康</text:span><text:span text:style-name="T133"><text:s text:c="3"/>2.</text:span><text:span text:style-name="T134">□中低收入戶（有證明）</text:span><text:span text:style-name="T135"><text:s/>3.</text:span><text:span text:style-name="T136">□清寒</text:span><text:span text:style-name="T137">(</text:span><text:span text:style-name="T138">無證明</text:span><text:span text:style-name="T139">) <text:s/>4.</text:span><text:span text:style-name="T140">□其他</text:span><text:span text:style-name="T141"><text:s text:c="25"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家庭關係</text:span></text:p>
          </table:table-cell>
          <table:table-cell table:style-name="TableCell146" table:number-columns-spanned="3">
            <text:p text:style-name="P147"><text:span text:style-name="T148">1.</text:span><text:span text:style-name="T149">□和諧</text:span><text:span text:style-name="T150"><text:s text:c="3"/>2.</text:span><text:span text:style-name="T151">□冷漠</text:span><text:span text:style-name="T152"><text:s text:c="4"/>3.</text:span><text:span text:style-name="T153">□</text:span><text:span text:style-name="T154">爭吵</text:span><text:span text:style-name="T155"><text:s text:c="2"/>4.</text:span><text:span text:style-name="T156">□其他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家長管教</text:p>
          </table:table-cell>
          <table:table-cell table:style-name="TableCell160" table:number-columns-spanned="3">
            <text:p text:style-name="P161"><text:span text:style-name="T162">1.</text:span><text:span text:style-name="T163">□威權</text:span><text:span text:style-name="T164"><text:s text:c="3"/>2.</text:span><text:span text:style-name="T165">□</text:span><text:span text:style-name="T166">民主</text:span><text:span text:style-name="T167"><text:s text:c="4"/>3.</text:span><text:span text:style-name="T168">□放任</text:span><text:span text:style-name="T169"><text:s text:c="2"/>4.</text:span><text:span text:style-name="T170">□</text:span><text:span text:style-name="T171">其他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學生個人、家庭、學校、社會狀況觀察</text:span><text:span text:style-name="T176">（請轉介者勾選，可複選）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1.個人身心/行為表現</text:p>
            <text:p text:style-name="P180"><text:span text:style-name="T181"><text:s/></text:span><text:span text:style-name="T182"><text:s/>(1)身心狀況</text:span></text:p>
            <text:p text:style-name="P183"><text:span text:style-name="T184"></text:span><text:span text:style-name="T185">過動/自閉傾向 <text:s text:c="2"/></text:span><text:span text:style-name="T186"></text:span><text:span text:style-name="T187">重大生理疾患 <text:s text:c="4"/></text:span><text:span text:style-name="T188"></text:span><text:span text:style-name="T189">生理動作發展遲緩 <text:s/></text:span><text:span text:style-name="T190"></text:span><text:span text:style-name="T191">精神異常傾向</text:span></text:p>
            <text:p text:style-name="P192"><text:span text:style-name="T193"></text:span><text:span text:style-name="T194">其他身心障礙情況:</text:span><text:span text:style-name="T195"><text:s text:c="19"/></text:span></text:p>
            <text:p text:style-name="P196">(2)行為表現</text:p>
            <text:p text:style-name="P197"><text:span text:style-name="T198"></text:span><text:span text:style-name="T199">長期情緒低落 <text:s text:c="3"/></text:span><text:span text:style-name="T200"></text:span><text:span text:style-name="T201">低自尊自信 <text:s text:c="6"/></text:span><text:span text:style-name="T202"></text:span><text:span text:style-name="T203">緊張焦慮 <text:s text:c="9"/></text:span><text:span text:style-name="T204"></text:span><text:span text:style-name="T205">畏縮羞怯</text:span></text:p>
            <text:p text:style-name="P206"><text:span text:style-name="T207"></text:span><text:span text:style-name="T208">自傷 <text:s text:c="11"/></text:span><text:span text:style-name="T209"></text:span><text:span text:style-name="T210">自殺 <text:s text:c="12"/></text:span><text:span text:style-name="T211"></text:span><text:span text:style-name="T212">對事物都不感興趣 <text:s/></text:span><text:span text:style-name="T213"></text:span><text:span text:style-name="T214">過分依賴</text:span></text:p>
            <text:p text:style-name="P215"><text:span text:style-name="T216"></text:span><text:span text:style-name="T217">個性衝動 <text:s text:c="7"/></text:span><text:span text:style-name="T218"></text:span><text:span text:style-name="T219">撒謊 <text:s text:c="12"/></text:span><text:span text:style-name="T220"></text:span><text:span text:style-name="T221">偷竊 <text:s text:c="13"/></text:span><text:span text:style-name="T222"></text:span><text:span text:style-name="T223">常有暴力行為</text:span></text:p>
            <text:p text:style-name="P224"><text:span text:style-name="T225"></text:span><text:span text:style-name="T226">不服管教 <text:s text:c="7"/></text:span><text:span text:style-name="T227"></text:span><text:span text:style-name="T228">破壞公物 <text:s text:c="8"/></text:span><text:span text:style-name="T229"></text:span><text:span text:style-name="T230">生活作息不正常 <text:s text:c="3"/></text:span><text:span text:style-name="T231"></text:span><text:span text:style-name="T232">沉迷網路遊戲</text:span></text:p>
            <text:p text:style-name="P233"><text:span text:style-name="T234"></text:span><text:span text:style-name="T235">擾亂上課秩序 <text:s text:c="3"/></text:span><text:span text:style-name="T236"></text:span><text:span text:style-name="T237">物質/藥物濫用 <text:s text:c="3"/></text:span><text:span text:style-name="T238"></text:span><text:span text:style-name="T239">出入不良場所 <text:s text:c="5"/></text:span><text:span text:style-name="T240"></text:span><text:span text:style-name="T241">逃家</text:span></text:p>
            <text:p text:style-name="P242"><text:span text:style-name="T243"></text:span><text:span text:style-name="T244">其他</text:span><text:span text:style-name="T245"><text:s text:c="13"/>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2.家庭狀況</text:p>
            <text:p text:style-name="P249"><text:span text:style-name="T250"></text:span><text:span text:style-name="T251">家庭突遭變故 <text:s text:c="3"/></text:span><text:span text:style-name="T252"></text:span><text:span text:style-name="T253">家庭經濟困難 <text:s text:c="4"/>□與家人關係不睦 <text:s text:c="3"/></text:span><text:span text:style-name="T254"></text:span><text:span text:style-name="T255">舉家避債</text:span></text:p>
            <text:p text:style-name="P256"><text:span text:style-name="T257"></text:span><text:span text:style-name="T258">家庭成員多衝突 <text:s/></text:span><text:span text:style-name="T259"></text:span><text:span text:style-name="T260">照顧者離家/死亡 <text:s/></text:span><text:span text:style-name="T261"></text:span><text:span text:style-name="T262">受虐或目睹家暴 <text:s text:c="3"/></text:span><text:span text:style-name="T263"></text:span><text:span text:style-name="T264">照顧者失業 <text:s text:c="2"/></text:span></text:p>
            <text:p text:style-name="P265"><text:span text:style-name="T266"></text:span><text:span text:style-name="T267">照顧者疏忽照顧 <text:s/></text:span><text:span text:style-name="T268"></text:span><text:span text:style-name="T269">照顧者有自殺傾向<text:s/></text:span><text:span text:style-name="T270"></text:span><text:span text:style-name="T271">照顧者婚姻關係不穩定</text:span></text:p>
            <text:p text:style-name="P272"><text:span text:style-name="T273"></text:span><text:span text:style-name="T274">照顧者管教功能不彰 <text:s text:c="16"/></text:span><text:span text:style-name="T275"></text:span><text:span text:style-name="T276">其他</text:span><text:span text:style-name="T277"><text:s text:c="23"/></text:span></text:p>
            <text:p text:style-name="P278">3.學校及社會適應狀況</text:p>
            <text:p text:style-name="P279"><text:span text:style-name="T280"></text:span><text:span text:style-name="T281">缺乏學習意願<text:s/></text:span><text:span text:style-name="T282"><text:s/></text:span><text:span text:style-name="T283"></text:span><text:span text:style-name="T284">志趣不合 <text:s text:c="11"/></text:span><text:span text:style-name="T285"></text:span><text:span text:style-name="T286">上課經常趴睡 <text:s text:c="2"/></text:span><text:span text:style-name="T287"></text:span><text:span text:style-name="T288">學業表現起伏大</text:span></text:p>
            <text:p text:style-name="P289"><text:span text:style-name="T290"></text:span><text:span text:style-name="T291">學習低成就 <text:s text:c="3"/></text:span><text:span text:style-name="T292"></text:span><text:span text:style-name="T293">學校生活不適應 <text:s text:c="5"/></text:span><text:span text:style-name="T294"></text:span><text:span text:style-name="T295">長期請假 <text:s text:c="6"/></text:span><text:span text:style-name="T296"></text:span><text:span text:style-name="T297">師生關係不佳</text:span></text:p>
            <text:p text:style-name="P298"><text:span text:style-name="T299"><text:s text:c="4"/></text:span><text:span text:style-name="T300"></text:span><text:span text:style-name="T301">遭受霸凌 <text:s text:c="5"/></text:span><text:span text:style-name="T302"></text:span><text:span text:style-name="T303">經常遲到、曠課 <text:s text:c="5"/></text:span><text:span text:style-name="T304"></text:span><text:span text:style-name="T305">與同儕關係不佳<text:s/></text:span><text:span text:style-name="T306"></text:span><text:span text:style-name="T307">缺乏社交能力</text:span></text:p>
            <text:soft-page-break/>
            <text:p text:style-name="P308"><text:span text:style-name="T309"><text:s text:c="4"/></text:span><text:span text:style-name="T310"></text:span><text:span text:style-name="T311">參與不良幫派 <text:s/></text:span><text:span text:style-name="T312"></text:span><text:span text:style-name="T313">易受不良同儕影響 <text:s text:c="3"/></text:span><text:span text:style-name="T314"></text:span><text:span text:style-name="T315">易與他人起衝突<text:s/></text:span><text:span text:style-name="T316"></text:span><text:span text:style-name="T317">在校外打工</text:span></text:p>
            <text:p text:style-name="P318"><text:span text:style-name="T319"><text:s text:c="4"/></text:span><text:span text:style-name="T320"></text:span><text:span text:style-name="T321">參與廟會活動 <text:s/></text:span><text:span text:style-name="T322"></text:span><text:span text:style-name="T323">經常對同學使用暴力</text:span><text:span text:style-name="T324"><text:s text:c="2"/></text:span><text:span text:style-name="T325"></text:span><text:span text:style-name="T326">校外交友複雜 <text:s text:c="2"/>□違規犯過</text:span></text:p>
            <text:p text:style-name="P327"><text:span text:style-name="T328"><text:s text:c="4"/></text:span><text:span text:style-name="T329"></text:span><text:span text:style-name="T330">接受司法處遇中，如:假日輔導/保護管束</text:span><text:span text:style-name="T331"></text:span><text:span text:style-name="T332">其他</text:span><text:span text:style-name="T333"><text:s text:c="28"/></text:span></text:p>
            <text:p text:style-name="P334"/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4">
            <text:p text:style-name="P337"><text:span text:style-name="T338">輔導及評估工作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1.轉介前，已提供之輔導策略（可複選）</text:p>
            <text:p text:style-name="內文"><text:span text:style-name="T342"><text:s text:c="2"/></text:span><text:span text:style-name="T343"></text:span><text:span text:style-name="T344">電訪___</text:span><text:span text:style-name="T345"><text:s/></text:span><text:span text:style-name="T346">次 <text:s/></text:span><text:span text:style-name="T347"></text:span><text:span text:style-name="T348">家訪____次 <text:s/></text:span><text:span text:style-name="T349"></text:span><text:span text:style-name="T350">與學生</text:span><text:span text:style-name="T351">晤談</text:span><text:span text:style-name="T352">____次 <text:s/></text:span><text:span text:style-name="T353"></text:span><text:span text:style-name="T354">家長面談____次</text:span><text:span text:style-name="T355"><text:s/></text:span></text:p>
            <text:p text:style-name="P356"><text:s text:c="2"/>□安排同儕關懷□其他，如:</text:p>
            <text:p text:style-name="P357"/>
            <text:p text:style-name="P358">2.個案評估：</text:p>
            <text:p text:style-name="P359"><text:span text:style-name="T360">(1)</text:span><text:span text:style-name="T361">主要</text:span><text:span text:style-name="T362">轉介原因？</text:span><text:span text:style-name="T363"><text:s text:c="68"/></text:span></text:p>
            <text:p text:style-name="P364"><text:span text:style-name="T365"><text:s text:c="2"/>(2)希望看到個案有什麼改變或獲得</text:span><text:span text:style-name="T366">什麼樣的</text:span><text:span text:style-name="T367">幫助(具</text:span><text:span text:style-name="T368">體</text:span><text:span text:style-name="T369">描述)：</text:span><text:span text:style-name="T370"><text:s text:c="32"/></text:span></text:p>
            <text:p text:style-name="P371"><text:span text:style-name="T372"><text:s text:c="5"/></text:span><text:span text:style-name="T373"><text:s text:c="78"/></text:span><text:span text:style-name="T374"><text:s text:c="72"/></text:span></text:p>
            <text:p text:style-name="P375"><text:span text:style-name="T376"><text:s text:c="2"/></text:span><text:span text:style-name="T377"><text:s text:c="3"/></text:span><text:span text:style-name="T378"><text:s text:c="88"/></text:span></text:p>
            <text:p text:style-name="P379"><text:span text:style-name="T380"><text:s text:c="2"/>(</text:span><text:span text:style-name="T381">3</text:span><text:span text:style-name="T382">)就您觀察中個案過去曾有的不錯表現：</text:span><text:span text:style-name="T383"><text:s text:c="70"/></text:span></text:p>
            <text:p text:style-name="P384"><text:span text:style-name="T385"><text:s/></text:span><text:span text:style-name="T386"><text:s text:c="4"/></text:span><text:span text:style-name="T387"><text:s text:c="75"/></text:span></text:p>
            <text:p text:style-name="P388"><text:s text:c="2"/>(4)可以提供個案幫助的可能資源有哪些？（如個案本身特質/能力/意願、家庭、同</text:p>
            <text:p text:style-name="P389"><text:span text:style-name="T390"><text:s text:c="4"/>儕、社會資源</text:span><text:span text:style-name="T391">等，請具體說明）</text:span></text:p>
            <text:p text:style-name="P392"><text:span text:style-name="T393"><text:s text:c="4"/></text:span><text:span text:style-name="T394"><text:s text:c="72"/></text:span></text:p>
            <text:p text:style-name="P395"><text:span text:style-name="T396"><text:s text:c="4"/></text:span><text:span text:style-name="T397"><text:s text:c="10"/></text:span><text:span text:style-name="T398"><text:s text:c="61"/></text:span><text:span text:style-name="T399"><text:s/></text:span></text:p>
            <text:p text:style-name="P400"><text:span text:style-name="T401"><text:s text:c="2"/></text:span><text:span text:style-name="T402"><text:s text:c="31"/></text:span></text:p>
            <text:p text:style-name="P403"/>
            <text:p text:style-name="P404"><text:s/><text:s text:c="2"/>轉介者簽名： <text:s text:c="18"/><text:s text:c="2"/><text:s text:c="10"/>轉介日期： <text:s text:c="3"/><text:s text:c="2"/>年 <text:s text:c="2"/>月 <text:s text:c="3"/>日</text:p>
            <text:p text:style-name="P405"/>
            <text:p text:style-name="P406"><text:s text:c="2"/></text:p>
            <text:p text:style-name="P407"><text:s text:c="3"/>輔導主任簽名: <text:s text:c="28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2-24T09:58:00Z</meta:creation-date>
    <dc:date>2021-02-24T09:58:00Z</dc:date>
    <meta:template xlink:href="Normal" xlink:type="simple"/>
    <meta:editing-cycles>2</meta:editing-cycles>
    <meta:editing-duration>PT60S</meta:editing-duration>
    <meta:document-statistic meta:page-count="2" meta:paragraph-count="4" meta:word-count="367" meta:character-count="2459" meta:row-count="17" meta:non-whitespace-character-count="2096"/>
  </office:meta>
</office:document-meta>
</file>