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line-height="0.3611in" fo:margin-left="0.5041in" fo:text-indent="-0.5041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/>
    </style:style>
    <style:style style:name="P3" style:parent-style-name="內文" style:family="paragraph">
      <style:text-properties style:font-name="Calibri" style:font-size-complex="11pt"/>
    </style:style>
    <style:style style:name="P4" style:parent-style-name="表格" style:family="paragraph">
      <style:paragraph-properties fo:text-align="center" fo:line-height="0.25in"/>
      <style:text-properties style:font-name="Calibri" style:font-name-asian="微軟正黑體" style:font-name-complex="Calibri" fo:font-weight="bold" style:font-weight-asian="bold" fo:color="#C45911" fo:font-size="14pt" style:font-size-asian="14pt"/>
    </style:style>
    <style:style style:name="P5" style:parent-style-name="表格" style:family="paragraph">
      <style:paragraph-properties fo:text-align="center" fo:line-height="0.25in"/>
      <style:text-properties style:font-name="Calibri" style:font-name-asian="微軟正黑體" style:font-name-complex="Calibri" fo:font-weight="bold" style:font-weight-asian="bold" fo:color="#C45911" fo:font-size="14pt" style:font-size-asian="14pt"/>
    </style:style>
    <style:style style:name="P6" style:parent-style-name="表格" style:family="paragraph">
      <style:paragraph-properties fo:line-height="0.1527in" fo:margin-left="0.1361in" fo:text-indent="-0.1361in">
        <style:tab-stops/>
      </style:paragraph-properties>
      <style:text-properties style:font-name="Calibri" style:font-name-complex="Calibri"/>
    </style:style>
    <style:style style:name="P7" style:parent-style-name="內文" style:family="paragraph">
      <style:paragraph-properties style:punctuation-wrap="simple" style:text-autospace="none" fo:text-align="justify" fo:line-height="0.1527in" fo:margin-left="0.1361in" fo:text-indent="-0.1361in">
        <style:tab-stops>
          <style:tab-stop style:type="left" style:position="0.5541in"/>
        </style:tab-stops>
      </style:paragraph-properties>
      <style:text-properties style:font-name-asian="標楷體" style:font-name-complex="Calibri" fo:color="#000000" fo:font-size="11pt" style:font-size-asian="11pt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P11" style:parent-style-name="表格1." style:family="paragraph">
      <style:text-properties style:font-name="Calibri" style:font-name-complex="Calibri"/>
    </style:style>
    <style:style style:name="P12" style:parent-style-name="表格1." style:family="paragraph">
      <style:text-properties style:font-name="Calibri" style:font-name-complex="Calibri"/>
    </style:style>
    <style:style style:name="P13" style:parent-style-name="表格" style:family="paragraph">
      <style:paragraph-properties fo:text-indent="0.6111in"/>
      <style:text-properties style:font-name="Calibri" style:font-name-complex="Calibri"/>
    </style:style>
    <style:style style:name="P14" style:parent-style-name="表格" style:family="paragraph">
      <style:text-properties style:font-name="Calibri" style:font-name-complex="Calibri"/>
    </style:style>
    <style:style style:name="P15" style:parent-style-name="表格" style:family="paragraph">
      <style:text-properties style:font-name="Calibri" style:font-name-complex="Calibri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YES" style:family="paragraph">
      <style:text-properties fo:font-weight="normal" style:font-weight-asian="normal"/>
    </style:style>
    <style:style style:name="P18" style:parent-style-name="YES" style:family="paragraph">
      <style:text-properties fo:font-weight="normal" style:font-weight-asian="normal"/>
    </style:style>
    <style:style style:name="P19" style:parent-style-name="表格" style:family="paragraph">
      <style:paragraph-properties fo:text-indent="0.0763in"/>
      <style:text-properties style:font-name="Calibri" style:font-name-complex="Calibri"/>
    </style:style>
    <style:style style:name="P20" style:parent-style-name="表格" style:family="paragraph">
      <style:text-properties style:font-name="Calibri" style:font-name-complex="Calibri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表格" style:family="paragraph">
      <style:paragraph-properties fo:text-indent="0.1527in"/>
      <style:text-properties style:font-name="Calibri" style:font-name-complex="Calibri"/>
    </style:style>
    <style:style style:name="P25" style:parent-style-name="表格" style:family="paragraph">
      <style:text-properties style:font-name="Calibri" style:font-name-complex="Calibri"/>
    </style:style>
    <style:style style:name="P26" style:parent-style-name="YES" style:family="paragraph">
      <style:text-properties fo:font-weight="normal" style:font-weight-asian="normal"/>
    </style:style>
    <style:style style:name="P27" style:parent-style-name="YES" style:family="paragraph">
      <style:text-properties fo:font-weight="normal" style:font-weight-asian="normal"/>
    </style:style>
    <style:style style:name="P28" style:parent-style-name="YES" style:family="paragraph">
      <style:text-properties fo:font-weight="normal" style:font-weight-asian="normal"/>
    </style:style>
    <style:style style:name="P29" style:parent-style-name="表格" style:family="paragraph">
      <style:text-properties style:font-name="Calibri" style:font-name-complex="Calibri"/>
    </style:style>
    <style:style style:name="P30" style:parent-style-name="表格1." style:family="paragraph">
      <style:text-properties style:font-name="Calibri" style:font-name-complex="Calibri"/>
    </style:style>
    <style:style style:name="P31" style:parent-style-name="表格1." style:family="paragraph">
      <style:text-properties style:font-name="Calibri" style:font-name-complex="Calibri"/>
    </style:style>
    <style:style style:name="P32" style:parent-style-name="表格1." style:family="paragraph">
      <style:text-properties style:font-name="Calibri" style:font-name-complex="Calibri"/>
    </style:style>
    <style:style style:name="P33" style:parent-style-name="表格1." style:family="paragraph">
      <style:text-properties style:font-name="Calibri" style:font-name-complex="Calibri"/>
    </style:style>
    <style:style style:name="T34" style:parent-style-name="預設段落字型" style:family="text">
      <style:text-properties style:font-name="Calibri" style:font-name-complex="Calibri"/>
    </style:style>
    <style:style style:name="T35" style:parent-style-name="預設段落字型" style:family="text">
      <style:text-properties fo:letter-spacing="-0.0097in"/>
    </style:style>
    <style:style style:name="P36" style:parent-style-name="表格1." style:family="paragraph">
      <style:text-properties style:font-name="Calibri" style:font-name-complex="Calibri"/>
    </style:style>
    <style:style style:name="P37" style:parent-style-name="表格1." style:family="paragraph">
      <style:text-properties style:font-name="Calibri" style:font-name-complex="Calibri"/>
    </style:style>
    <style:style style:name="T38" style:parent-style-name="預設段落字型" style:family="text">
      <style:text-properties fo:font-weight="normal" style:font-weight-asian="normal"/>
    </style:style>
    <style:style style:name="P39" style:parent-style-name="表格" style:family="paragraph">
      <style:paragraph-properties fo:text-align="center"/>
    </style:style>
    <style:style style:name="T40" style:parent-style-name="預設段落字型" style:family="text">
      <style:text-properties style:font-name="Calibri" style:font-name-complex="Calibri" fo:letter-spacing="-0.0041in"/>
    </style:style>
    <style:style style:name="T41" style:parent-style-name="預設段落字型" style:family="text">
      <style:text-properties style:font-name="Calibri" style:font-name-complex="Calibri" fo:letter-spacing="-0.0041in"/>
    </style:style>
    <style:style style:name="P42" style:parent-style-name="表格" style:family="paragraph">
      <style:paragraph-properties fo:text-align="center"/>
      <style:text-properties style:font-name="Calibri" style:font-name-complex="Calibri"/>
    </style:style>
    <style:style style:name="P43" style:parent-style-name="內文" style:family="paragraph">
      <style:text-properties style:font-name="Calibri" style:font-size-complex="11pt"/>
    </style:style>
    <style:style style:name="P44" style:parent-style-name="內文" style:family="paragraph">
      <style:text-properties style:font-name="Calibri" style:font-size-complex="11pt"/>
    </style:style>
    <style:style style:name="P45" style:parent-style-name="內文" style:family="paragraph">
      <style:text-properties style:font-name="Calibri" style:font-size-complex="11pt"/>
    </style:style>
    <style:style style:name="P46" style:parent-style-name="內文" style:family="paragraph">
      <style:text-properties style:font-name="Calibri" style:font-size-complex="11pt"/>
    </style:style>
    <style:style style:name="P47" style:parent-style-name="內文" style:family="paragraph">
      <style:text-properties style:font-name="Calibri" style:font-size-complex="11pt"/>
    </style:style>
    <style:style style:name="P48" style:parent-style-name="內文" style:family="paragraph">
      <style:text-properties style:font-name="Calibri" style:font-size-complex="11pt"/>
    </style:style>
    <style:style style:name="P49" style:parent-style-name="內文" style:family="paragraph">
      <style:text-properties style:font-name="Calibri" style:font-size-complex="11pt"/>
    </style:style>
    <style:style style:name="P50" style:parent-style-name="內文" style:family="paragraph">
      <style:text-properties style:font-name="Calibri" style:font-size-complex="11pt"/>
    </style:style>
    <style:style style:name="P51" style:parent-style-name="內文" style:family="paragraph">
      <style:text-properties style:font-name="Calibri" style:font-size-complex="11pt"/>
    </style:style>
    <style:style style:name="P52" style:parent-style-name="內文" style:family="paragraph">
      <style:text-properties style:font-name="Calibri" style:font-size-complex="11pt"/>
    </style:style>
    <style:style style:name="P53" style:parent-style-name="內文" style:family="paragraph">
      <style:text-properties style:font-name="Calibri" style:font-size-complex="11pt"/>
    </style:style>
    <style:style style:name="P54" style:parent-style-name="內文" style:family="paragraph">
      <style:text-properties style:font-name="Calibri" style:font-size-complex="11pt"/>
    </style:style>
    <style:style style:name="P55" style:parent-style-name="內文" style:family="paragraph">
      <style:text-properties style:font-name="Calibri" style:font-size-complex="11pt"/>
    </style:style>
    <style:style style:name="P56" style:parent-style-name="內文" style:family="paragraph">
      <style:text-properties style:font-name="Calibri" style:font-size-complex="11pt"/>
    </style:style>
    <style:style style:name="P57" style:parent-style-name="內文" style:family="paragraph">
      <style:text-properties style:font-name="Calibri" style:font-size-complex="11pt"/>
    </style:style>
    <style:style style:name="P58" style:parent-style-name="內文" style:family="paragraph">
      <style:text-properties style:font-name="Calibri" style:font-size-complex="11pt"/>
    </style:style>
    <style:style style:name="P59" style:parent-style-name="內文" style:family="paragraph">
      <style:text-properties style:font-name="Calibri" style:font-size-complex="11pt"/>
    </style:style>
    <style:style style:name="P60" style:parent-style-name="內文" style:family="paragraph">
      <style:text-properties style:font-name="Calibri" style:font-size-complex="11pt"/>
    </style:style>
    <style:style style:name="P61" style:parent-style-name="內文" style:family="paragraph">
      <style:text-properties style:font-name="Calibri" style:font-size-complex="11pt"/>
    </style:style>
    <style:style style:name="P62" style:parent-style-name="內文" style:family="paragraph">
      <style:text-properties style:font-name="Calibri" style:font-size-complex="11pt"/>
    </style:style>
    <style:style style:name="P63" style:parent-style-name="內文" style:family="paragraph">
      <style:text-properties style:font-name="Calibri" style:font-size-complex="11pt"/>
    </style:style>
    <style:style style:name="P64" style:parent-style-name="內文" style:family="paragraph">
      <style:text-properties style:font-name="Calibri" style:font-size-complex="11pt"/>
    </style:style>
    <style:style style:name="P65" style:parent-style-name="內文" style:family="paragraph">
      <style:text-properties style:font-name="Calibri" style:font-size-complex="11pt"/>
    </style:style>
    <style:style style:name="P66" style:parent-style-name="內文" style:family="paragraph">
      <style:text-properties style:font-name="Calibri" style:font-size-complex="11pt"/>
    </style:style>
    <style:style style:name="P67" style:parent-style-name="內文" style:family="paragraph">
      <style:text-properties style:font-name="Calibri" style:font-size-complex="11pt"/>
    </style:style>
    <style:style style:name="P68" style:parent-style-name="內文" style:family="paragraph">
      <style:text-properties style:font-name="Calibri" style:font-size-complex="11pt"/>
    </style:style>
    <style:style style:name="P69" style:parent-style-name="內文" style:family="paragraph">
      <style:text-properties style:font-name="Calibri" style:font-size-complex="11pt"/>
    </style:style>
    <style:style style:name="P70" style:parent-style-name="內文" style:family="paragraph">
      <style:paragraph-properties fo:widows="2" fo:orphans="2" fo:break-before="page"/>
      <style:text-properties style:font-name="Calibri" style:font-size-complex="11pt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76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P77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79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P81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P82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P83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 style:font-size-complex="10pt"/>
    </style:style>
    <style:style style:name="P84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P85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2E74B5" fo:font-size="18pt" style:font-size-asian="18pt" style:font-size-complex="18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2E74B5" fo:font-size="18pt" style:font-size-asian="18pt" style:font-size-complex="18pt"/>
    </style:style>
    <style:style style:name="P88" style:parent-style-name="內文" style:family="paragraph">
      <style:text-properties style:font-name="Calibri" style:font-size-complex="11pt"/>
    </style:style>
    <style:style style:name="P89" style:parent-style-name="內文" style:family="paragraph">
      <style:text-properties style:font-name="Calibri" style:font-size-complex="11pt"/>
    </style:style>
    <style:style style:name="P90" style:parent-style-name="內文" style:family="paragraph">
      <style:text-properties style:font-name="Calibri" style:font-size-complex="11pt"/>
    </style:style>
    <style:style style:name="P91" style:parent-style-name="內文" style:family="paragraph">
      <style:text-properties style:font-name="Calibri" style:font-size-complex="11pt"/>
    </style:style>
    <style:style style:name="P92" style:parent-style-name="內文" style:family="paragraph">
      <style:text-properties style:font-name="Calibri" style:font-size-complex="11pt"/>
    </style:style>
    <style:style style:name="P93" style:parent-style-name="內文" style:family="paragraph">
      <style:text-properties style:font-name="Calibri" style:font-size-complex="11pt"/>
    </style:style>
    <style:style style:name="P94" style:parent-style-name="內文" style:family="paragraph">
      <style:text-properties style:font-name="Calibri" style:font-size-complex="11pt"/>
    </style:style>
    <style:style style:name="P95" style:parent-style-name="內文" style:family="paragraph">
      <style:text-properties style:font-name="Calibri" style:font-size-complex="11pt"/>
    </style:style>
    <style:style style:name="P96" style:parent-style-name="內文" style:family="paragraph">
      <style:text-properties style:font-name="Calibri" style:font-size-complex="11pt"/>
    </style:style>
    <style:style style:name="P97" style:parent-style-name="內文" style:family="paragraph">
      <style:text-properties style:font-name="Calibri" style:font-size-complex="11pt"/>
    </style:style>
    <style:style style:name="P98" style:parent-style-name="內文" style:family="paragraph">
      <style:text-properties style:font-name="Calibri" style:font-size-complex="11pt"/>
    </style:style>
    <style:style style:name="P99" style:parent-style-name="內文" style:family="paragraph">
      <style:text-properties style:font-name="Calibri" style:font-size-complex="11pt"/>
    </style:style>
    <style:style style:name="P100" style:parent-style-name="內文" style:family="paragraph">
      <style:text-properties style:font-name="Calibri" style:font-size-complex="11pt"/>
    </style:style>
    <style:style style:name="P101" style:parent-style-name="內文" style:family="paragraph">
      <style:text-properties style:font-name="Calibri" style:font-size-complex="11pt"/>
    </style:style>
    <style:style style:name="P102" style:parent-style-name="內文" style:family="paragraph">
      <style:text-properties style:font-name="Calibri" style:font-size-complex="11pt"/>
    </style:style>
    <style:style style:name="P103" style:parent-style-name="內文" style:family="paragraph">
      <style:text-properties style:font-name="Calibri" style:font-size-complex="11pt"/>
    </style:style>
    <style:style style:name="P104" style:parent-style-name="內文" style:family="paragraph">
      <style:text-properties style:font-name="Calibri" style:font-size-complex="11pt"/>
    </style:style>
    <style:style style:name="P105" style:parent-style-name="內文" style:family="paragraph">
      <style:text-properties style:font-name="Calibri" style:font-size-complex="11pt"/>
    </style:style>
    <style:style style:family="graphic" style:name="a70">
      <style:graphic-properties style:wrap="run-through" style:run-through="foreground" draw:fill="none" draw:stroke="solid" svg:stroke-width="0.00694in" svg:stroke-color="#000000" draw:marker-end="a6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0694in" svg:stroke-color="#000000" draw:marker-end="a7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0694in" svg:stroke-color="#000000" draw:marker-end="a7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1">
      <style:graphic-properties draw:fill="solid" draw:fill-color="#ed7d31" draw:opacity="100%" draw:stroke="solid" svg:stroke-width="0.01389in" svg:stroke-color="#ae5a21" svg:stroke-opacity="100%" draw:stroke-linejoin="miter" svg:stroke-linecap="butt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solid" svg:stroke-width="0.03125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solid" svg:stroke-width="0.03125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dash" draw:stroke-dash="a53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778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none" draw:stroke="dash" draw:stroke-dash="a55" svg:stroke-width="0.00694in" svg:stroke-color="#000000" svg:stroke-opacity="100%" draw:stroke-linejoin="miter" svg:stroke-linecap="butt"/>
    </style:style>
    <style:style style:family="graphic" style:name="a31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dash" draw:stroke-dash="a30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32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dash" draw:stroke-dash="a33" svg:stroke-width="0.00694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draw:marker-end="a35" svg:stroke-opacity="100%" draw:stroke-linejoin="miter" svg:stroke-linecap="butt"/>
    </style:style>
    <style:style style:family="graphic" style:name="a37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12">
      <style:graphic-properties draw:fill="none" draw:stroke="dash" draw:stroke-dash="a11" svg:stroke-width="0.00694in" svg:stroke-color="#000000" svg:stroke-opacity="100%" draw:stroke-linejoin="miter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">
      <style:graphic-properties draw:fill="none" draw:stroke="dash" draw:stroke-dash="a14" svg:stroke-width="0.0069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solid" svg:stroke-width="0.03125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778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82" svg:stroke-width="0.02778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84" svg:stroke-width="0.02778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0694in" svg:stroke-color="#000000" draw:marker-end="a60" svg:stroke-opacity="100%" draw:stroke-linejoin="miter" svg:stroke-linecap="butt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86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3">
      <style:graphic-properties draw:fill="none" draw:stroke="solid" svg:stroke-width="0.00694in" svg:stroke-color="#000000" draw:marker-end="a62" svg:stroke-opacity="100%" draw:stroke-linejoin="miter" svg:stroke-linecap="butt"/>
    </style:style>
    <style:style style:family="graphic" style:name="a64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88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solid" draw:fill-color="#ed7d31" draw:opacity="100%" draw:stroke="solid" svg:stroke-width="0.01389in" svg:stroke-color="#ae5a21" svg:stroke-opacity="100%" draw:stroke-linejoin="miter" svg:stroke-linecap="butt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dash" draw:stroke-dash="a66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0694in" svg:stroke-color="#000000" draw:marker-end="a42" svg:stroke-opacity="100%" draw:stroke-linejoin="miter" svg:stroke-linecap="butt"/>
    </style:style>
    <style:style style:family="graphic" style:name="a20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dash" draw:stroke-dash="a19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0694in" svg:stroke-color="#000000" draw:marker-end="a44" svg:stroke-opacity="100%" draw:stroke-linejoin="miter" svg:stroke-linecap="butt"/>
    </style:style>
    <style:style style:family="graphic" style:name="a21">
      <style:graphic-properties draw:fill="solid" draw:fill-color="#ed7d31" draw:opacity="100%" draw:stroke="solid" svg:stroke-width="0.01389in" svg:stroke-color="#ae5a21" svg:stroke-opacity="100%" draw:stroke-linejoin="miter" svg:stroke-linecap="butt"/>
    </style:style>
    <style:style style:family="graphic" style:name="a46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solid" draw:fill-color="#70ad47" draw:opacity="100%" draw:stroke="solid" svg:stroke-width="0.01389in" svg:stroke-color="#507e32" svg:stroke-opacity="100%" draw:stroke-linejoin="miter" svg:stroke-linecap="but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0694in" svg:stroke-color="#000000" draw:marker-end="a48" svg:stroke-opacity="100%" draw:stroke-linejoin="miter" svg:stroke-linecap="butt"/>
    </style:style>
    <style:style style:family="graphic" style:name="a1">
      <style:graphic-properties draw:fill="none" draw:stroke="dash" draw:stroke-dash="a0" svg:stroke-width="0.00694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0694in" svg:stroke-color="#000000" draw:marker-end="a25" svg:stroke-opacity="100%" draw:stroke-linejoin="miter" svg:stroke-linecap="butt"/>
    </style:style>
    <style:style style:family="graphic" style:name="a2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be5d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">
      <style:graphic-properties draw:fill="none" draw:stroke="solid" svg:stroke-width="0.00694in" svg:stroke-color="#000000" draw:marker-end="a27" svg:stroke-opacity="100%" draw:stroke-linejoin="miter" svg:stroke-linecap="butt"/>
    </style:style>
    <style:style style:family="graphic" style:name="a4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dash" draw:stroke-dash="a3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in" fo:padding-bottom="0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dash" draw:stroke-dash="a7" svg:stroke-width="0.00694in" svg:stroke-color="#000000" svg:stroke-opacity="100%" draw:stroke-linejoin="miter" svg:stroke-linecap="butt"/>
    </style:style>
    <style:style style:family="graphic" style:name="a9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778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778in" svg:stroke-color="#8064a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高級中等學校學生申訴案件運作流程圖</text:span></text:h>
      <text:p text:style-name="P3"/>
      <text:p text:style-name="內文"><draw:g draw:z-index="251663360" draw:name="群組 12" draw:id="id53" draw:style-name="a68" text:anchor-type="paragraph"><svg:title/><svg:desc/><draw:connector draw:type="line" svg:x1="4.21241in" svg:y1="2.68717in" svg:x2="4.60545in" svg:y2="2.69272in" draw:id="id0" draw:style-name="a1" draw:name="直線接點 199"><svg:title/><svg:desc/></draw:connector><draw:custom-shape svg:x="1.62731in" svg:y="0.14028in" svg:width="3.55605in" svg:height="1.51021in" draw:id="id1" draw:style-name="a2" draw:name="流程圖: 準備作業 1"><svg:title/><svg:desc/><text:p text:style-name="P4"><text:bookmark-start text:name="OLE_LINK1"/>學生或學生自治組織</text:p><text:p text:style-name="P5">提出申訴<text:bookmark-end text:name="OLE_LINK1"/></text:p><text:p text:style-name="P6">1.<text:tab/>收受或知悉原措施之次日起30日內。</text:p><text:p text:style-name="P7">2.<text:tab/>應作為而未作為，法令未規定應作為之期間者，其期間自學校受理申請之日起為2個月。</text:p><text:p text:style-name="內文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4.58475in" svg:y="1.8361in" svg:width="2.20139in" svg:height="1.74016in" draw:id="id2" draw:style-name="a4" draw:name="流程圖: 程序 241"><svg:title/><svg:desc/><text:p text:style-name="表格1."><text:span text:style-name="T8">1.</text:span><text:span text:style-name="T9"><text:tab/></text:span><text:span text:style-name="T10">申評會評議時，應秉持客觀、公正、專業之原則，給予申訴人及學校相關人員充分陳述意見及答辯之機會，並得通知申訴人及其法定代理人、關係人到會陳述意見。</text:span></text:p><text:p text:style-name="P11">2.<text:tab/>申評會委員會議之評議決定，以無記名投票表決方式為之。</text:p><text:p text:style-name="P12">3.<text:tab/>申訴之評議決定，應於收受申訴書之次日起30日內為之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092in" svg:y="2.48504in" svg:width="1.66727in" svg:height="0.37081in" draw:id="id3" draw:style-name="a5" draw:name="流程圖: 程序 237"><svg:title/><svg:desc/><text:p text:style-name="表格居中">召開申評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5284in" svg:y="3.17653in" svg:width="1.63333in" svg:height="0.62986in" draw:id="id4" draw:style-name="a6" draw:name="流程圖: 決策 236"><svg:title/><svg:desc/><text:p text:style-name="表格居中">決定受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80816in" svg:y1="3.88929in" svg:x2="2.00235in" svg:y2="3.89566in" draw:id="id5" draw:style-name="a8" draw:name="直線接點 29"><svg:title/><svg:desc/></draw:connector><draw:connector draw:type="line" svg:x1="3.36116in" svg:y1="1.65735in" svg:x2="3.36602in" svg:y2="2.46554in" draw:id="id6" draw:style-name="a10" draw:name="直線單箭頭接點 284"><svg:title/><svg:desc/></draw:connector><draw:connector draw:type="line" svg:x1="5.29752in" svg:y1="4.23609in" svg:x2="5.60384in" svg:y2="4.22972in" draw:id="id7" draw:style-name="a12" draw:name="直線接點 29"><svg:title/><svg:desc/></draw:connector><draw:custom-shape svg:x="3.49965in" svg:y="4.02759in" svg:width="1.80418in" svg:height="0.50208in" draw:id="id8" draw:style-name="a13" draw:name="流程圖: 程序 20"><svg:title/><svg:desc/><text:p text:style-name="P13">實體評議</text:p><text:p text:style-name="P14">（收受申訴書後30日內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73273in" svg:y1="2.07014in" svg:x2="3.37463in" svg:y2="2.0751in" draw:id="id9" draw:style-name="a15" draw:name="直線接點 29"><svg:title/><svg:desc/></draw:connector><draw:connector draw:type="line" svg:x1="3.36116in" svg:y1="2.85335in" svg:x2="3.36741in" svg:y2="3.14491in" draw:id="id10" draw:style-name="a17" draw:name="直線單箭頭接點 440"><svg:title/><svg:desc/></draw:connector><draw:custom-shape svg:x="5.60603in" svg:y="3.96376in" svg:width="1.20218in" svg:height="0.46494in" draw:id="id11" draw:style-name="a18" draw:name="流程圖: 程序 444"><svg:title/><svg:desc/><text:p text:style-name="P15">必要時得成立3-5人調查小組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9539in" svg:y="4.51695in" svg:width="1.22047in" svg:height="1.23958in" draw:id="id12" draw:style-name="a20" draw:name="流程圖: 程序 358"><svg:title/><svg:desc/><text:p text:style-name="表格"><text:span text:style-name="T16">評議決定書應合法送達，並附記如不服評議決定，得於評議決定書送達之次日起30日內，以書面向再申訴機關提起再申訴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群組 451" draw:id="id15"><svg:title/><svg:desc/><draw:custom-shape svg:x="2.12971in" svg:y="3.12334in" svg:width="0.31086in" svg:height="0.31059in" draw:id="id13" draw:style-name="a21" draw:name="橢圓 4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4" draw:style-name="a22" draw:name="文字方塊 16" svg:x="2.08475in" svg:y="3.12334in" svg:width="0.36944in" svg:height="0.34306in" style:rel-width="scale" style:rel-height="scale"><draw:text-box><text:p text:style-name="P17">否</text:p></draw:text-box><svg:title/><svg:desc/></draw:frame></draw:g><draw:g draw:name="群組 454" draw:id="id18"><svg:title/><svg:desc/><draw:custom-shape svg:x="4.17181in" svg:y="3.12437in" svg:width="0.3112in" svg:height="0.3112in" draw:id="id16" draw:style-name="a23" draw:name="橢圓 45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7" draw:style-name="a24" draw:name="文字方塊 10" svg:x="4.12731in" svg:y="3.12334in" svg:width="0.29721in" svg:height="0.31444in" style:rel-width="scale" style:rel-height="scale"><draw:text-box><text:p text:style-name="P18">是</text:p></draw:text-box><svg:title/><svg:desc/></draw:frame></draw:g><draw:connector draw:type="standard" svg:x1="4.16986in" svg:y1="3.49433in" svg:x2="4.49377in" svg:y2="3.97587in" draw:id="id19" draw:style-name="a26" draw:name="肘形接點 449"><svg:title/><svg:desc/></draw:connector><draw:connector draw:type="standard" svg:x1="2.02092in" svg:y1="4.88923in" svg:x2="2.55243in" svg:y2="3.49568in" draw:id="id20" draw:style-name="a28" draw:transform="translate(-2.28668in -4.19245in) rotate(-3.14159) translate(2.28668in 4.19245in)" draw:name="肘形接點 450"><svg:title/><svg:desc/></draw:connector><draw:custom-shape svg:x="3.81879in" svg:y="4.95312in" svg:width="1.41173in" svg:height="0.51306in" draw:id="id21" draw:style-name="a29" draw:name="流程圖: 文件 235"><svg:title/><svg:desc/><text:p text:style-name="P19">作成評議決定書</text:p><text:p text:style-name="P20">（評議後10日內）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-0.37269in" svg:y="4.96376in" svg:width="1.40347in" svg:height="1.09449in" draw:id="id22" draw:style-name="a31" draw:name="流程圖: 程序 439"><svg:title/><svg:desc/><text:p text:style-name="表格"><text:span text:style-name="T21">評議決定書應合法送達，並附記如不服評議決定，得於評議決定書送達之次日起</text:span><text:span text:style-name="T22">30</text:span><text:span text:style-name="T23">日內，以書面向再申訴機關提起再申訴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879in" svg:y="5.02759in" svg:width="1.47245in" svg:height="0.5403in" draw:id="id23" draw:style-name="a32" draw:name="流程圖: 文件 438"><svg:title/><svg:desc/><text:p text:style-name="P24">作成評議決定書</text:p><text:p text:style-name="P25">（評議後10日內）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5.25497in" svg:y1="5.15525in" svg:x2="5.60928in" svg:y2="5.16051in" draw:id="id24" draw:style-name="a34" draw:name="直線接點 19"><svg:title/><svg:desc/></draw:connector><draw:connector draw:type="standard" svg:x1="3.17075in" svg:y1="5.83407in" svg:x2="1.71241in" svg:y2="6.71596in" draw:id="id25" draw:style-name="a36" draw:transform="translate(-2.44158in -6.27501in) rotate(-4.71239) translate(2.44158in 6.27501in)" draw:name="肘形接點 443"><svg:title/><svg:desc/></draw:connector><draw:g draw:name="群組 463" draw:id="id28"><svg:title/><svg:desc/><draw:custom-shape svg:x="5.5972in" svg:y="5.85738in" svg:width="0.3112in" svg:height="0.31079in" draw:id="id26" draw:style-name="a37" draw:name="橢圓 46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7" draw:style-name="a38" draw:name="文字方塊 10" svg:x="5.55284in" svg:y="5.85738in" svg:width="0.31848in" svg:height="0.32222in" style:rel-width="scale" style:rel-height="scale"><draw:text-box><text:p text:style-name="P26">是</text:p><text:p text:style-name="內文">申訴</text:p></draw:text-box><svg:title/><svg:desc/></draw:frame></draw:g><draw:custom-shape svg:x="3.55887in" svg:y="5.92119in" svg:width="1.86377in" svg:height="0.57791in" draw:id="id29" draw:style-name="a39" draw:name="流程圖: 決策 3"><svg:title/><svg:desc/><text:p text:style-name="表格居中">申訴有理由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g draw:name="群組 457" draw:id="id32"><svg:title/><svg:desc/><draw:custom-shape svg:x="3.10845in" svg:y="5.85738in" svg:width="0.31084in" svg:height="0.3112in" draw:id="id30" draw:style-name="a40" draw:name="橢圓 45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1" draw:style-name="a41" draw:name="文字方塊 16" svg:x="3.06348in" svg:y="5.8625in" svg:width="0.36942in" svg:height="0.28407in" style:rel-width="scale" style:rel-height="scale"><draw:text-box><text:p text:style-name="P27">否</text:p></draw:text-box><svg:title/><svg:desc/></draw:frame></draw:g><draw:connector draw:type="standard" svg:x1="3.5774in" svg:y1="6.20938in" svg:x2="2.93582in" svg:y2="6.54252in" draw:id="id33" draw:style-name="a43" draw:name="肘形接點 445"><svg:title/><svg:desc/></draw:connector><draw:connector draw:type="standard" svg:x1="5.41706in" svg:y1="6.21452in" svg:x2="5.94491in" svg:y2="6.48845in" draw:id="id34" draw:style-name="a45" draw:name="肘形接點 446"><svg:title/><svg:desc/></draw:connector><draw:custom-shape svg:x="5.41343in" svg:y="6.50631in" svg:width="1.07in" svg:height="0.30003in" draw:id="id35" draw:style-name="a46" draw:name="流程圖: 程序 2"><svg:title/><svg:desc/><text:p text:style-name="表格居中">撤銷原措施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39in" svg:y="6.57014in" svg:width="1.09514in" svg:height="0.27559in" draw:id="id36" draw:style-name="a47" draw:name="流程圖: 程序 243"><svg:title/><svg:desc/><text:p text:style-name="表格居中">維持原措施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793in" svg:y1="6.84674in" svg:x2="2.94645in" svg:y2="7.15904in" draw:id="id37" draw:style-name="a49" draw:name="直線單箭頭接點 157"><svg:title/><svg:desc/></draw:connector><draw:custom-shape svg:x="5.02711in" svg:y="7.05945in" svg:width="1.78955in" svg:height="0.45903in" draw:id="id38" draw:style-name="a50" draw:name="流程圖: 結束點 4"><svg:title/><svg:desc/><text:p text:style-name="表格居中">移回原措施學校(單位)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g draw:name="群組 460" draw:id="id41"><svg:title/><svg:desc/><draw:custom-shape svg:x="1.81055in" svg:y="7.16588in" svg:width="0.31061in" svg:height="0.31107in" draw:id="id39" draw:style-name="a51" draw:name="橢圓 46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0" draw:style-name="a52" draw:name="文字方塊 16" svg:x="1.7656in" svg:y="7.16976in" svg:width="0.3382in" svg:height="0.33085in" style:rel-width="scale" style:rel-height="scale"><draw:text-box><text:p text:style-name="P28">否</text:p></draw:text-box><svg:title/><svg:desc/></draw:frame></draw:g><draw:custom-shape svg:x="-0.37269in" svg:y="2.60206in" svg:width="2.16389in" svg:height="2.24409in" draw:id="id42" draw:style-name="a54" draw:name="流程圖: 程序 469"><svg:title/><svg:desc/><text:p text:style-name="P29">申訴不受理的條件：</text:p><text:p text:style-name="P30">1.<text:tab/>申訴書不合法定程式不能補正，或經通知限期補正而屆期未完成補正。</text:p><text:p text:style-name="P31">2.<text:tab/>申訴人不適格。</text:p><text:p text:style-name="P32">3.<text:tab/>逾期之申訴案件。</text:p><text:p text:style-name="P33">4.<text:tab/>原措施已不存在或申訴已無實益。</text:p><text:p text:style-name="表格1."><text:span text:style-name="T34">5.</text:span><text:tab/><text:span text:style-name="T35">請求學校作為，而學校已為措施。</text:span></text:p><text:p text:style-name="P36">6.<text:tab/>對已決定或已撤回之申訴案件，就同一案件再提起申訴。</text:p><text:p text:style-name="P37">7.<text:tab/>其他依法非屬學生申訴救濟範圍內之事項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03156in" svg:y1="5.35738in" svg:x2="1.31837in" svg:y2="5.36224in" draw:id="id43" draw:style-name="a56" draw:name="直線接點 29"><svg:title/><svg:desc/></draw:connector><draw:g draw:name="群組 466" draw:id="id46"><svg:title/><svg:desc/><draw:custom-shape svg:x="3.86018in" svg:y="7.15525in" svg:width="0.3107in" svg:height="0.3105in" draw:id="id44" draw:style-name="a57" draw:name="橢圓 46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5" draw:style-name="a58" draw:name="文字方塊 10" svg:x="3.81879in" svg:y="7.15995in" svg:width="0.32277in" svg:height="0.32724in" style:rel-width="scale" style:rel-height="scale"><draw:text-box><text:p text:style-name="YES"><text:span text:style-name="T38">是</text:span>服</text:p></draw:text-box><svg:title/><svg:desc/></draw:frame></draw:g><draw:custom-shape svg:x="2.09437in" svg:y="7.18711in" svg:width="1.71517in" svg:height="0.66879in" draw:id="id47" draw:style-name="a59" draw:name="流程圖: 決策 3"><svg:title/><svg:desc/><text:p text:style-name="表格">申訴人不服評議決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standard" svg:x1="1.77624in" svg:y1="8.00096in" svg:x2="2.09846in" svg:y2="7.52318in" draw:id="id48" draw:style-name="a61" draw:transform="translate(-1.93735in -7.76207in) rotate(-3.14159) translate(1.93735in 7.76207in)" draw:name="肘形接點 447"><svg:title/><svg:desc/></draw:connector><draw:connector draw:type="standard" svg:x1="3.78804in" svg:y1="7.52318in" svg:x2="4.27082in" svg:y2="8.01971in" draw:id="id49" draw:style-name="a63" draw:name="肘形接點 448"><svg:title/><svg:desc/></draw:connector><draw:custom-shape svg:x="2.95709in" svg:y="8.07014in" svg:width="2.51944in" svg:height="0.58403in" draw:id="id50" draw:style-name="a64" draw:name="流程圖: 結束點 6"><svg:title/><svg:desc/><text:p text:style-name="P39"><text:span text:style-name="T40">申訴人得</text:span><text:span text:style-name="T41">向再申訴機關提起再申訴</text:span></text:p><text:p text:style-name="P42">(評議決定書送達後30日內)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09514in" svg:y="8.05103in" svg:width="1.35617in" svg:height="0.38425in" draw:id="id51" draw:style-name="a65" draw:name="流程圖: 結束點 282"><svg:title/><svg:desc/><text:p text:style-name="表格居中">學校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-0.38333in" svg:y="1.76163in" svg:width="2.18264in" svg:height="0.59028in" draw:id="id52" draw:style-name="a67" draw:name="流程圖: 程序 442"><svg:title/><svg:desc/><text:p text:style-name="表格">收受申訴書後，儘速以書面檢附申訴書影本及相關書件，通知原措施學校（單位）提出說明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內文"><draw:connector draw:type="line" svg:x1="4.48333in" svg:y1="0.21181in" svg:x2="4.48333in" svg:y2="0.7in" draw:z-index="251659264" draw:id="id54" draw:style-name="a70" draw:name="直線單箭頭接點 285" text:anchor-type="paragraph"><svg:title/><svg:desc/></draw:connector></text:p>
      <text:p text:style-name="P59"/>
      <text:p text:style-name="P60"/>
      <text:p text:style-name="P61"/>
      <text:p text:style-name="內文"><draw:connector draw:type="line" svg:x1="4.475in" svg:y1="0.10069in" svg:x2="4.48264in" svg:y2="0.65903in" draw:z-index="251660288" draw:id="id55" draw:style-name="a72" draw:name="直線單箭頭接點 286" text:anchor-type="paragraph"><svg:title/><svg:desc/></draw:connector></text:p>
      <text:p text:style-name="P62"/>
      <text:p text:style-name="P63"/>
      <text:p text:style-name="P64"/>
      <text:p text:style-name="P65"/>
      <text:p text:style-name="P66"/>
      <text:p text:style-name="內文"><draw:connector draw:type="line" svg:x1="5.94167in" svg:y1="0.03472in" svg:x2="5.94167in" svg:y2="0.29375in" draw:z-index="251661312" draw:id="id56" draw:style-name="a74" draw:name="直線單箭頭接點 287" text:anchor-type="paragraph"><svg:title/><svg:desc/></draw:connector></text:p>
      <text:p text:style-name="P67"/>
      <text:p text:style-name="P68"/>
      <text:p text:style-name="P69"/>
      <text:p text:style-name="P70"/>
      <text:soft-page-break/>
      <text:p text:style-name="P71"><draw:g draw:z-index="251662336" draw:name="群組 1" draw:id="id70" draw:style-name="a92" text:anchor-type="paragraph"><svg:title/><svg:desc/><draw:custom-shape svg:x="0.04209in" svg:y="1.07431in" svg:width="2.47157in" svg:height="0.58889in" draw:id="id57" draw:style-name="a75" draw:name="圓角矩形 473"><svg:title/><svg:desc/><text:p text:style-name="P72">學校之懲處、措施或決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0865in" svg:y="1.0888in" svg:width="2.43962in" svg:height="0.58889in" draw:id="id58" draw:style-name="a76" draw:name="圓角矩形 474"><svg:title/><svg:desc/><text:p text:style-name="P73">依法向學校提出各式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139in" svg:y="2.95836in" svg:width="5.39662in" svg:height="0.55069in" draw:id="id59" draw:style-name="a77" draw:name="圓角矩形 477"><svg:title/><svg:desc/><text:p text:style-name="P74">書面提出申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139in" svg:y="4.97286in" svg:width="5.39662in" svg:height="0.55069in" draw:id="id60" draw:style-name="a78" draw:name="圓角矩形 478"><svg:title/><svg:desc/><text:p text:style-name="P75">評議決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624in" svg:y="3.71199in" svg:width="2.47713in" svg:height="1.38472in" draw:id="id61" draw:style-name="a79" draw:name="向下箭號 479"><svg:title/><svg:desc/><text:p text:style-name="P76">收受申訴書之次日起30日內</text:p><text:p text:style-name="P77">(含調查小組調查期程)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-0.00139in" svg:y="6.683in" svg:width="5.39662in" svg:height="0.55069in" draw:id="id62" draw:style-name="a80" draw:name="圓角矩形 480"><svg:title/><svg:desc/><text:p text:style-name="P78">完成評議決定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7835in" svg:y="5.72648in" svg:width="2.29796in" svg:height="1.06944in" draw:id="id63" draw:style-name="a81" draw:name="向下箭號 481"><svg:title/><svg:desc/><text:p text:style-name="P79">評議決定之次日起10日內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38994in" svg:y="8.40764in" svg:width="2.75977in" svg:height="0.69444in" draw:id="id64" draw:style-name="a83" draw:name="圓角矩形 482"><svg:title/><svg:desc/><text:p text:style-name="P80">向再申訴機關提請再申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70879in" svg:y="7.40764in" svg:width="2.10837in" svg:height="1.10069in" draw:id="id65" draw:style-name="a85" draw:name="向下箭號 483"><svg:title/><svg:desc/><text:p text:style-name="P81">評議決定書達到之次日起30日內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78315in" svg:y="1.82793in" svg:width="1.75365in" svg:height="0.9in" draw:id="id66" draw:style-name="a87" draw:name="圓角矩形 484"><svg:title/><svg:desc/><text:p text:style-name="P82">法令未規定應作為之期間者，其期間自學校受理申請之日起為2個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0013in" svg:y="3.85892in" svg:width="2.11462in" svg:height="0.82222in" draw:id="id67" draw:style-name="a89" draw:name="圓角矩形 486"><svg:title/><svg:desc/><text:p text:style-name="P83">調查小組應於組成後15日內完成調查；必要時，得予延長，延長期間不得逾10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8992in" svg:y="1.84242in" svg:width="1.66878in" svg:height="1.19375in" draw:id="id68" draw:style-name="a90" draw:name="向下箭號 475"><svg:title/><svg:desc/><text:p text:style-name="P84">知悉或收受30日內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13573in" svg:y="1.84242in" svg:width="1.55419in" svg:height="1.19375in" draw:id="id69" draw:style-name="a91" draw:name="向下箭號 476"><svg:title/><svg:desc/><text:p text:style-name="P85">法定期間內未作為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86">高</text:span><text:span text:style-name="T87">級中等學校學生申訴案件運作流程簡圖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" style:display-name="..表格" style:family="paragraph">
      <style:paragraph-properties style:snap-to-layout-grid="false" fo:text-align="justify" fo:line-height="0.1666in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表格1." style:display-name="..表格1." style:family="paragraph">
      <style:paragraph-properties style:snap-to-layout-grid="false" fo:text-align="justify" fo:line-height="0.1666in" fo:margin-left="0.1541in" fo:text-indent="-0.1541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表格居中" style:display-name="..表格居中" style:family="paragraph">
      <style:paragraph-properties fo:text-align="center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YES" style:display-name="..YES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FFFFFF" style:letter-kerning="true" fo:font-size="14pt" style:font-size-asian="14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6" svg:viewBox="0 0 20 30" svg:d="m10 0-10 30h20z"/>
    <draw:marker draw:name="a25" svg:viewBox="0 0 20 30" svg:d="m10 0-10 30h20z"/>
    <draw:marker draw:name="a27" svg:viewBox="0 0 20 30" svg:d="m10 0-10 30h20z"/>
    <draw:marker draw:name="a9" svg:viewBox="0 0 20 30" svg:d="m10 0-10 30h20z"/>
    <draw:marker draw:name="a35" svg:viewBox="0 0 20 30" svg:d="m10 0-10 30h20z"/>
    <draw:marker draw:name="a42" svg:viewBox="0 0 20 30" svg:d="m10 0-10 30h20z"/>
    <draw:marker draw:name="a44" svg:viewBox="0 0 20 30" svg:d="m10 0-10 30h20z"/>
    <draw:marker draw:name="a48" svg:viewBox="0 0 20 30" svg:d="m10 0-10 30h20z"/>
    <draw:marker draw:name="a60" svg:viewBox="0 0 20 30" svg:d="m10 0-10 30h20z"/>
    <draw:marker draw:name="a62" svg:viewBox="0 0 20 30" svg:d="m10 0-10 30h20z"/>
    <draw:marker draw:name="a71" svg:viewBox="0 0 20 30" svg:d="m10 0-10 30h20z"/>
    <draw:marker draw:name="a73" svg:viewBox="0 0 20 30" svg:d="m10 0-10 30h20z"/>
    <draw:marker draw:name="a69" svg:viewBox="0 0 20 30" svg:d="m10 0-10 30h20z"/>
    <draw:stroke-dash draw:name="a0" draw:display-name="Dash" draw:style="rect" draw:dots1="1" draw:dots1-length="0.02083in" draw:dots2="0" draw:dots2-length="0in" draw:distance="0.02083in"/>
    <draw:stroke-dash draw:name="a84" draw:display-name="SysDash" draw:style="rect" draw:dots1="1" draw:dots1-length="0.02778in" draw:dots2="0" draw:dots2-length="0in" draw:distance="0.02778in"/>
    <draw:stroke-dash draw:name="a14" draw:display-name="Dash" draw:style="rect" draw:dots1="1" draw:dots1-length="0.02083in" draw:dots2="0" draw:dots2-length="0in" draw:distance="0.02083in"/>
    <draw:stroke-dash draw:name="a86" draw:display-name="SysDot" draw:style="rect" draw:dots1="1" draw:dots1-length="0.02778in" draw:dots2="0" draw:dots2-length="0in" draw:distance="0.02778in"/>
    <draw:stroke-dash draw:name="a3" draw:display-name="Dash" draw:style="rect" draw:dots1="1" draw:dots1-length="0.02083in" draw:dots2="0" draw:dots2-length="0in" draw:distance="0.02083in"/>
    <draw:stroke-dash draw:name="a88" draw:display-name="SysDot" draw:style="rect" draw:dots1="1" draw:dots1-length="0.02778in" draw:dots2="0" draw:dots2-length="0in" draw:distance="0.02778in"/>
    <draw:stroke-dash draw:name="a30" draw:display-name="Dash" draw:style="rect" draw:dots1="1" draw:dots1-length="0.02083in" draw:dots2="0" draw:dots2-length="0in" draw:distance="0.02083in"/>
    <draw:stroke-dash draw:name="a19" draw:display-name="Dash" draw:style="rect" draw:dots1="1" draw:dots1-length="0.02083in" draw:dots2="0" draw:dots2-length="0in" draw:distance="0.02083in"/>
    <draw:stroke-dash draw:name="a7" draw:display-name="Dash" draw:style="rect" draw:dots1="1" draw:dots1-length="0.02083in" draw:dots2="0" draw:dots2-length="0in" draw:distance="0.02083in"/>
    <draw:stroke-dash draw:name="a33" draw:display-name="Dash" draw:style="rect" draw:dots1="1" draw:dots1-length="0.02083in" draw:dots2="0" draw:dots2-length="0in" draw:distance="0.02083in"/>
    <draw:stroke-dash draw:name="a53" draw:display-name="Dash" draw:style="rect" draw:dots1="1" draw:dots1-length="0.02083in" draw:dots2="0" draw:dots2-length="0in" draw:distance="0.02083in"/>
    <draw:stroke-dash draw:name="a55" draw:display-name="Dash" draw:style="rect" draw:dots1="1" draw:dots1-length="0.02083in" draw:dots2="0" draw:dots2-length="0in" draw:distance="0.02083in"/>
    <draw:stroke-dash draw:name="a66" draw:display-name="Dash" draw:style="rect" draw:dots1="1" draw:dots1-length="0.02083in" draw:dots2="0" draw:dots2-length="0in" draw:distance="0.02083in"/>
    <draw:stroke-dash draw:name="a11" draw:display-name="Dash" draw:style="rect" draw:dots1="1" draw:dots1-length="0.02083in" draw:dots2="0" draw:dots2-length="0in" draw:distance="0.02083in"/>
    <draw:stroke-dash draw:name="a82" draw:display-name="SysDash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5-19T01:41:00Z</meta:creation-date>
    <dc:date>2022-05-19T01:41:00Z</dc:date>
    <meta:template xlink:href="Normal" xlink:type="simple"/>
    <meta:editing-cycles>2</meta:editing-cycles>
    <meta:editing-duration>PT0S</meta:editing-duration>
    <meta:document-statistic meta:page-count="2" meta:paragraph-count="1" meta:word-count="14" meta:character-count="93" meta:row-count="1" meta:non-whitespace-character-count="80"/>
  </office:meta>
</office:document-meta>
</file>