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2.3613333333333cm"/>
    </style:style>
    <style:style style:name="co4" style:family="table-column">
      <style:table-column-properties fo:break-before="auto" style:column-width="10.392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2">教育部學生輔導諮商中心</text:span><text:span text:style-name="T2"/></text:p>
            <text:p><text:span text:style-name="T2">駐點</text:span>13<text:span text:style-name="T2">服務學校名單區域一覽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隸屬分區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學生輔導諮商中心網站連結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中區-南投區</text:p>
          </table:table-cell>
          <table:table-cell office:value-type="string" table:style-name="ce7">
            <text:p>中區-南投區 (國立南投高級中學)</text:p>
          </table:table-cell>
          <table:table-cell office:value-type="string" table:number-columns-spanned="1" table:number-rows-spanned="14" table:style-name="ce23">
            <text:p><text:s/></text:p>
            <text:p><text:span text:style-name="T4">國立中興高級中學</text:span><text:span text:style-name="T4"/></text:p>
            <text:p><text:span text:style-name="T4">（南投區駐點服務學校）</text:span><text:span text:style-name="T4"/></text:p>
            <text:p>049-2332110<text:span text:style-name="T4">分機</text:span>601</text:p>
            <text:p/>
            <text:p>https://www.chsh.ntct.edu.tw/ischool/publish_page/7/?cid=128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中興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竹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暨南國際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仁愛高級農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埔里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南投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草屯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國立水里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南投縣私立五育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南投縣私立三育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南投縣私立弘明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中區-南投區</text:p>
          </table:table-cell>
          <table:table-cell office:value-type="string" table:style-name="ce10">
            <text:p>中區-南投區 (財團法人南投縣私立普台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中區-南投區</text:p>
          </table:table-cell>
          <table:table-cell office:value-type="string" table:style-name="ce13">
            <text:p>中區-南投區 (南投縣私立同德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中區-雲林區</text:p>
          </table:table-cell>
          <table:table-cell office:value-type="string" table:style-name="ce16">
            <text:p>中區-雲林區 (國立斗六高級中學)</text:p>
          </table:table-cell>
          <table:table-cell office:value-type="string" table:number-columns-spanned="1" table:number-rows-spanned="18" table:style-name="ce23">
            <text:p><text:span text:style-name="T4"/></text:p>
            <text:p><text:span text:style-name="T4">國立斗六高級家事商業職業學校</text:span><text:span text:style-name="T4"/></text:p>
            <text:p><text:span text:style-name="T4">（雲林區駐點服務學校）</text:span><text:span text:style-name="T4"/></text:p>
            <text:p>05-5336938</text:p>
            <text:p/>
            <text:p>https://sites.google.com/view/yunlinhighschool/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北港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虎尾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虎尾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西螺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斗六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北港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國立土庫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永年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正心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文生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巨人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揚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義峰學校財團法人雲林縣義峰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福智學校財團法人雲林縣福智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維多利亞學校財團法人雲林縣維多利亞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中區-雲林區</text:p>
          </table:table-cell>
          <table:table-cell office:value-type="string" table:style-name="ce10">
            <text:p>中區-雲林區 (雲林縣私立大成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中區-雲林區</text:p>
          </table:table-cell>
          <table:table-cell office:value-type="string" table:style-name="ce13">
            <text:p>中區-雲林區 (雲林縣私立大德工業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中區-彰化區</text:p>
          </table:table-cell>
          <table:table-cell office:value-type="string" table:style-name="ce16">
            <text:p>中區-彰化區 (國立中興大學附屬高級中學)</text:p>
          </table:table-cell>
          <table:table-cell office:value-type="string" table:number-columns-spanned="1" table:number-rows-spanned="23" table:style-name="ce23">
            <text:p><text:s/></text:p>
            <text:p><text:span text:style-name="T4">國立彰化高級中學</text:span><text:span text:style-name="T4"/></text:p>
            <text:p><text:span text:style-name="T4">（彰化區駐點服務學校）</text:span><text:span text:style-name="T4"/></text:p>
            <text:p>04-7222121<text:s/><text:span text:style-name="T4">分機</text:span>35001</text:p>
            <text:p/>
            <text:p>http://163.23.148.60/files/11-1000-213-1.php</text:p>
            <text:p/>
            <text:p/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中科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彰化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員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彰化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鹿港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溪湖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彰化師範大學附屬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永靖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二林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秀水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彰化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員林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員林崇實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員林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北斗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國立和美實驗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彰化縣私立精誠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彰化縣私立文興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正德學校財團法人彰化縣正德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彰化縣私立大慶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中區-彰化區</text:p>
          </table:table-cell>
          <table:table-cell office:value-type="string" table:style-name="ce10">
            <text:p>中區-彰化區 (彰化縣私立達德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中區-彰化區</text:p>
          </table:table-cell>
          <table:table-cell office:value-type="string" table:style-name="ce13">
            <text:p>中區-彰化區 (國立中興大學附屬臺中高級農業職業學校)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5">
            <text:p>北區-金門區</text:p>
          </table:table-cell>
          <table:table-cell office:value-type="string" table:style-name="ce16">
            <text:p>北區-金門區 (國立金門高級中學)</text:p>
          </table:table-cell>
          <table:table-cell office:value-type="string" table:number-columns-spanned="1" table:number-rows-spanned="2" table:style-name="ce23">
            <text:p><text:s/></text:p>
            <text:p><text:span text:style-name="T4">國立金門高級中學</text:span><text:span text:style-name="T4"/></text:p>
            <text:p><text:span text:style-name="T4">（金門區駐點服務學校）</text:span><text:span text:style-name="T4"/></text:p>
            <text:p>082-326582<text:s/><text:span text:style-name="T4">分機</text:span>611</text:p>
            <text:p/>
            <text:p>https://www.kmsh.km.edu.tw/ischool/publish_page/7/</text:p>
          </table:table-cell>
          <table:table-cell table:number-columns-repeated="16380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12">
            <text:p>北區-金門區</text:p>
          </table:table-cell>
          <table:table-cell office:value-type="string" table:style-name="ce13">
            <text:p>北區-金門區 (國立金門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北區-苗栗區</text:p>
          </table:table-cell>
          <table:table-cell office:value-type="string" table:style-name="ce16">
            <text:p>北區-苗栗區 (國立苗栗高級中學)</text:p>
          </table:table-cell>
          <table:table-cell office:value-type="string" table:number-columns-spanned="1" table:number-rows-spanned="15" table:style-name="ce23">
            <text:p><text:span text:style-name="T4"/></text:p>
            <text:p><text:span text:style-name="T4">國立苗栗高級農工職業學校</text:span><text:span text:style-name="T4"/></text:p>
            <text:p><text:span text:style-name="T4">（苗栗區駐點服務學校）</text:span><text:span text:style-name="T4"/></text:p>
            <text:p>037-329323</text:p>
            <text:p/>
            <text:p>https://www.mlaivs.mlc.edu.tw/ischool/publish_page/7/?cid=342</text:p>
            <text:p/>
            <text:p/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竹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卓蘭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苑裡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大湖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苗栗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國立苗栗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君毅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大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建臺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全人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中興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育民高級工業家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北區-苗栗區</text:p>
          </table:table-cell>
          <table:table-cell office:value-type="string" table:style-name="ce10">
            <text:p>北區-苗栗區 (苗栗縣私立賢德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北區-苗栗區</text:p>
          </table:table-cell>
          <table:table-cell office:value-type="string" table:style-name="ce13">
            <text:p>北區-苗栗區 (苗栗縣私立龍德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北區-基隆區</text:p>
          </table:table-cell>
          <table:table-cell office:value-type="string" table:style-name="ce16">
            <text:p>北區-基隆區 (國立基隆女子高級中學)</text:p>
          </table:table-cell>
          <table:table-cell office:value-type="string" table:number-columns-spanned="1" table:number-rows-spanned="8" table:style-name="ce23">
            <text:p><text:span text:style-name="T4"/></text:p>
            <text:p><text:span text:style-name="T4">國立基隆高級中學</text:span><text:span text:style-name="T4"/></text:p>
            <text:p><text:span text:style-name="T4">（基隆區駐點服務學校）</text:span><text:span text:style-name="T4"/></text:p>
            <text:p>02-24577771</text:p>
            <text:p/>
            <text:p>https://www.klsh.kl.edu.tw/aboutunit.php?ogType=1&amp;auID=52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國立基隆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國立基隆高級海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國立基隆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二信學校財團法人基隆市二信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輔仁大學學校財團法人基隆市輔大聖心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北區-基隆區</text:p>
          </table:table-cell>
          <table:table-cell office:value-type="string" table:style-name="ce10">
            <text:p>北區-基隆區 (光隆學校財團法人基隆市光隆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北區-基隆區</text:p>
          </table:table-cell>
          <table:table-cell office:value-type="string" table:style-name="ce13">
            <text:p>北區-基隆區 (基隆市私立培德高級工業家事職業學校)</text:p>
          </table:table-cell>
          <table:covered-table-cell/>
          <table:table-cell table:number-columns-repeated="16380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3">
            <text:p>北區-連江區</text:p>
          </table:table-cell>
          <table:table-cell office:value-type="string" table:style-name="ce17">
            <text:p>北區-連江區 (國立馬祖高級中學)</text:p>
          </table:table-cell>
          <table:table-cell office:value-type="string" table:style-name="ce18">
            <text:p><text:span text:style-name="T4">國立馬祖高級中學</text:span><text:span text:style-name="T4"/></text:p>
            <text:p><text:span text:style-name="T4">（連江區駐點服務學校）</text:span><text:span text:style-name="T4"/></text:p>
            <text:p>0836-25668<text:s/><text:span text:style-name="T4">分機</text:span>501</text:p>
            <text:p/>
            <text:p>http://163.25.31.15/releaseRedirect.do?unitID=183&amp;pageID=3640</text:p>
          </table:table-cell>
          <table:table-cell table:number-columns-repeated="1638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北區-新竹區</text:p>
          </table:table-cell>
          <table:table-cell office:value-type="string" table:style-name="ce16">
            <text:p>北區-新竹區 (國立華僑高級中等學校)</text:p>
          </table:table-cell>
          <table:table-cell office:value-type="string" table:number-columns-spanned="1" table:number-rows-spanned="22" table:style-name="ce23">
            <text:p><text:span text:style-name="T4"/></text:p>
            <text:p><text:span text:style-name="T4">國立新竹女子高級中學</text:span><text:span text:style-name="T4"/></text:p>
            <text:p><text:span text:style-name="T4">（新竹區駐點服務學校）</text:span><text:span text:style-name="T4"/></text:p>
            <text:p>03-5456611<text:s/><text:span text:style-name="T4">分機</text:span>615</text:p>
            <text:p/>
            <text:p>https://www.hgsh.hc.edu.tw/ischool/publish_page/142/</text:p>
            <text:p/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中央大學附屬中壢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臺北科技大學附屬桃園農工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竹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關西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竹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縣私立義民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縣私立忠信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縣私立東泰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縣仰德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縣私立內思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科學工業園區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新竹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新竹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新竹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新竹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市私立光復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市私立曙光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市私立磐石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新竹市世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北區-新竹區</text:p>
          </table:table-cell>
          <table:table-cell office:value-type="string" table:style-name="ce10">
            <text:p>北區-新竹區 (國立臺灣師範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北區-新竹區</text:p>
          </table:table-cell>
          <table:table-cell office:value-type="string" table:style-name="ce13">
            <text:p>北區-新竹區 (國立政治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東區-宜蘭區</text:p>
          </table:table-cell>
          <table:table-cell office:value-type="string" table:style-name="ce16">
            <text:p>東區-宜蘭區 (國立蘭陽女子高級中學)</text:p>
          </table:table-cell>
          <table:table-cell office:value-type="string" table:number-columns-spanned="1" table:number-rows-spanned="10" table:style-name="ce23">
            <text:p><text:s/></text:p>
            <text:p><text:span text:style-name="T4">國立宜蘭高級中學</text:span><text:span text:style-name="T4"/></text:p>
            <text:p><text:span text:style-name="T4">（宜蘭區駐點服務學校）</text:span><text:span text:style-name="T4"/></text:p>
            <text:p>03-9324153<text:s/><text:span text:style-name="T4">分機</text:span>300</text:p>
            <text:p/>
            <text:p>http://yilan-cc.blogspot.com/</text:p>
            <text:p/>
            <text:p/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宜蘭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羅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宜蘭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羅東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蘇澳高級海事水產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羅東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國立頭城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東區-宜蘭區</text:p>
          </table:table-cell>
          <table:table-cell office:value-type="string" table:style-name="ce10">
            <text:p>東區-宜蘭區 (宜蘭縣私立慧燈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東區-宜蘭區</text:p>
          </table:table-cell>
          <table:table-cell office:value-type="string" table:style-name="ce13">
            <text:p>東區-宜蘭區 (中道學校財團法人宜蘭縣中道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5">
            <text:p>東區-花蓮區</text:p>
          </table:table-cell>
          <table:table-cell office:value-type="string" table:style-name="ce16">
            <text:p>東區-花蓮區 (國立花蓮女子高級中學)</text:p>
          </table:table-cell>
          <table:table-cell office:value-type="string" table:number-columns-spanned="1" table:number-rows-spanned="11" table:style-name="ce23">
            <text:p><text:span text:style-name="T4">國立花蓮女子高級中學</text:span><text:span text:style-name="T4"/></text:p>
            <text:p><text:span text:style-name="T4">（花蓮區駐點服務學校）</text:span><text:span text:style-name="T4"/></text:p>
            <text:p>03-8344264</text:p>
            <text:p/>
            <text:p>https://hualiencounseling.wordpress.com/</text:p>
            <text:p/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花蓮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玉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花蓮高級農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花蓮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花蓮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國立光復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花蓮縣私立海星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四維學校財團法人花蓮縣四維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東區-花蓮區</text:p>
          </table:table-cell>
          <table:table-cell office:value-type="string" table:style-name="ce10">
            <text:p>東區-花蓮區 (慈濟學校財團法人慈濟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東區-花蓮區</text:p>
          </table:table-cell>
          <table:table-cell office:value-type="string" table:style-name="ce13">
            <text:p>東區-花蓮區 (上騰學校財團法人花蓮縣上騰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15">
            <text:p>東區-臺東區</text:p>
          </table:table-cell>
          <table:table-cell office:value-type="string" table:style-name="ce16">
            <text:p>東區-臺東區 (國立臺東大學附屬體育高級中學)</text:p>
          </table:table-cell>
          <table:table-cell office:value-type="string" table:number-columns-spanned="1" table:number-rows-spanned="9" table:style-name="ce23">
            <text:p><text:span text:style-name="T4">國立臺東高級中學</text:span><text:span text:style-name="T4"/></text:p>
            <text:p><text:span text:style-name="T4">（台東區駐點服務學校）</text:span><text:span text:style-name="T4"/></text:p>
            <text:p>089-322070<text:s/><text:span text:style-name="T4">分機</text:span>1008</text:p>
            <text:p/>
            <text:p>https://www.pttsh.ttct.edu.tw/ischool/publish_page/6/</text:p>
            <text:p/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國立臺東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國立臺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國立關山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國立臺東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國立成功商業水產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均一學校財團法人臺東縣均一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東區-臺東區</text:p>
          </table:table-cell>
          <table:table-cell office:value-type="string" table:style-name="ce10">
            <text:p>東區-臺東區 (未來學校財團法人臺東縣育仁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東區-臺東區</text:p>
          </table:table-cell>
          <table:table-cell office:value-type="string" table:style-name="ce13">
            <text:p>東區-臺東區 (臺東縣私立公東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15">
            <text:p>南區-屏東區</text:p>
          </table:table-cell>
          <table:table-cell office:value-type="string" table:style-name="ce16">
            <text:p>南區-屏東區 (國立屏東女子高級中學)</text:p>
          </table:table-cell>
          <table:table-cell office:value-type="string" table:number-columns-spanned="1" table:number-rows-spanned="15" table:style-name="ce23">
            <text:p><text:span text:style-name="T4">國立屏東女子高級中學</text:span><text:span text:style-name="T4"/></text:p>
            <text:p><text:span text:style-name="T4">（屏東區駐點服務學校）</text:span><text:span text:style-name="T4"/></text:p>
            <text:p>08-7364878</text:p>
            <text:p/>
            <text:p>https://counseling-ptc.wixsite.com/pct-school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屏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潮州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屏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內埔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屏東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佳冬高級農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東港高級海事水產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國立恆春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屏榮學校財團法人屏東縣屏榮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陸興學校財團法人屏東縣陸興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屏東縣私立美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屏東縣私立民生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南區-屏東區</text:p>
          </table:table-cell>
          <table:table-cell office:value-type="string" table:style-name="ce10">
            <text:p>南區-屏東區 (屏東縣私立華洲高級工業家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南區-屏東區</text:p>
          </table:table-cell>
          <table:table-cell office:value-type="string" table:style-name="ce13">
            <text:p>南區-屏東區 (屏東縣私立日新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15">
            <text:p>南區-高雄區</text:p>
          </table:table-cell>
          <table:table-cell office:value-type="string" table:style-name="ce16">
            <text:p>南區-高雄區 (國立鳳山高級中學)</text:p>
          </table:table-cell>
          <table:table-cell office:value-type="string" table:number-columns-spanned="1" table:number-rows-spanned="19" table:style-name="ce23">
            <text:p><text:s/></text:p>
            <text:p><text:span text:style-name="T4">國立鳳山高級商工職業學校</text:span><text:span text:style-name="T4"/></text:p>
            <text:p><text:span text:style-name="T4">（高雄區駐點服務學校）</text:span><text:span text:style-name="T4"/></text:p>
            <text:p>07-7424500</text:p>
            <text:p/>
            <text:p>http://w3.fsvs.ks.edu.tw/files/11-1001-110-1.php</text:p>
            <text:p/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岡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旗美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鳳新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旗山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岡山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鳳山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新光學校財團法人高雄市新光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佛光山學校財團法人高雄市普門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高雄市私立正義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高雄市私立義大國際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中山學校財團法人高雄市中山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高雄市私立旗美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高雄市私立高英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華德學校財團法人高雄市華德高級工業家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高雄市私立高苑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中山大學附屬國光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南區-高雄區</text:p>
          </table:table-cell>
          <table:table-cell office:value-type="string" table:style-name="ce10">
            <text:p>南區-高雄區 (國立高雄師範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南區-高雄區</text:p>
          </table:table-cell>
          <table:table-cell office:value-type="string" table:style-name="ce13">
            <text:p>南區-高雄區 (國立高雄餐旅大學附屬餐旅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15">
            <text:p>南區-嘉義區</text:p>
          </table:table-cell>
          <table:table-cell office:value-type="string" table:style-name="ce16">
            <text:p>南區-嘉義區 (國立東石高級中學)</text:p>
          </table:table-cell>
          <table:table-cell office:value-type="string" table:number-columns-spanned="1" table:number-rows-spanned="21" table:style-name="ce23">
            <text:p><text:span text:style-name="T4">國立嘉義女子高級中學</text:span><text:span text:style-name="T4"/></text:p>
            <text:p><text:span text:style-name="T4">（嘉義區駐點服務學校）</text:span><text:span text:style-name="T4"/></text:p>
            <text:p>05-2254663</text:p>
            <text:p/>
            <text:p>http://www.cygsh.cy.edu.tw/Platform/AdministrativeUnitList.aspx?parentid=5&amp;adid=28&amp;admenuid=73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新港藝術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民雄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縣私立同濟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縣私立協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縣私立協志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縣私立萬能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弘德學校財團法人嘉義縣弘德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嘉義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嘉義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華南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嘉義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嘉義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國立嘉義高級家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私立興華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私立仁義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私立嘉華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私立輔仁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私立宏仁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南區-嘉義區</text:p>
          </table:table-cell>
          <table:table-cell office:value-type="string" table:style-name="ce10">
            <text:p>南區-嘉義區 (嘉義市立仁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南區-嘉義區</text:p>
          </table:table-cell>
          <table:table-cell office:value-type="string" table:style-name="ce13">
            <text:p>南區-嘉義區 (嘉義市私立東吳高級工業家事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89" table:style-name="ce14">
            <text:p>189</text:p>
          </table:table-cell>
          <table:table-cell office:value-type="string" table:style-name="ce15">
            <text:p>南區-臺南一區</text:p>
          </table:table-cell>
          <table:table-cell office:value-type="string" table:style-name="ce16">
            <text:p>南區-臺南一區 (國立新豐高級中學)</text:p>
          </table:table-cell>
          <table:table-cell office:value-type="string" table:number-columns-spanned="1" table:number-rows-spanned="21" table:style-name="ce23">
            <text:p><text:span text:style-name="T4">國立臺南第一高級中學</text:span><text:span text:style-name="T4"/></text:p>
            <text:p><text:span text:style-name="T4">（臺南一區駐點服務學校）</text:span><text:span text:style-name="T4"/></text:p>
            <text:p>06-2358173</text:p>
            <text:p/>
            <text:p>https://guidance.tnfsh.tn.edu.tw/files/11-1007-925.php?Lang=zh-tw</text:p>
          </table:table-cell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大學附屬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第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第一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家齊高級中等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高級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國立臺南高級海事水產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私立長榮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私立長榮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天主教聖功學校財團法人臺南市天主教聖功女子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光華學校財團法人臺南市光華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六信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私立瀛海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私立崑山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德光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慈濟學校財團法人臺南市私立慈濟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私立南英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9">
            <text:p>南區-臺南一區</text:p>
          </table:table-cell>
          <table:table-cell office:value-type="string" table:style-name="ce10">
            <text:p>南區-臺南一區 (臺南市亞洲高級餐旅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南區-臺南一區</text:p>
          </table:table-cell>
          <table:table-cell office:value-type="string" table:style-name="ce13">
            <text:p>南區-臺南一區 (臺南市私立慈幼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string" table:style-name="ce15">
            <text:p>南區-臺南二區</text:p>
          </table:table-cell>
          <table:table-cell office:value-type="string" table:style-name="ce16">
            <text:p>南區-臺南二區 (國立北門高級中學)</text:p>
          </table:table-cell>
          <table:table-cell office:value-type="string" table:number-columns-spanned="1" table:number-rows-spanned="22" table:style-name="ce23">
            <text:p><text:span text:style-name="T4">國立曾文高級家事商業職業學校</text:span><text:span text:style-name="T4"/></text:p>
            <text:p><text:span text:style-name="T4">（臺南二區駐點服務學校）</text:span><text:span text:style-name="T4"/></text:p>
            <text:p>06-5729885<text:s/></text:p>
            <text:p/>
            <text:p>http://www.twvs.tn.edu.tw/index.php?route=cms/cms&amp;cms_id=409&amp;path=4_49_409</text:p>
          </table:table-cell>
          <table:table-cell table:number-columns-repeated="16380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新營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後壁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善化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新化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南科國際實驗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新化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白河高級商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北門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曾文高級家事商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新營高級工業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玉井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國立曾文高級農工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臺南市私立南光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臺南市私立鳳和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臺南市私立港明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興國學校財團法人臺南市興國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臺南市私立明達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方濟會學校財團法人臺南市黎明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臺南市私立新榮高級中學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9">
            <text:p>南區-臺南二區</text:p>
          </table:table-cell>
          <table:table-cell office:value-type="string" table:style-name="ce10">
            <text:p>南區-臺南二區 (陽明學校財團法人臺南市陽明高級工商職業學校)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12">
            <text:p>南區-臺南二區</text:p>
          </table:table-cell>
          <table:table-cell office:value-type="string" table:style-name="ce13">
            <text:p>南區-臺南二區 (臺南市私立育德工業家事職業學校)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232" table:style-name="ce14">
            <text:p>232</text:p>
          </table:table-cell>
          <table:table-cell office:value-type="string" table:style-name="ce15">
            <text:p>南區-澎湖區</text:p>
          </table:table-cell>
          <table:table-cell office:value-type="string" table:style-name="ce16">
            <text:p>南區-澎湖區 (國立馬公高級中學)</text:p>
          </table:table-cell>
          <table:table-cell office:value-type="string" table:number-columns-spanned="1" table:number-rows-spanned="2" table:style-name="ce24">
            <text:p><text:span text:style-name="T4">國立澎湖高級海事水產職業學校</text:span><text:span text:style-name="T4"/></text:p>
            <text:p><text:span text:style-name="T4">（澎湖區駐點服務學校）</text:span><text:span text:style-name="T4"/></text:p>
            <text:p>06-9262756</text:p>
            <text:p/>
            <text:p>http://www.phmhs.phc.edu.tw/csr/%E8%BC%94%E8%AB%AE%E4%B8%AD%E5%BF%83/</text:p>
            <text:p/>
          </table:table-cell>
          <table:table-cell table:number-columns-repeated="16380"/>
        </table:table-row>
        <table:table-row table:style-name="ro8">
          <table:table-cell office:value-type="float" office:value="233" table:style-name="ce11">
            <text:p>233</text:p>
          </table:table-cell>
          <table:table-cell office:value-type="string" table:style-name="ce12">
            <text:p>南區-澎湖區</text:p>
          </table:table-cell>
          <table:table-cell office:value-type="string" table:style-name="ce13">
            <text:p>南區-澎湖區 (國立澎湖高級海事水產職業學校)</text:p>
          </table:table-cell>
          <table:covered-table-cell/>
          <table:table-cell table:number-columns-repeated="16380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Titles" table:cell-range-address="Worksheet1.$A$2:Worksheet1.$XFD$2" table:base-cell-address="Worksheet1.$A$1"/>
        </table:named-expressions>
      </table:table>
      <table:database-ranges>
        <table:database-range table:target-range-address="Worksheet1.B2:Worksheet1.C2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筠嫺</meta:initial-creator>
    <dc:creator>Admin</dc:creator>
    <meta:creation-date>2020-08-28T05:24:31Z</meta:creation-date>
    <dc:date>2020-09-24T02:17:28Z</dc:date>
    <meta:print-date>2020-09-07T02:05:23Z</meta:print-date>
  </office:meta>
</office:document-meta>
</file>