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625in"/>
    </style:style>
    <style:style style:name="Table1" style:family="table" style:master-page-name="MP0">
      <style:table-properties style:width="7.125in" fo:margin-left="-0.3555in" table:align="left"/>
    </style:style>
    <style:style style:name="TableRow11" style:family="table-row">
      <style:table-row-properties style:min-row-height="0.5833in"/>
    </style:style>
    <style:style style:name="TableCell12" style:family="table-cell">
      <style:table-cell-properties fo:border-top="0.0347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fo:letter-spacing="0.0006in" style:text-scale="91%" fo:font-size="18pt" style:font-size-asian="18pt"/>
    </style:style>
    <style:style style:name="T15" style:parent-style-name="預設段落字型" style:family="text">
      <style:text-properties style:font-name-asian="標楷體" fo:letter-spacing="0.0006in" style:text-scale="91%" fo:font-size="18pt" style:font-size-asian="18pt"/>
    </style:style>
    <style:style style:name="T16" style:parent-style-name="預設段落字型" style:family="text">
      <style:text-properties style:font-name-asian="標楷體" fo:letter-spacing="0.0006in" style:text-scale="91%" fo:font-size="18pt" style:font-size-asian="18pt"/>
    </style:style>
    <style:style style:name="T17" style:parent-style-name="預設段落字型" style:family="text">
      <style:text-properties style:font-name-asian="標楷體" fo:letter-spacing="0.0173in" style:text-scale="91%" fo:font-size="18pt" style:font-size-asian="18pt"/>
    </style:style>
    <style:style style:name="TableRow18" style:family="table-row">
      <style:table-row-properties style:min-row-height="0.8784in"/>
    </style:style>
    <style:style style:name="TableCell1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9826in" fo:keep-together="always"/>
    </style:style>
    <style:style style:name="TableCell32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1.5555in"/>
      <style:text-properties style:font-name-asian="標楷體" fo:font-size="14pt" style:font-size-asian="14pt"/>
    </style:style>
    <style:style style:name="TableRow42" style:family="table-row">
      <style:table-row-properties style:min-row-height="0.8763in" fo:keep-together="always"/>
    </style:style>
    <style:style style:name="TableCell4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1.9444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53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0.9812in"/>
    </style:style>
    <style:style style:name="TableCell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Row70" style:family="table-row">
      <style:table-row-properties style:min-row-height="0.9611in"/>
    </style:style>
    <style:style style:name="TableCell7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4.2326in" fo:keep-together="always"/>
    </style:style>
    <style:style style:name="TableCell87" style:family="table-cell">
      <style:table-cell-properties fo:border-top="0.0069in solid #000000" fo:border-left="0.0347in solid #000000" fo:border-bottom="0.0347in solid #000000" fo:border-right="0.0347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90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paragraph-properties fo:text-indent="0.7777in"/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paragraph-properties fo:text-indent="0.7777in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民雄高級農工職業學校</text:span><text:span text:style-name="T15"><text:s text:c="11"/></text:span><text:span text:style-name="T16">學年度教職員進修學分費補助申請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進修機</text:p>
            <text:p text:style-name="P34">關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進修</text:p>
            <text:p text:style-name="P39">班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申請補</text:p>
            <text:p text:style-name="P45">助金額</text:p>
          </table:table-cell>
          <table:table-cell table:style-name="TableCell46" table:number-columns-spanned="2">
            <text:p text:style-name="P47">元</text:p>
          </table:table-cell>
          <table:covered-table-cell/>
          <table:table-cell table:style-name="TableCell48">
            <text:p text:style-name="P49">檢附證</text:p>
            <text:p text:style-name="P50">明文件</text:p>
          </table:table-cell>
          <table:table-cell table:style-name="TableCell51" table:number-columns-spanned="5">
            <text:list text:style-name="LFO1" text:continue-numbering="true">
              <text:list-item>
                <text:p text:style-name="P52">成績單或結業證書影本</text:p>
              </text:list-item>
              <text:list-item>
                <text:p text:style-name="P53">繳費收據</text:p>
              </text:list-item>
              <text:list-item>
                <text:p text:style-name="P54">原核准進修簽陳影本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簽<text:s text:c="3"/>章</text:p>
          </table:table-cell>
          <table:table-cell table:style-name="TableCell58">
            <text:p text:style-name="P59"/>
          </table:table-cell>
          <table:table-cell table:style-name="TableCell60">
            <text:p text:style-name="P61">單位主</text:p>
            <text:p text:style-name="P62">管核章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注意</text:p>
            <text:p text:style-name="P67">事項</text:p>
          </table:table-cell>
          <table:covered-table-cell/>
          <table:table-cell table:style-name="TableCell68">
            <text:p text:style-name="P69">收到成績單或結業後二個月內向人事室申請，逾期不予補發。</text:p>
          </table:table-cell>
        </table:table-row>
        <table:table-row table:style-name="TableRow70">
          <table:table-cell table:style-name="TableCell71">
            <text:p text:style-name="P72">人事室</text:p>
            <text:p text:style-name="P73">核<text:s text:c="3"/>章</text:p>
          </table:table-cell>
          <table:table-cell table:style-name="TableCell74">
            <text:p text:style-name="P75"/>
          </table:table-cell>
          <table:table-cell table:style-name="TableCell76">
            <text:p text:style-name="P77">主計室</text:p>
            <text:p text:style-name="P78">核<text:s text:c="3"/>章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校長</text:p>
            <text:p text:style-name="P83">批示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9">
            <text:p text:style-name="P88"/>
            <text:p text:style-name="P89"/>
            <text:p text:style-name="P90">茲領到</text:p>
            <text:p text:style-name="P91"/>
            <text:p text:style-name="P92">國內進修學分補助費新台幣：<text:s text:c="9"/>萬<text:s text:c="9"/>仟<text:s text:c="9"/>佰<text:s text:c="8"/>拾<text:s text:c="10"/>元<text:s/>整</text:p>
            <text:p text:style-name="P93"/>
            <text:p text:style-name="P94">此據</text:p>
            <text:p text:style-name="P95"/>
            <text:p text:style-name="P96"/>
            <text:p text:style-name="P97"><text:s text:c="16"/>經領人：<text:s text:c="68"/>（簽章）<text:s/></text:p>
            <text:p text:style-name="P98"/>
            <text:p text:style-name="P99"/>
            <text:p text:style-name="P100"/>
            <text:p text:style-name="P101">中<text:s text:c="6"/>華<text:s text:c="6"/>民<text:s text:c="6"/>國<text:s text:c="19"/>年<text:s text:c="17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民雄高級農工職業學校           學年度教職員進修學分費補助申請表</dc:title>
    <dc:description/>
    <dc:subject/>
    <meta:initial-creator>mh2371</meta:initial-creator>
    <dc:creator>Admin</dc:creator>
    <meta:creation-date>2021-08-19T07:25:00Z</meta:creation-date>
    <dc:date>2021-08-19T07:25:00Z</dc:date>
    <meta:print-date>2005-07-07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