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dobeMingStd-Light-Acro" svg:font-family="AdobeMingStd-Light-Acro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166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0.4166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0833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1.2513in" style:use-optimal-column-width="false"/>
    </style:style>
    <style:style style:name="TableColumn9" style:family="table-column">
      <style:table-column-properties style:column-width="0.1652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1.25in" style:use-optimal-column-width="false"/>
    </style:style>
    <style:style style:name="Table1" style:family="table" style:master-page-name="MP0">
      <style:table-properties style:width="7in" fo:margin-left="-0.1472in" table:align="left"/>
    </style:style>
    <style:style style:name="TableRow12" style:family="table-row">
      <style:table-row-properties style:min-row-height="0.2423in"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30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9" style:family="table-row">
      <style:table-row-properties style:min-row-height="0.302in" style:use-optimal-row-height="false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0" style:family="table-row">
      <style:table-row-properties style:min-row-height="0.6194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3229in" style:use-optimal-row-height="false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118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118in" style:use-optimal-row-height="false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118in" style:use-optimal-row-height="false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118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118in" style:use-optimal-row-height="false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118in" style:use-optimal-row-height="false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118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118in" style:use-optimal-row-height="false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min-row-height="0.118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min-row-height="0.118in" style:use-optimal-row-height="false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min-row-height="0.118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 style:min-row-height="0.3138in" style:use-optimal-row-height="false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 style:min-row-height="0.118in" style:use-optimal-row-height="false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Row262" style:family="table-row">
      <style:table-row-properties style:min-row-height="0.118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Row277" style:family="table-row">
      <style:table-row-properties style:min-row-height="0.118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start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Row292" style:family="table-row">
      <style:table-row-properties style:min-row-height="0.118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letter-spacing="-0.0138in" style:font-size-complex="12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Row301" style:family="table-row">
      <style:table-row-properties style:min-row-height="0.118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indent="0.3333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Row310" style:family="table-row">
      <style:table-row-properties style:min-row-height="0.118in" style:use-optimal-row-height="false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min-row-height="3.0437in" style:use-optimal-row-height="false" fo:keep-together="always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margin-top="0.075in" fo:line-height="0.1527in"/>
    </style:style>
    <style:style style:name="T318" style:parent-style-name="預設段落字型" style:family="text">
      <style:text-properties style:font-name="AdobeMingStd-Light-Acro" style:font-name-asian="標楷體" fo:font-weight="bold" style:font-weight-asian="bold" fo:color="#000000" style:letter-kerning="false" fo:font-size="11pt" style:font-size-asian="11pt" style:font-size-complex="11pt"/>
    </style:style>
    <style:style style:name="T31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2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2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2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2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24" style:parent-style-name="內文" style:family="paragraph">
      <style:paragraph-properties fo:line-height="0.1527in" fo:margin-left="0.3055in" fo:text-indent="-0.3055in">
        <style:tab-stops/>
      </style:paragraph-properties>
    </style:style>
    <style:style style:name="T3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6" style:parent-style-name="預設段落字型" style:family="text">
      <style:text-properties style:font-name="AdobeMingStd-Light-Acro" style:font-name-asian="標楷體" fo:color="#000000" style:letter-kerning="false" fo:font-size="11pt" style:font-size-asian="11pt" style:font-size-complex="11pt"/>
    </style:style>
    <style:style style:name="T327" style:parent-style-name="預設段落字型" style:family="text">
      <style:text-properties style:font-name="AdobeMingStd-Light-Acro" style:font-name-asian="標楷體" fo:color="#000000" fo:letter-spacing="-0.0138in" style:letter-kerning="false" fo:font-size="11pt" style:font-size-asian="11pt" style:font-size-complex="11pt"/>
    </style:style>
    <style:style style:name="P328" style:parent-style-name="內文" style:family="paragraph">
      <style:paragraph-properties fo:line-height="0.1527in" fo:margin-left="0.6111in" fo:text-indent="-0.6111in">
        <style:tab-stops/>
      </style:paragraph-properties>
    </style:style>
    <style:style style:name="T3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3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32" style:parent-style-name="內文" style:family="paragraph">
      <style:paragraph-properties fo:line-height="0.1527in" fo:margin-left="0.6111in" fo:text-indent="-0.6111in">
        <style:tab-stops/>
      </style:paragraph-properties>
    </style:style>
    <style:style style:name="T3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3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3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3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52" style:parent-style-name="內文" style:family="paragraph">
      <style:paragraph-properties fo:line-height="0.1527in" fo:margin-left="0.3055in" fo:text-indent="-0.305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353" style:parent-style-name="內文" style:family="paragraph">
      <style:paragraph-properties fo:widows="2" fo:orphans="2" fo:line-height="0.1527in" fo:margin-left="0.275in" fo:margin-right="-0.0194in" fo:text-indent="-0.275in">
        <style:tab-stops/>
      </style:paragraph-properties>
    </style:style>
    <style:style style:name="T3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3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36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36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36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36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36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3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3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37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37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3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88" style:parent-style-name="內文" style:family="paragraph">
      <style:paragraph-properties fo:widows="2" fo:orphans="2" fo:line-height="0.1527in" fo:margin-left="0.275in" fo:margin-right="-0.0194in" fo:text-indent="-0.27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389" style:parent-style-name="內文" style:family="paragraph">
      <style:paragraph-properties fo:margin-bottom="0.125in" fo:line-height="0.1527in"/>
    </style:style>
    <style:style style:name="T3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95" style:family="table-row">
      <style:table-row-properties style:min-row-height="0.7638in" style:use-optimal-row-height="false" fo:keep-together="always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1666in" fo:text-indent="0.1527in"/>
      <style:text-properties style:font-name-asian="標楷體" fo:font-size="11pt" style:font-size-asian="11pt" style:font-size-complex="11pt"/>
    </style:style>
    <style:style style:name="P398" style:parent-style-name="內文" style:family="paragraph">
      <style:paragraph-properties fo:margin-top="0.125in" fo:line-height="0.1666in" fo:text-indent="0.1527in"/>
      <style:text-properties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-asian="標楷體" fo:font-size="11pt" style:font-size-asian="11pt" style:font-size-complex="11pt"/>
    </style:style>
    <style:style style:name="TableRow409" style:family="table-row">
      <style:table-row-properties style:min-row-height="0.2826in" style:use-optimal-row-height="false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-asian="標楷體" fo:font-size="10pt" style:font-size-asian="10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-asian="標楷體" fo:font-size="10pt" style:font-size-asian="10pt"/>
    </style:style>
    <style:style style:name="T416" style:parent-style-name="預設段落字型" style:family="text">
      <style:text-properties style:font-name-asian="標楷體" fo:font-size="10pt" style:font-size-asian="10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-asian="標楷體" fo:font-size="10pt" style:font-size-asian="10pt"/>
    </style:style>
    <style:style style:name="T420" style:parent-style-name="預設段落字型" style:family="text">
      <style:text-properties style:font-name-asian="標楷體" fo:font-size="10pt" style:font-size-asian="10pt"/>
    </style:style>
    <style:style style:name="TableRow421" style:family="table-row">
      <style:table-row-properties style:min-row-height="0.6201in" style:use-optimal-row-height="false" fo:keep-together="always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</text:span><text:span text:style-name="T16">民雄高級農工職業學校</text:span><text:span text:style-name="T17">員工</text:span><text:span text:style-name="T18"><text:s/></text:span><text:span text:style-name="T19"><text:s text:c="2"/></text:span><text:span text:style-name="T20">學年度第</text:span><text:span text:style-name="T21"><text:s/></text:span><text:span text:style-name="T22"><text:s text:c="3"/></text:span><text:span text:style-name="T23">學期</text:span><text:span text:style-name="T24">－子女教育補助申請</text:span><text:span text:style-name="T25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申請人姓名</text:p>
          </table:table-cell>
          <table:table-cell table:style-name="TableCell29" table:number-columns-spanned="2" table:number-rows-spanned="2">
            <text:p text:style-name="P30"/>
          </table:table-cell>
          <table:covered-table-cell/>
          <table:table-cell table:style-name="TableCell31" table:number-columns-spanned="3">
            <text:p text:style-name="P32">子女身分證號</text:p>
          </table:table-cell>
          <table:covered-table-cell/>
          <table:covered-table-cell/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table-cell table:style-name="TableCell42" table:number-columns-spanned="3">
            <text:p text:style-name="P43">子女姓名</text:p>
          </table:table-cell>
          <table:covered-table-cell/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2">
            <text:p text:style-name="P52">職稱</text:p>
          </table:table-cell>
          <table:table-cell table:style-name="TableCell53" table:number-columns-spanned="2" table:number-rows-spanned="2">
            <text:p text:style-name="P54"/>
          </table:table-cell>
          <table:covered-table-cell/>
          <table:table-cell table:style-name="TableCell55" table:number-columns-spanned="3">
            <text:p text:style-name="P56">就讀學校</text:p>
            <text:p text:style-name="P57">（請寫全銜）</text:p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table-cell table:style-name="TableCell67" table:number-columns-spanned="3">
            <text:p text:style-name="P68">就讀年級</text:p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 table:number-rows-spanned="3">
            <text:p text:style-name="P77">大學及</text:p>
            <text:p text:style-name="P78">獨立學院</text:p>
          </table:table-cell>
          <table:covered-table-cell/>
          <table:table-cell table:style-name="TableCell79" table:number-columns-spanned="3">
            <text:p text:style-name="P80"><text:span text:style-name="T81">公立</text:span></text:p>
          </table:table-cell>
          <table:covered-table-cell/>
          <table:covered-table-cell/>
          <table:table-cell table:style-name="TableCell82">
            <text:p text:style-name="P83"><text:span text:style-name="T84">13,600</text:span>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 table:number-columns-spanned="3">
            <text:p text:style-name="P94"><text:span text:style-name="T95">私立</text:span></text:p>
          </table:table-cell>
          <table:covered-table-cell/>
          <table:covered-table-cell/>
          <table:table-cell table:style-name="TableCell96">
            <text:p text:style-name="P97"><text:span text:style-name="T98">35,800</text:span>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 table:number-columns-spanned="3">
            <text:p text:style-name="P108"><text:span text:style-name="T109">夜間學制</text:span></text:p>
          </table:table-cell>
          <table:covered-table-cell/>
          <table:covered-table-cell/>
          <table:table-cell table:style-name="TableCell110">
            <text:p text:style-name="P111"><text:span text:style-name="T112">14,300</text:span>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 table:number-rows-spanned="3">
            <text:p text:style-name="P121">五專後二年</text:p>
            <text:p text:style-name="P122">及二專</text:p>
          </table:table-cell>
          <table:covered-table-cell/>
          <table:table-cell table:style-name="TableCell123" table:number-columns-spanned="3">
            <text:p text:style-name="P124"><text:span text:style-name="T125">公立</text:span></text:p>
          </table:table-cell>
          <table:covered-table-cell/>
          <table:covered-table-cell/>
          <table:table-cell table:style-name="TableCell126">
            <text:p text:style-name="P127"><text:span text:style-name="T128">10,000</text:span>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 table:number-columns-spanned="3">
            <text:p text:style-name="P138"><text:span text:style-name="T139">私立</text:span></text:p>
          </table:table-cell>
          <table:covered-table-cell/>
          <table:covered-table-cell/>
          <table:table-cell table:style-name="TableCell140">
            <text:p text:style-name="P141"><text:span text:style-name="T142">28,000</text:span>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 table:number-columns-spanned="3">
            <text:p text:style-name="P152"><text:span text:style-name="T153">夜間部</text:span></text:p>
          </table:table-cell>
          <table:covered-table-cell/>
          <table:covered-table-cell/>
          <table:table-cell table:style-name="TableCell154">
            <text:p text:style-name="P155"><text:span text:style-name="T156">14,300</text:span></text:p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 table:number-rows-spanned="2">
            <text:p text:style-name="P165">五專前三年</text:p>
          </table:table-cell>
          <table:covered-table-cell/>
          <table:table-cell table:style-name="TableCell166" table:number-columns-spanned="3">
            <text:p text:style-name="P167"><text:span text:style-name="T168">公立</text:span></text:p>
          </table:table-cell>
          <table:covered-table-cell/>
          <table:covered-table-cell/>
          <table:table-cell table:style-name="TableCell169">
            <text:p text:style-name="P170"><text:span text:style-name="T171">7,700</text:span></text:p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columns-spanned="3">
            <text:p text:style-name="P181"><text:span text:style-name="T182">私立</text:span></text:p>
          </table:table-cell>
          <table:covered-table-cell/>
          <table:covered-table-cell/>
          <table:table-cell table:style-name="TableCell183">
            <text:p text:style-name="P184"><text:span text:style-name="T185">20,800</text:span></text:p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 table:number-rows-spanned="2">
            <text:p text:style-name="P194">高中</text:p>
          </table:table-cell>
          <table:covered-table-cell/>
          <table:table-cell table:style-name="TableCell195" table:number-columns-spanned="3">
            <text:p text:style-name="P196"><text:span text:style-name="T197">公立</text:span></text:p>
          </table:table-cell>
          <table:covered-table-cell/>
          <table:covered-table-cell/>
          <table:table-cell table:style-name="TableCell198">
            <text:p text:style-name="P199"><text:span text:style-name="T200">3,800</text:span></text:p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 table:number-columns-spanned="3">
            <text:p text:style-name="P210"><text:span text:style-name="T211">私立</text:span></text:p>
          </table:table-cell>
          <table:covered-table-cell/>
          <table:covered-table-cell/>
          <table:table-cell table:style-name="TableCell212">
            <text:p text:style-name="P213"><text:span text:style-name="T214">13,500</text:span></text:p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 table:number-rows-spanned="3">
            <text:p text:style-name="P223">高職</text:p>
          </table:table-cell>
          <table:covered-table-cell/>
          <table:table-cell table:style-name="TableCell224" table:number-columns-spanned="3">
            <text:p text:style-name="P225"><text:span text:style-name="T226">公立</text:span></text:p>
          </table:table-cell>
          <table:covered-table-cell/>
          <table:covered-table-cell/>
          <table:table-cell table:style-name="TableCell227">
            <text:p text:style-name="P228"><text:span text:style-name="T229">3,200</text:span></text:p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 table:number-columns-spanned="3">
            <text:p text:style-name="P239"><text:span text:style-name="T240">私立</text:span></text:p>
          </table:table-cell>
          <table:covered-table-cell/>
          <table:covered-table-cell/>
          <table:table-cell table:style-name="TableCell241">
            <text:p text:style-name="P242"><text:span text:style-name="T243">18,900</text:span></text:p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>國中</text:p>
          </table:table-cell>
          <table:covered-table-cell/>
          <table:table-cell table:style-name="TableCell265" table:number-columns-spanned="3">
            <text:p text:style-name="P266"><text:span text:style-name="T267">公 私 立</text:span></text:p>
          </table:table-cell>
          <table:covered-table-cell/>
          <table:covered-table-cell/>
          <table:table-cell table:style-name="TableCell268">
            <text:p text:style-name="P269"><text:span text:style-name="T270">500</text:span></text:p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2">
            <text:p text:style-name="P279">國小</text:p>
          </table:table-cell>
          <table:covered-table-cell/>
          <table:table-cell table:style-name="TableCell280" table:number-columns-spanned="3">
            <text:p text:style-name="P281"><text:span text:style-name="T282">公 私 立</text:span></text:p>
          </table:table-cell>
          <table:covered-table-cell/>
          <table:covered-table-cell/>
          <table:table-cell table:style-name="TableCell283">
            <text:p text:style-name="P284"><text:span text:style-name="T285">500</text:span></text:p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6">
            <text:p text:style-name="P294">繳驗證件(高中以上檢附收費單據，國中小學免附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6">
            <text:p text:style-name="P303">小 <text:s text:c="4"/>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6">
            <text:p text:style-name="P312">合計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0">
            <text:p text:style-name="P317"><text:span text:style-name="T318">申請人請填寫</text:span><text:span text:style-name="T319">本申請表及</text:span><text:span text:style-name="T320">繳驗</text:span><text:span text:style-name="T321">相關</text:span><text:span text:style-name="T322">證件</text:span><text:span text:style-name="T323">，並請先詳閱下列規定；簽章申請後即視同切結未重覆申請補助，且無違反下列規定之虛偽欺矇冒領情事，否則除應退還所領之補助費外，並應負相關行政及法律責任：</text:span></text:p>
            <text:p text:style-name="P324"><text:span text:style-name="T325">一、</text:span><text:span text:style-name="T326">子女隨在台澎金馬地區居住，就讀政府立案之公私立大專以下小學以上學校肄業</text:span><text:span text:style-name="T327">正式生，可按規定申請：</text:span></text:p>
            <text:p text:style-name="P328"><text:span text:style-name="T329">　（一）</text:span><text:span text:style-name="T330">於本機關第一次申請時，需繳驗戶口名簿</text:span><text:span text:style-name="T331">以確認親子關係，爾後除申請人之親子關係變更外，無須繳驗。</text:span></text:p>
            <text:p text:style-name="P332"><text:span text:style-name="T333">　</text:span><text:span text:style-name="T334">（</text:span><text:span text:style-name="T335">二</text:span><text:span text:style-name="T336">）</text:span><text:span text:style-name="T337">除</text:span><text:span text:style-name="T338">國中、國小無須繳驗</text:span><text:span text:style-name="T339">證件外，</text:span><text:span text:style-name="T340">公私立高中</text:span><text:span text:style-name="T341">（</text:span><text:span text:style-name="T342">職</text:span><text:span text:style-name="T343">）</text:span><text:span text:style-name="T344">以上</text:span><text:span text:style-name="T345">須</text:span><text:span text:style-name="T346">繳驗收費單據正本</text:span><text:span text:style-name="T347">，</text:span><text:span text:style-name="T348">如係影本應書明「與正本相符」</text:span><text:span text:style-name="T349">並簽名，以示負責；</text:span><text:span text:style-name="T350">轉帳繳費者，應併附原繳費通知單</text:span><text:span text:style-name="T351">。</text:span></text:p>
            <text:p text:style-name="P352">二、子女以未婚且無職業需仰賴申請人扶養者為限。公教人員申請子女教育補助時，其未婚子女如繼續從事經常性工作（包括寒暑假短期打工），且自開學日起前6個月工作平均每月所得（依所得稅法申報之所得）超過勞工基本工資者，以有職業論，不得申請補助。</text:p>
            <text:p text:style-name="P353"><text:span text:style-name="T354">三、</text:span><text:span text:style-name="T355">未具學籍之學校或補習班學生，或就讀公私立中等以上學校之選讀生</text:span><text:span text:style-name="T356">，</text:span><text:span text:style-name="T357">或就讀無特定修業年限之學校</text:span><text:span text:style-name="T358">，或已獲有軍公教遺族就學費用優待條例享有公費、減免學雜費之優待，或已領取其他政府提供之獎</text:span><text:span text:style-name="T359">(</text:span><text:span text:style-name="T360">補</text:span><text:span text:style-name="T361">)</text:span><text:span text:style-name="T362">助，或</text:span><text:span text:style-name="T363">全免或減免學雜費者</text:span><text:span text:style-name="T364">(</text:span><text:span text:style-name="T365">含</text:span><text:span text:style-name="T366">12</text:span><text:span text:style-name="T367">年國民基本教育學費補助</text:span><text:span text:style-name="T368">)</text:span><text:span text:style-name="T369">，</text:span><text:span text:style-name="T370">不得申請子女教育補助</text:span><text:span text:style-name="T371">。但領取優秀學生獎學金（</text:span><text:span text:style-name="T372">如班級前</text:span><text:span text:style-name="T373">3</text:span><text:span text:style-name="T374">名獲減免學雜費</text:span><text:span text:style-name="T375">）、清寒獎學金</text:span><text:span text:style-name="T376">、</text:span><text:span text:style-name="T377">民間團體獎學金</text:span><text:span text:style-name="T378">及就讀國中小未因特殊身分獲有全免</text:span><text:span text:style-name="T379">(</text:span><text:span text:style-name="T380">減免</text:span><text:span text:style-name="T381">)</text:span><text:span text:style-name="T382">學雜費或政府提供獎助者</text:span><text:span text:style-name="T383">，不在此限。未具上開不得申請情形，惟其實際繳納之學雜費低於子女教育補助</text:span><text:span text:style-name="T384">表訂數額者</text:span><text:span text:style-name="T385">，僅得</text:span><text:span text:style-name="T386">申請</text:span><text:span text:style-name="T387">補助其實際繳納數額。</text:span></text:p>
            <text:p text:style-name="P388">四、公教人員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</text:p>
            <text:p text:style-name="P389"><text:span text:style-name="T390">五、夫妻同為公教人員者</text:span><text:span text:style-name="T391">（包括離婚、分居者）</text:span><text:span text:style-name="T392">，其子女教育補助應自行協調由一方申領</text:span><text:span text:style-name="T393">，不得重覆申請</text:span><text:span text:style-name="T39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10">
            <text:p text:style-name="P397">茲領到子女教育補助費新台幣<text:s/>　<text:s/>　<text:s text:c="2"/>萬<text:s/>　<text:s/><text:s text:c="3"/>仟<text:s/>　<text:s/>　<text:s text:c="3"/>佰<text:s/>　<text:s/>　<text:s text:c="2"/>拾<text:s/>　<text:s/>　<text:s/>元整</text:p>
            <text:p text:style-name="P398"><text:s text:c="11"/>　　　此<text:s/>據</text:p>
            <text:p text:style-name="內文"><text:span text:style-name="T399">　　　　　　　</text:span><text:span text:style-name="T400"><text:s text:c="15"/></text:span><text:span text:style-name="T401">具領人</text:span><text:span text:style-name="T402"><text:s/>：</text:span><text:span text:style-name="T403"><text:s text:c="5"/></text:span><text:span text:style-name="T404">　　　　</text:span><text:span text:style-name="T405"><text:s text:c="13"/>(</text:span><text:span text:style-name="T406">簽章</text:span><text:span text:style-name="T407">) <text:s/></text:span><text:span text:style-name="T408">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4">
            <text:p text:style-name="P411"><text:span text:style-name="T412">人事單位</text:span></text:p>
          </table:table-cell>
          <table:covered-table-cell/>
          <table:covered-table-cell/>
          <table:covered-table-cell/>
          <table:table-cell table:style-name="TableCell413" table:number-columns-spanned="4">
            <text:p text:style-name="P414"><text:span text:style-name="T415">主</text:span><text:span text:style-name="T416">計單位</text:span></text:p>
          </table:table-cell>
          <table:covered-table-cell/>
          <table:covered-table-cell/>
          <table:covered-table-cell/>
          <table:table-cell table:style-name="TableCell417" table:number-columns-spanned="2">
            <text:p text:style-name="P418"><text:span text:style-name="T419">校</text:span><text:span text:style-name="T420">長批示</text:span></text:p>
          </table:table-cell>
          <table:covered-table-cell/>
        </table:table-row>
        <table:table-row table:style-name="TableRow421"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dobeMingStd-Light-Acro" svg:font-family="AdobeMingStd-Light-Acro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7875in" fo:margin-bottom="0.1611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安南區海東國民小學員工九十三學年度第一學期</dc:title>
    <dc:description/>
    <dc:subject/>
    <meta:initial-creator>OPEN</meta:initial-creator>
    <dc:creator>Admin</dc:creator>
    <meta:creation-date>2021-08-19T07:55:00Z</meta:creation-date>
    <dc:date>2021-08-19T07:55:00Z</dc:date>
    <meta:print-date>2019-09-02T01:2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3" meta:character-count="1360" meta:row-count="9" meta:non-whitespace-character-count="1159"/>
  </office:meta>
</office:document-meta>
</file>