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2361in"/>
    </style:style>
    <style:style style:name="Table1" style:family="table" style:master-page-name="MP0">
      <style:table-properties style:width="7.1111in" fo:margin-left="-0.3194in" table:align="left"/>
    </style:style>
    <style:style style:name="TableRow13" style:family="table-row">
      <style:table-row-properties style:min-row-height="0.9277in" fo:keep-together="always"/>
    </style:style>
    <style:style style:name="TableCell1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TableRow16" style:family="table-row">
      <style:table-row-properties style:min-row-height="0.7541in"/>
    </style:style>
    <style:style style:name="TableCell1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7861in"/>
    </style:style>
    <style:style style:name="TableCell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0.8291in"/>
    </style:style>
    <style:style style:name="TableCell4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1444in" fo:text-indent="0.1444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7833in" fo:keep-together="always"/>
    </style:style>
    <style:style style:name="TableCell5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0.4861in" fo:keep-together="always"/>
    </style:style>
    <style:style style:name="TableCell5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2361in" fo:keep-together="always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1.9444in"/>
      <style:text-properties style:font-name-asian="標楷體" fo:font-size="14pt" style:font-size-asian="14pt"/>
    </style:style>
    <style:style style:name="TableRow64" style:family="table-row">
      <style:table-row-properties style:min-row-height="0.2236in" fo:keep-together="always"/>
    </style:style>
    <style:style style:name="TableCell6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3708in" fo:keep-together="always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6187in" fo:keep-together="always"/>
    </style:style>
    <style:style style:name="TableCell71" style:family="table-cell">
      <style:table-cell-properties fo:border-top="none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2.5222in" fo:keep-together="always"/>
    </style:style>
    <style:style style:name="TableCell75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paragraph-properties fo:margin-left="0.5916in" fo:text-indent="-0.5916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0.1902in" fo:margin-right="-0.3951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民雄高級農工職業學校教職員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職<text:s/><text:s/>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年齡</text:p>
          </table:table-cell>
          <table:table-cell table:style-name="TableCell27">
            <text:p text:style-name="P28"><text:s text:c="11"/>歲</text:p>
          </table:table-cell>
        </table:table-row>
        <table:table-row table:style-name="TableRow29">
          <table:table-cell table:style-name="TableCell30">
            <text:p text:style-name="P31">健康檢</text:p>
            <text:p text:style-name="P32">查日期</text:p>
          </table:table-cell>
          <table:table-cell table:style-name="TableCell33" table:number-columns-spanned="3">
            <text:p text:style-name="P34"><text:s text:c="6"/>年<text:s text:c="6"/>月<text:s text:c="6"/>日</text:p>
          </table:table-cell>
          <table:covered-table-cell/>
          <table:covered-table-cell/>
          <table:table-cell table:style-name="TableCell35" table:number-columns-spanned="2">
            <text:p text:style-name="P36">健檢醫</text:p>
            <text:p text:style-name="P37">院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補助金額</text:p>
          </table:table-cell>
          <table:table-cell table:style-name="TableCell43" table:number-columns-spanned="5">
            <text:p text:style-name="P44">新台幣：肆仟伍佰元整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補助年度</text:p>
          </table:table-cell>
          <table:covered-table-cell/>
          <table:table-cell table:style-name="TableCell47" table:number-columns-spanned="3">
            <text:p text:style-name="P48"><text:s text:c="20"/>年度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預算科目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單位主管核章</text:p>
          </table:table-cell>
          <table:covered-table-cell/>
          <table:table-cell table:style-name="TableCell57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校<text:s text:c="4"/>長<text:s text:c="4"/>批<text:s text:c="4"/>示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2" table:number-columns-spanned="4" table:number-row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63">第一層決行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人事室核章</text:p>
          </table:table-cell>
          <table:covered-table-cell/>
          <table:table-cell table:style-name="TableCell67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主計室核章</text:p>
          </table:table-cell>
          <table:covered-table-cell/>
          <table:table-cell table:style-name="TableCell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/>
            <text:p text:style-name="P77">茲領到</text:p>
            <text:p text:style-name="P78"/>
            <text:p text:style-name="P79"><text:s text:c="21"/>健康檢查補助費新台幣：肆仟伍佰元整</text:p>
            <text:p text:style-name="P80"/>
            <text:p text:style-name="P81"><text:s text:c="11"/>此據</text:p>
            <text:p text:style-name="P82"/>
            <text:p text:style-name="P83"><text:s text:c="35"/>經領人：<text:s text:c="45"/>（簽章）</text:p>
            <text:p text:style-name="P84"/>
            <text:p text:style-name="內文"><text:span text:style-name="T85"><text:s text:c="11"/></text:span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15"/></text:span><text:span text:style-name="T94">年</text:span><text:span text:style-name="T95"><text:s text:c="18"/></text:span><text:span text:style-name="T96">月</text:span><text:span text:style-name="T97"><text:s text:c="17"/></text:span><text:span text:style-name="T98">日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1">備註</text:span><text:span text:style-name="T102">：請檢附教職員健康檢查申請表（陳核後）及醫療院所繳費收據正本(需有健檢之註記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民雄高級農工職業學校教職員健康檢查補助費申請表</dc:title>
    <dc:description/>
    <dc:subject/>
    <meta:initial-creator>mh2371</meta:initial-creator>
    <dc:creator>Admin</dc:creator>
    <meta:creation-date>2022-05-10T06:33:00Z</meta:creation-date>
    <dc:date>2022-05-10T06:33:00Z</dc:date>
    <meta:print-date>2016-09-12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