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5069in" style:use-optimal-column-width="false"/>
    </style:style>
    <style:style style:name="Table8" style:family="table">
      <style:table-properties style:width="9.0263in" fo:margin-left="0in" table:align="left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312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5277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5277in" fo:text-inden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5277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52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52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52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52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52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52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5277in"/>
      <style:text-properties style:font-name="標楷體" style:font-name-asian="標楷體" fo:font-size="20pt" style:font-size-asian="20pt" style:font-size-complex="2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52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52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52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52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52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52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52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52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52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52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52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52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5277in"/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52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52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52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52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52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52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5277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52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52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52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52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52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52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52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52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52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52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52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5277in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52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52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52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5277in"/>
      <style:text-properties style:font-name="標楷體" style:font-name-asian="標楷體" fo:font-size="20pt" style:font-size-asian="20pt" style:font-size-complex="2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52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52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52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52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52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527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52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52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52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52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52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52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52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52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52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52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52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52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5277in"/>
      <style:text-properties style:font-name="標楷體" style:font-name-asian="標楷體" fo:font-size="20pt" style:font-size-asian="20pt" style:font-size-complex="2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52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5277in"/>
      <style:text-properties style:font-name="標楷體" style:font-name-asian="標楷體" fo:font-size="20pt" style:font-size-asian="20pt" style:font-size-complex="2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52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52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52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5277in"/>
      <style:text-properties style:font-name="標楷體" style:font-name-asian="標楷體" fo:font-size="20pt" style:font-size-asian="20pt" style:font-size-complex="20pt"/>
    </style:style>
    <style:style style:name="P40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 text:c="5"/><text:span text:style-name="T2"><text:s/></text:span><text:span text:style-name="T3"><text:s/>國立民雄高級農工職業學校</text:span><text:span text:style-name="T4">○○○</text:span><text:span text:style-name="T5">學年度第</text:span><text:span text:style-name="T6">一</text:span><text:span text:style-name="T7">學期實習進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</text:p>
            <text:p text:style-name="P26"/>
            <text:p text:style-name="P27">別</text:p>
          </table:table-cell>
          <table:table-cell table:style-name="TableCell28" table:number-columns-spanned="2" table:number-rows-spanned="2">
            <text:p text:style-name="P29"/>
            <text:p text:style-name="P30"/>
          </table:table-cell>
          <table:covered-table-cell/>
          <table:table-cell table:style-name="TableCell31" table:number-rows-spanned="2">
            <text:p text:style-name="P32">年</text:p>
            <text:p text:style-name="P33"/>
            <text:p text:style-name="P34">級</text:p>
          </table:table-cell>
          <table:table-cell table:style-name="TableCell35" table:number-rows-spanned="2">
            <text:p text:style-name="P36"/>
            <text:p text:style-name="P37"/>
          </table:table-cell>
          <table:table-cell table:style-name="TableCell38" table:number-rows-spanned="2">
            <text:p text:style-name="P39">科</text:p>
            <text:p text:style-name="P40"/>
            <text:p text:style-name="P41">目</text:p>
          </table:table-cell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每 週 時 數</text:p>
          </table:table-cell>
          <table:covered-table-cell/>
          <table:covered-table-cell/>
          <table:table-cell table:style-name="TableCell46" table:number-rows-spanned="2">
            <text:p text:style-name="P47"><text:s/>任 <text:s/>課</text:p>
            <text:p text:style-name="P48"/>
            <text:p text:style-name="P49"><text:s/>教 <text:s/>師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<text:s text:c="5"/>小 時</text:p>
          </table: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週</text:p>
            <text:p text:style-name="P66">次</text:p>
          </table:table-cell>
          <table:table-cell table:style-name="TableCell67" table:number-rows-spanned="2">
            <text:p text:style-name="P68">日</text:p>
            <text:p text:style-name="P69">期</text:p>
          </table:table-cell>
          <table:table-cell table:style-name="TableCell70" table:number-columns-spanned="5">
            <text:p text:style-name="P71"><text:s/>預 <text:s text:c="5"/>定 <text:s text:c="6"/>實 <text:s text:c="6"/>習 <text:s text:c="5"/>進 <text:s text:c="5"/>度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實 際 進 度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<text:s text:c="3"/>備<text:s text:c="20"/>註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5">
            <text:p text:style-name="P80">實 <text:s text:c="10"/>習 <text:s text:c="12"/>項 <text:s text:c="9"/>目<text:s/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超 前</text:p>
          </table:table-cell>
          <table:table-cell table:style-name="TableCell83" table:number-columns-spanned="2">
            <text:p text:style-name="P84">正 常</text:p>
          </table:table-cell>
          <table:covered-table-cell/>
          <table:table-cell table:style-name="TableCell85">
            <text:p text:style-name="P86">落 後</text:p>
          </table: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8</text:p>
          </table:table-cell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華</dc:title>
    <dc:description/>
    <dc:subject/>
    <meta:initial-creator>piii-1</meta:initial-creator>
    <dc:creator>Admin</dc:creator>
    <meta:creation-date>2021-02-20T03:27:00Z</meta:creation-date>
    <dc:date>2021-02-20T03:27:00Z</dc:date>
    <meta:print-date>2004-09-07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