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011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0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國教署所屬國立學校" table:style-name="ta1">
        <table:table-column table:style-name="co1" table:default-cell-style-name="ce1"/>
        <table:table-column table:style-name="co2" table:number-columns-repeated="12" table:default-cell-style-name="ce37"/>
        <table:table-column table:style-name="co2" table:number-columns-repeated="3" table:default-cell-style-name="ce3"/>
        <table:table-column table:style-name="co2" table:number-columns-repeated="9" table:default-cell-style-name="ce37"/>
        <table:table-column table:style-name="co3" table:number-columns-repeated="999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42">
            <text:p>110年1月</text:p>
          </table:table-cell>
          <table:covered-table-cell table:number-columns-repeated="3"/>
          <table:table-cell office:value-type="string" table:number-columns-spanned="4" table:number-rows-spanned="1" table:style-name="ce42">
            <text:p>110年2月</text:p>
          </table:table-cell>
          <table:covered-table-cell table:number-columns-repeated="3"/>
          <table:table-cell office:value-type="string" table:number-columns-spanned="4" table:number-rows-spanned="1" table:style-name="ce42">
            <text:p>110年3月</text:p>
          </table:table-cell>
          <table:covered-table-cell table:number-columns-repeated="3"/>
          <table:table-cell office:value-type="string" table:number-columns-spanned="4" table:number-rows-spanned="1" table:style-name="ce42">
            <text:p>110年4月</text:p>
          </table:table-cell>
          <table:covered-table-cell table:number-columns-repeated="3"/>
          <table:table-cell office:value-type="string" table:number-columns-spanned="4" table:number-rows-spanned="1" table:style-name="ce42">
            <text:p>110年5月</text:p>
          </table:table-cell>
          <table:covered-table-cell table:number-columns-repeated="3"/>
          <table:table-cell office:value-type="string" table:number-columns-spanned="4" table:number-rows-spanned="1" table:style-name="ce42">
            <text:p>110年6月</text:p>
          </table:table-cell>
          <table:covered-table-cell table:number-columns-repeated="3"/>
          <table:table-cell table:number-columns-repeated="993" table:style-name="ce4"/>
          <table:table-cell table:number-columns-repeated="15366"/>
        </table:table-row>
        <table:table-row table:style-name="ro1">
          <table:table-cell table:style-name="ce5"/>
          <table:table-cell office:value-type="string" table:style-name="ce6">
            <text:p>公文附件數(A)</text:p>
          </table:table-cell>
          <table:table-cell office:value-type="string" table:style-name="ce6">
            <text:p>商用格式</text:p>
            <text:p>(B)</text:p>
          </table:table-cell>
          <table:table-cell office:value-type="string" table:style-name="ce6">
            <text:p>ODF格式</text:p>
            <text:p>(C)</text:p>
          </table:table-cell>
          <table:table-cell office:value-type="string" table:style-name="ce6">
            <text:p>使用ODF比例(D)</text:p>
          </table:table-cell>
          <table:table-cell office:value-type="string" table:style-name="ce6">
            <text:p>公文附件數(A)</text:p>
          </table:table-cell>
          <table:table-cell office:value-type="string" table:style-name="ce6">
            <text:p>商用格式</text:p>
            <text:p>(B)</text:p>
          </table:table-cell>
          <table:table-cell office:value-type="string" table:style-name="ce6">
            <text:p>ODF格式</text:p>
            <text:p>(C)</text:p>
          </table:table-cell>
          <table:table-cell office:value-type="string" table:style-name="ce6">
            <text:p>使用ODF比例(D)</text:p>
          </table:table-cell>
          <table:table-cell office:value-type="string" table:style-name="ce6">
            <text:p>公文附件數(A)</text:p>
          </table:table-cell>
          <table:table-cell office:value-type="string" table:style-name="ce6">
            <text:p>商用格式</text:p>
            <text:p>(B)</text:p>
          </table:table-cell>
          <table:table-cell office:value-type="string" table:style-name="ce6">
            <text:p>ODF格式</text:p>
            <text:p>(C)</text:p>
          </table:table-cell>
          <table:table-cell office:value-type="string" table:style-name="ce6">
            <text:p>使用ODF比例(D)</text:p>
          </table:table-cell>
          <table:table-cell office:value-type="string" table:style-name="ce6">
            <text:p>公文附件數(A)</text:p>
          </table:table-cell>
          <table:table-cell office:value-type="string" table:style-name="ce6">
            <text:p>商用格式</text:p>
            <text:p>(B)</text:p>
          </table:table-cell>
          <table:table-cell office:value-type="string" table:style-name="ce6">
            <text:p>ODF格式</text:p>
            <text:p>(C)</text:p>
          </table:table-cell>
          <table:table-cell office:value-type="string" table:style-name="ce6">
            <text:p>使用ODF比例(D)</text:p>
          </table:table-cell>
          <table:table-cell office:value-type="string" table:style-name="ce6">
            <text:p>公文附件數(A)</text:p>
          </table:table-cell>
          <table:table-cell office:value-type="string" table:style-name="ce6">
            <text:p>商用格式</text:p>
            <text:p>(B)</text:p>
          </table:table-cell>
          <table:table-cell office:value-type="string" table:style-name="ce6">
            <text:p>ODF格式</text:p>
            <text:p>(C)</text:p>
          </table:table-cell>
          <table:table-cell office:value-type="string" table:style-name="ce6">
            <text:p>使用ODF比例(D)</text:p>
          </table:table-cell>
          <table:table-cell office:value-type="string" table:style-name="ce6">
            <text:p>公文附件數(A)</text:p>
          </table:table-cell>
          <table:table-cell office:value-type="string" table:style-name="ce6">
            <text:p>商用格式</text:p>
            <text:p>(B)</text:p>
          </table:table-cell>
          <table:table-cell office:value-type="string" table:style-name="ce6">
            <text:p>ODF格式</text:p>
            <text:p>(C)</text:p>
          </table:table-cell>
          <table:table-cell office:value-type="string" table:style-name="ce6">
            <text:p>使用ODF比例(D)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二林高級工商職業學校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10">
            <text:p>9</text:p>
          </table:table-cell>
          <table:table-cell office:value-type="percentage" office:value="0.81818181818182001" table:style-name="ce12">
            <text:p>81.82%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土庫高級商工職業學校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10">
            <text:p>31</text:p>
          </table:table-cell>
          <table:table-cell office:value-type="percentage" office:value="1" table:style-name="ce13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大湖高級農工職業學校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10">
            <text:p>45</text:p>
          </table:table-cell>
          <table:table-cell office:value-type="percentage" office:value="1" table:style-name="ce9">
            <text:p>100%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中山大學附屬國光高級中學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中央大學附屬中壢高級中學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14">
            <text:p>國立中科實驗高級中學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percentage" office:value="0.66669999999999996" table:style-name="ce16">
            <text:p>66.67%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%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7">
            <text:p>1</text:p>
          </table:table-cell>
          <table:table-cell office:value-type="percentage" office:value="0.14285714285713999" table:style-name="ce19">
            <text:p>14.29%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7">
            <text:p>3</text:p>
          </table:table-cell>
          <table:table-cell office:value-type="percentage" office:value="0.33333333333332998" table:style-name="ce20">
            <text:p>33.33%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7">
            <text:p>3</text:p>
          </table:table-cell>
          <table:table-cell office:value-type="percentage" office:value="0.23076923076923" table:style-name="ce19">
            <text:p>23.08%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中興大學附屬高級中學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14">
            <text:p>國立中興大學附屬臺中高級農業職業學校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percentage" office:value="0.88890000000000002" table:style-name="ce16">
            <text:p>88.89%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7">
            <text:p>3</text:p>
          </table:table-cell>
          <table:table-cell office:value-type="percentage" office:value="0.75" table:style-name="ce18">
            <text:p>75%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7">
            <text:p>11</text:p>
          </table:table-cell>
          <table:table-cell office:value-type="percentage" office:value="1" table:style-name="ce21">
            <text:p>100%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7">
            <text:p>6</text:p>
          </table:table-cell>
          <table:table-cell office:value-type="percentage" office:value="0.85714285714285998" table:style-name="ce20">
            <text:p>85.71%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21">
            <text:p>100%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style-name="ce21">
            <text:p>5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中興高級中學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仁愛高級農業職業學校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內埔高級農工職業學校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斗六高級中學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149" table:style-name="ce8">
            <text:p>149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10">
            <text:p>8</text:p>
          </table:table-cell>
          <table:table-cell office:value-type="percentage" office:value="0.36363636363635998" table:style-name="ce12">
            <text:p>36.36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斗六高級家事商業職業學校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水里高級商工職業學校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北斗高級家事商業職業學校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北門高級中學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北門高級農工職業學校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無可編輯附件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3">
            <text:p>100%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北港高級中學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office:value-type="percentage" office:value="0.5" table:style-name="ce9">
            <text:p>50%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10">
            <text:p>10</text:p>
          </table:table-cell>
          <table:table-cell office:value-type="percentage" office:value="0.76923076923077005" table:style-name="ce22">
            <text:p>76.92%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10">
            <text:p>9</text:p>
          </table:table-cell>
          <table:table-cell office:value-type="percentage" office:value="0.69230769230768996" table:style-name="ce12">
            <text:p>69.23%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北港高級農工職業學校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percentage" office:value="1" table:style-name="ce9">
            <text:p>10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91" table:style-name="ce8">
            <text:p>91</text:p>
          </table:table-cell>
          <table:table-cell office:value-type="float" office:value="9" table:style-name="ce8">
            <text:p>9</text:p>
          </table:table-cell>
          <table:table-cell office:value-type="float" office:value="69" table:style-name="ce10">
            <text:p>69</text:p>
          </table:table-cell>
          <table:table-cell office:value-type="percentage" office:value="0.88461538461538003" table:style-name="ce22">
            <text:p>88.46%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3">
            <text:p>100%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10">
            <text:p>28</text:p>
          </table:table-cell>
          <table:table-cell office:value-type="percentage" office:value="0.96551724137931005" table:style-name="ce22">
            <text:p>96.55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14">
            <text:p>國立民雄高級農工職業學校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percentage" office:value="1" table:style-name="ce18">
            <text:p>100%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7">
            <text:p>23</text:p>
          </table:table-cell>
          <table:table-cell office:value-type="percentage" office:value="1" table:style-name="ce18">
            <text:p>100%</text:p>
          </table:table-cell>
          <table:table-cell office:value-type="float" office:value="127" table:style-name="ce15">
            <text:p>127</text:p>
          </table:table-cell>
          <table:table-cell office:value-type="float" office:value="1" table:style-name="ce15">
            <text:p>1</text:p>
          </table:table-cell>
          <table:table-cell office:value-type="float" office:value="52" table:style-name="ce17">
            <text:p>52</text:p>
          </table:table-cell>
          <table:table-cell office:value-type="percentage" office:value="0.9811320754717" table:style-name="ce19">
            <text:p>98.11%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24">
            <text:p>100%</text:p>
          </table:table-cell>
          <table:table-cell office:value-type="float" office:value="155" table:style-name="ce15">
            <text:p>155</text:p>
          </table:table-cell>
          <table:table-cell office:value-type="float" office:value="66" table:style-name="ce15">
            <text:p>66</text:p>
          </table:table-cell>
          <table:table-cell office:value-type="float" office:value="3" table:style-name="ce17">
            <text:p>3</text:p>
          </table:table-cell>
          <table:table-cell office:value-type="percentage" office:value="4.3478260869565001E-2" table:style-name="ce19">
            <text:p>4.35%</text:p>
          </table:table-cell>
          <table:table-cell office:value-type="float" office:value="95" table:style-name="ce15">
            <text:p>95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7">
            <text:p>1</text:p>
          </table:table-cell>
          <table:table-cell office:value-type="percentage" office:value="2.3255813953488001E-2" table:style-name="ce19">
            <text:p>2.33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永靖高級工業職業學校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玉井高級工商職業學校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0">
            <text:p>5</text:p>
          </table:table-cell>
          <table:table-cell office:value-type="percentage" office:value="0.83333333333333004" table:style-name="ce12">
            <text:p>83.33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玉里高級中學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10">
            <text:p>34</text:p>
          </table:table-cell>
          <table:table-cell office:value-type="percentage" office:value="1" table:style-name="ce11">
            <text:p>100%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白河高級商工職業學校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%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0">
            <text:p>4</text:p>
          </table:table-cell>
          <table:table-cell office:value-type="percentage" office:value="0.8" table:style-name="ce9">
            <text:p>80%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光復高級商工職業學校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%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%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0">
            <text:p>2</text:p>
          </table:table-cell>
          <table:table-cell office:value-type="percentage" office:value="0.33333333333332998" table:style-name="ce22">
            <text:p>33.33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14">
            <text:p>國立成功商業水產職業學校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1" table:style-name="ce18">
            <text:p>100%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7">
            <text:p>4</text:p>
          </table:table-cell>
          <table:table-cell office:value-type="percentage" office:value="0.8" table:style-name="ce18">
            <text:p>80%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7">
            <text:p>3</text:p>
          </table:table-cell>
          <table:table-cell office:value-type="percentage" office:value="0.75" table:style-name="ce19">
            <text:p>75.00%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percentage" office:value="0.66666666666666996" table:style-name="ce20">
            <text:p>66.67%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7">
            <text:p>3</text:p>
          </table:table-cell>
          <table:table-cell office:value-type="percentage" office:value="0.75" table:style-name="ce21">
            <text:p>75%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竹山高級中學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竹北高級中學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竹東高級中學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竹南高級中學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3">
            <text:p>100%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14">
            <text:p>國立西螺高級農工職業學校</text:p>
          </table:table-cell>
          <table:table-cell office:value-type="float" office:value="49" table:style-name="ce15">
            <text:p>4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percentage" office:value="0.625" table:style-name="ce16">
            <text:p>62.50%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percentage" office:value="0.66666666666666996" table:style-name="ce19">
            <text:p>66.67%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7">
            <text:p>8</text:p>
          </table:table-cell>
          <table:table-cell office:value-type="percentage" office:value="0.88888888888888995" table:style-name="ce19">
            <text:p>88.89%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7">
            <text:p>9</text:p>
          </table:table-cell>
          <table:table-cell office:value-type="percentage" office:value="0.81818181818182001" table:style-name="ce20">
            <text:p>81.82%</text:p>
          </table:table-cell>
          <table:table-cell office:value-type="float" office:value="133" table:style-name="ce15">
            <text:p>133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7">
            <text:p>23</text:p>
          </table:table-cell>
          <table:table-cell office:value-type="percentage" office:value="0.95833333333333004" table:style-name="ce19">
            <text:p>95.83%</text:p>
          </table:table-cell>
          <table:table-cell office:value-type="float" office:value="74" table:style-name="ce15">
            <text:p>74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7">
            <text:p>16</text:p>
          </table:table-cell>
          <table:table-cell office:value-type="percentage" office:value="0.84210526315789003" table:style-name="ce19">
            <text:p>84.21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秀水高級工業職業學校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佳冬高級農業職業學校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9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10">
            <text:p>14</text:p>
          </table:table-cell>
          <table:table-cell office:value-type="percentage" office:value="0.93333333333333002" table:style-name="ce12">
            <text:p>93.33%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10">
            <text:p>6</text:p>
          </table:table-cell>
          <table:table-cell office:value-type="percentage" office:value="0.85714285714285998" table:style-name="ce22">
            <text:p>85.71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卓蘭高級中等學校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percentage" office:value="0.92310000000000003" table:style-name="ce23">
            <text:p>92.31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10">
            <text:p>17</text:p>
          </table:table-cell>
          <table:table-cell office:value-type="percentage" office:value="0.80952380952380998" table:style-name="ce22">
            <text:p>80.95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和美實驗學校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percentage" office:value="1" table:style-name="ce9">
            <text:p>100%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9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518" table:style-name="ce8">
            <text:p>518</text:p>
          </table:table-cell>
          <table:table-cell office:value-type="float" office:value="0" table:style-name="ce8">
            <text:p>0</text:p>
          </table:table-cell>
          <table:table-cell office:value-type="float" office:value="501" table:style-name="ce10">
            <text:p>501</text:p>
          </table:table-cell>
          <table:table-cell office:value-type="percentage" office:value="1" table:style-name="ce13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441" table:style-name="ce8">
            <text:p>1,441</text:p>
          </table:table-cell>
          <table:table-cell office:value-type="float" office:value="0" table:style-name="ce8">
            <text:p>0</text:p>
          </table:table-cell>
          <table:table-cell office:value-type="float" office:value="512" table:style-name="ce10">
            <text:p>51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宜蘭特殊教育學校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style-name="ce9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3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10">
            <text:p>30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宜蘭高級中學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宜蘭高級商業職業學校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岡山高級中學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10">
            <text:p>76</text:p>
          </table:table-cell>
          <table:table-cell office:value-type="percentage" office:value="1" table:style-name="ce13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岡山高級農工職業學校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東石高級中學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東港高級海事水產職業學校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percentage" office:value="1" table:style-name="ce9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9">
            <text:p>100%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3">
            <text:p>100%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10">
            <text:p>34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花蓮女子高級中學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10">
            <text:p>60</text:p>
          </table:table-cell>
          <table:table-cell office:value-type="percentage" office:value="1" table:style-name="ce13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花蓮特殊教育學校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10">
            <text:p>4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花蓮高級工業職業學校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9">
            <text:p>100%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花蓮高級中學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花蓮高級商業職業學校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花蓮高級農業職業學校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percentage" office:value="1" table:style-name="ce9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office:value-type="percentage" office:value="0.66666666666666996" table:style-name="ce22">
            <text:p>66.67%</text:p>
          </table:table-cell>
          <table:table-cell office:value-type="float" office:value="112" table:style-name="ce8">
            <text:p>112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10">
            <text:p>37</text:p>
          </table:table-cell>
          <table:table-cell office:value-type="percentage" office:value="0.92500000000000004" table:style-name="ce22">
            <text:p>92.50%</text:p>
          </table:table-cell>
          <table:table-cell office:value-type="float" office:value="359" table:style-name="ce8">
            <text:p>35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3">
            <text:p>100%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虎尾高級中學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虎尾高級農工職業學校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9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金門高級中學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金門高級農工職業學校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南投特殊教育學校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3">
            <text:p>100%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南投高級中學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南投高級商業職業學校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南科國際實驗高級中學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%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3">
            <text:p>100%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屏北高級中學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3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屏東大學附設實驗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無可編輯附件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9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屏東女子高級中學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屏東特殊教育學校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3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屏東高級工業職業學校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percentage" office:value="1" table:style-name="ce9">
            <text:p>100%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9">
            <text:p>100%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10">
            <text:p>24</text:p>
          </table:table-cell>
          <table:table-cell office:value-type="percentage" office:value="0.92307692307692002" table:style-name="ce22">
            <text:p>92.31%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10">
            <text:p>21</text:p>
          </table:table-cell>
          <table:table-cell office:value-type="percentage" office:value="0.875" table:style-name="ce12">
            <text:p>87.50%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10">
            <text:p>16</text:p>
          </table:table-cell>
          <table:table-cell office:value-type="percentage" office:value="0.88888888888888995" table:style-name="ce22">
            <text:p>88.89%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屏東高級中學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9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3">
            <text:p>100%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後壁高級中學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 table:style-name="ce1"/>
        </table:table-row>
        <table:table-row table:style-name="ro1">
          <table:table-cell office:value-type="string" table:style-name="ce7">
            <text:p>國立恆春高級工商職業學校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10">
            <text:p>53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16" table:style-name="ce8">
            <text:p>216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 table:style-name="ce1"/>
        </table:table-row>
        <table:table-row table:style-name="ro1">
          <table:table-cell office:value-type="string" table:style-name="ce7">
            <text:p>國立政治大學附屬高級中學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3">
            <text:p>100%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 table:style-name="ce1"/>
        </table:table-row>
        <table:table-row table:style-name="ro1">
          <table:table-cell office:value-type="string" table:style-name="ce25">
            <text:p>國立新竹科學園區實驗高級中等學校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percentage" office:value="1" table:style-name="ce27">
            <text:p>100%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percentage" office:value="1" table:style-name="ce27">
            <text:p>100%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percentage" office:value="1" table:style-name="ce27">
            <text:p>100%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percentage" office:value="1" table:style-name="ce27">
            <text:p>100%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8">
            <text:p>3</text:p>
          </table:table-cell>
          <table:table-cell office:value-type="percentage" office:value="1" table:style-name="ce29">
            <text:p>100%</text:p>
          </table:table-cell>
          <table:table-cell table:number-columns-repeated="993" table:style-name="ce30"/>
          <table:table-cell table:number-columns-repeated="6" table:style-name="ce31"/>
          <table:table-cell table:number-columns-repeated="15360"/>
        </table:table-row>
        <table:table-row table:style-name="ro1">
          <table:table-cell office:value-type="string" table:style-name="ce7">
            <text:p>國立苑裡高級中學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 table:style-name="ce1"/>
        </table:table-row>
        <table:table-row table:style-name="ro1">
          <table:table-cell office:value-type="string" table:style-name="ce7">
            <text:p>國立苗栗特殊教育學校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無可編輯附件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 table:style-name="ce1"/>
        </table:table-row>
        <table:table-row table:style-name="ro1">
          <table:table-cell office:value-type="string" table:style-name="ce7">
            <text:p>國立苗栗高級中學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 table:style-name="ce1"/>
        </table:table-row>
        <table:table-row table:style-name="ro1">
          <table:table-cell office:value-type="string" table:style-name="ce7">
            <text:p>國立苗栗高級商業職業學校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 table:style-name="ce1"/>
        </table:table-row>
        <table:table-row table:style-name="ro1">
          <table:table-cell office:value-type="string" table:style-name="ce7">
            <text:p>國立苗栗高級農工職業學校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office:value-type="percentage" office:value="0.66666666666666996" table:style-name="ce22">
            <text:p>66.67%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 table:style-name="ce1"/>
        </table:table-row>
        <table:table-row table:style-name="ro1">
          <table:table-cell office:value-type="string" table:style-name="ce7">
            <text:p>國立員林高級中學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 table:style-name="ce1"/>
        </table:table-row>
        <table:table-row table:style-name="ro1">
          <table:table-cell office:value-type="string" table:style-name="ce7">
            <text:p>國立員林高級家事商業職業學校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無可編輯附件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 table:style-name="ce1"/>
        </table:table-row>
        <table:table-row table:style-name="ro1">
          <table:table-cell office:value-type="string" table:style-name="ce7">
            <text:p>國立員林高級農工職業學校</text:p>
          </table:table-cell>
          <table:table-cell office:value-type="float" office:value="270" table:style-name="ce8">
            <text:p>270</text:p>
          </table:table-cell>
          <table:table-cell office:value-type="float" office:value="170" table:style-name="ce8">
            <text:p>170</text:p>
          </table:table-cell>
          <table:table-cell office:value-type="float" office:value="86" table:style-name="ce8">
            <text:p>86</text:p>
          </table:table-cell>
          <table:table-cell office:value-type="percentage" office:value="0.33589999999999998" table:style-name="ce23">
            <text:p>33.59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3">
            <text:p>100%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 table:style-name="ce1"/>
        </table:table-row>
        <table:table-row table:style-name="ro1">
          <table:table-cell office:value-type="string" table:style-name="ce7">
            <text:p>國立員林崇實高級工業職業學校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3">
            <text:p>100%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10">
            <text:p>47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 table:style-name="ce1"/>
        </table:table-row>
        <table:table-row table:style-name="ro1">
          <table:table-cell office:value-type="string" table:style-name="ce7">
            <text:p>國立埔里高級工業職業學校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9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3">
            <text:p>100%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 table:style-name="ce1"/>
        </table:table-row>
        <table:table-row table:style-name="ro1">
          <table:table-cell office:value-type="string" table:style-name="ce7">
            <text:p>國立草屯高級商工職業學校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%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10">
            <text:p>5</text:p>
          </table:table-cell>
          <table:table-cell office:value-type="percentage" office:value="0.5" table:style-name="ce9">
            <text:p>50%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3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 table:style-name="ce1"/>
        </table:table-row>
        <table:table-row table:style-name="ro1">
          <table:table-cell office:value-type="string" table:style-name="ce7">
            <text:p>國立馬公高級中學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9">
            <text:p>100%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 table:style-name="ce1"/>
        </table:table-row>
        <table:table-row table:style-name="ro1">
          <table:table-cell office:value-type="string" table:style-name="ce14">
            <text:p>國立馬祖高級中學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1" table:style-name="ce18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style-name="ce18">
            <text:p>50%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%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24">
            <text:p>100%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21">
            <text:p>100%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0.5" table:style-name="ce21">
            <text:p>5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高雄師範大學附屬高級中學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基隆女子高級中學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3">
            <text:p>100%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基隆特殊教育學校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%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14">
            <text:p>國立基隆高級中學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percentage" office:value="0.66669999999999996" table:style-name="ce16">
            <text:p>66.67%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無可編輯附件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無可編輯檔案</text:p>
          </table:table-cell>
          <table:table-cell office:value-type="float" office:value="86" table:style-name="ce15">
            <text:p>86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7">
            <text:p>9</text:p>
          </table:table-cell>
          <table:table-cell office:value-type="percentage" office:value="0.23684210526315999" table:style-name="ce20">
            <text:p>23.68%</text:p>
          </table:table-cell>
          <table:table-cell office:value-type="float" office:value="92" table:style-name="ce15">
            <text:p>92</text:p>
          </table:table-cell>
          <table:table-cell office:value-type="float" office:value="36" table:style-name="ce15">
            <text:p>36</text:p>
          </table:table-cell>
          <table:table-cell office:value-type="float" office:value="4" table:style-name="ce17">
            <text:p>4</text:p>
          </table:table-cell>
          <table:table-cell office:value-type="percentage" office:value="0.1" table:style-name="ce21">
            <text:p>10%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percentage" office:value="0.66666666666666996" table:style-name="ce19">
            <text:p>66.67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基隆高級商工職業學校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2">
          <table:table-cell office:value-type="string" table:style-name="ce7">
            <text:p>國立清華大學附設實驗國民小學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鹿港高級中學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0">
            <text:p>3</text:p>
          </table:table-cell>
          <table:table-cell office:value-type="percentage" office:value="0.6" table:style-name="ce11">
            <text:p>60%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592" table:style-name="ce8">
            <text:p>59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10">
            <text:p>3</text:p>
          </table:table-cell>
          <table:table-cell office:value-type="percentage" office:value="0.23076923076923" table:style-name="ce22">
            <text:p>23.08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善化高級中學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office:value-type="percentage" office:value="0.5" table:style-name="ce11">
            <text:p>5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曾文高級家事商業職業學校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9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曾文高級農工職業學校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80" table:style-name="ce8">
            <text:p>68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10">
            <text:p>6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華南高級商業職業學校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%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華僑高級中等學校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雲林特殊教育學校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0">
            <text:p>5</text:p>
          </table:table-cell>
          <table:table-cell office:value-type="percentage" office:value="0.83333333333333004" table:style-name="ce22">
            <text:p>83.33%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office:value-type="percentage" office:value="0.66666666666666996" table:style-name="ce22">
            <text:p>66.67%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10">
            <text:p>4</text:p>
          </table:table-cell>
          <table:table-cell office:value-type="percentage" office:value="0.57142857142856995" table:style-name="ce12">
            <text:p>57.14%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新化高級工業職業學校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編輯附件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新化高級中學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編輯附件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新竹女子高級中學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新竹特殊教育學校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3">
            <text:p>100%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新竹高級工業職業學校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新竹高級中學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無可編輯附件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3">
            <text:p>100%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新竹高級商業職業學校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%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0">
            <text:p>3</text:p>
          </table:table-cell>
          <table:table-cell office:value-type="percentage" office:value="0.6" table:style-name="ce13">
            <text:p>60%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新港藝術高級中學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編輯附件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新營高級工業職業學校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新營高級中學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新豐高級中學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溪湖高級中學</text:p>
          </table:table-cell>
          <table:table-cell office:value-type="float" office:value="359" table:style-name="ce8">
            <text:p>35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263" table:style-name="ce8">
            <text:p>263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10">
            <text:p>109</text:p>
          </table:table-cell>
          <table:table-cell office:value-type="percentage" office:value="1" table:style-name="ce9">
            <text:p>100%</text:p>
          </table:table-cell>
          <table:table-cell office:value-type="float" office:value="756" table:style-name="ce8">
            <text:p>756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277" table:style-name="ce8">
            <text:p>277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10">
            <text:p>73</text:p>
          </table:table-cell>
          <table:table-cell office:value-type="percentage" office:value="1" table:style-name="ce13">
            <text:p>100%</text:p>
          </table:table-cell>
          <table:table-cell office:value-type="float" office:value="1204" table:style-name="ce8">
            <text:p>1,204</text:p>
          </table:table-cell>
          <table:table-cell office:value-type="float" office:value="0" table:style-name="ce8">
            <text:p>0</text:p>
          </table:table-cell>
          <table:table-cell office:value-type="float" office:value="642" table:style-name="ce10">
            <text:p>642</text:p>
          </table:table-cell>
          <table:table-cell office:value-type="percentage" office:value="1" table:style-name="ce11">
            <text:p>100%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嘉義大學附設實驗國民小學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10">
            <text:p>13</text:p>
          </table:table-cell>
          <table:table-cell office:value-type="percentage" office:value="0.76470588235294001" table:style-name="ce22">
            <text:p>76.47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嘉義女子高級中學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0">
            <text:p>4</text:p>
          </table:table-cell>
          <table:table-cell office:value-type="percentage" office:value="0.8" table:style-name="ce11">
            <text:p>80%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嘉義特殊教育學校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%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office:value-type="percentage" office:value="0.66666666666666996" table:style-name="ce22">
            <text:p>66.67%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42" table:style-name="ce8">
            <text:p>2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9" table:style-name="ce8">
            <text:p>299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10">
            <text:p>93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嘉義高級工業職業學校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10">
            <text:p>88</text:p>
          </table:table-cell>
          <table:table-cell office:value-type="percentage" office:value="1" table:style-name="ce11">
            <text:p>100%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嘉義高級中學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percentage" office:value="1" table:style-name="ce9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嘉義高級家事職業學校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嘉義高級商業職業學校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彰化女子高級中學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0">
            <text:p>28</text:p>
          </table:table-cell>
          <table:table-cell office:value-type="percentage" office:value="1" table:style-name="ce13">
            <text:p>100%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14">
            <text:p>國立彰化師範大學附屬高級工業職業學校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percentage" office:value="0.96550000000000002" table:style-name="ce16">
            <text:p>96.55%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office:value-type="float" office:value="143" table:style-name="ce17">
            <text:p>143</text:p>
          </table:table-cell>
          <table:table-cell office:value-type="percentage" office:value="1" table:style-name="ce18">
            <text:p>100%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0</text:p>
          </table:table-cell>
          <table:table-cell office:value-type="float" office:value="81" table:style-name="ce17">
            <text:p>81</text:p>
          </table:table-cell>
          <table:table-cell office:value-type="percentage" office:value="1" table:style-name="ce21">
            <text:p>100%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24">
            <text:p>100%</text:p>
          </table:table-cell>
          <table:table-cell office:value-type="float" office:value="146" table:style-name="ce15">
            <text:p>146</text:p>
          </table:table-cell>
          <table:table-cell office:value-type="float" office:value="5" table:style-name="ce15">
            <text:p>5</text:p>
          </table:table-cell>
          <table:table-cell office:value-type="float" office:value="140" table:style-name="ce17">
            <text:p>140</text:p>
          </table:table-cell>
          <table:table-cell office:value-type="percentage" office:value="0.96551724137931005" table:style-name="ce21">
            <text:p>97%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7">
            <text:p>20</text:p>
          </table:table-cell>
          <table:table-cell office:value-type="percentage" office:value="0.86956521739129999" table:style-name="ce19">
            <text:p>86.96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彰化特殊教育學校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%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14">
            <text:p>國立彰化高級中學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percentage" office:value="1" table:style-name="ce18">
            <text:p>100%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7">
            <text:p>4</text:p>
          </table:table-cell>
          <table:table-cell office:value-type="percentage" office:value="0.8" table:style-name="ce18">
            <text:p>80%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7">
            <text:p>15</text:p>
          </table:table-cell>
          <table:table-cell office:value-type="percentage" office:value="1" table:style-name="ce21">
            <text:p>100%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24">
            <text:p>100%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9">
            <text:p>100.00%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彰化高級商業職業學校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%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旗山高級農工職業學校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percentage" office:value="0.875" table:style-name="ce23">
            <text:p>87.5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3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旗美高級中學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暨南國際大學附屬高級中學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9">
            <text:p>100%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中教育大學附設實驗國民小學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office:value-type="percentage" office:value="0.5" table:style-name="ce13">
            <text:p>5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北科技大學附屬桃園農工高級中等學校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percentage" office:value="1" table:style-name="ce9">
            <text:p>100%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10">
            <text:p>33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3">
            <text:p>100%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北教育大學附設實驗國民小學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%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9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10">
            <text:p>6</text:p>
          </table:table-cell>
          <table:table-cell office:value-type="percentage" office:value="0.85714285714285998" table:style-name="ce12">
            <text:p>85.71%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東大學附屬特殊教育學校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%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9">
            <text:p>100%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0">
            <text:p>28</text:p>
          </table:table-cell>
          <table:table-cell office:value-type="percentage" office:value="1" table:style-name="ce13">
            <text:p>100%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東大學附屬體育高級中學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3">
            <text:p>50%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東女子高級中學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14">
            <text:p>國立臺東高級中學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percentage" office:value="1" table:style-name="ce18">
            <text:p>100%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18">
            <text:p>100%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7">
            <text:p>16</text:p>
          </table:table-cell>
          <table:table-cell office:value-type="percentage" office:value="1" table:style-name="ce21">
            <text:p>100%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7">
            <text:p>12</text:p>
          </table:table-cell>
          <table:table-cell office:value-type="percentage" office:value="1" table:style-name="ce24">
            <text:p>100%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7">
            <text:p>14</text:p>
          </table:table-cell>
          <table:table-cell office:value-type="percentage" office:value="1" table:style-name="ce21">
            <text:p>100%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7">
            <text:p>11</text:p>
          </table:table-cell>
          <table:table-cell office:value-type="percentage" office:value="0.84615384615385003" table:style-name="ce19">
            <text:p>84.62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東高級商業職業學校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南大學附設實驗國民小學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無可編輯附件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0">
            <text:p>3</text:p>
          </table:table-cell>
          <table:table-cell office:value-type="percentage" office:value="0.75" table:style-name="ce11">
            <text:p>75%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0">
            <text:p>5</text:p>
          </table:table-cell>
          <table:table-cell office:value-type="percentage" office:value="0.83333333333333004" table:style-name="ce12">
            <text:p>83.33%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office:value-type="percentage" office:value="0.66666666666666996" table:style-name="ce22">
            <text:p>66.67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14">
            <text:p>國立臺南大學附屬高級中學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percentage" office:value="1" table:style-name="ce18">
            <text:p>100%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%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21">
            <text:p>100%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7">
            <text:p>9</text:p>
          </table:table-cell>
          <table:table-cell office:value-type="percentage" office:value="1" table:style-name="ce24">
            <text:p>100%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%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percentage" office:value="0.66666666666666996" table:style-name="ce19">
            <text:p>66.67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南大學附屬啟聰學校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667" table:style-name="ce8">
            <text:p>667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10">
            <text:p>64</text:p>
          </table:table-cell>
          <table:table-cell office:value-type="percentage" office:value="1" table:style-name="ce11">
            <text:p>100%</text:p>
          </table:table-cell>
          <table:table-cell office:value-type="float" office:value="279" table:style-name="ce8">
            <text:p>27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13" table:style-name="ce8">
            <text:p>213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10">
            <text:p>6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南女子高級中學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%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153" table:style-name="ce8">
            <text:p>1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10">
            <text:p>12</text:p>
          </table:table-cell>
          <table:table-cell office:value-type="percentage" office:value="0.92307692307692002" table:style-name="ce22">
            <text:p>92.31%</text:p>
          </table:table-cell>
          <table:table-cell office:value-type="float" office:value="338" table:style-name="ce8">
            <text:p>33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南家齊高級中等學校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南高級工業職業學校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%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3">
            <text:p>100%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南高級海事水產職業學校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10">
            <text:p>4</text:p>
          </table:table-cell>
          <table:table-cell office:value-type="percentage" office:value="0.36363636363635998" table:style-name="ce22">
            <text:p>36.36%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10">
            <text:p>6</text:p>
          </table:table-cell>
          <table:table-cell office:value-type="percentage" office:value="0.75" table:style-name="ce13">
            <text:p>75%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office:value-type="percentage" office:value="0.66666666666666996" table:style-name="ce22">
            <text:p>66.67%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南高級商業職業學校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percentage" office:value="1" table:style-name="ce9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0">
            <text:p>1</text:p>
          </table:table-cell>
          <table:table-cell office:value-type="percentage" office:value="0.25" table:style-name="ce9">
            <text:p>25%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0">
            <text:p>3</text:p>
          </table:table-cell>
          <table:table-cell office:value-type="percentage" office:value="0.6" table:style-name="ce11">
            <text:p>60%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南第一高級中學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9">
            <text:p>100%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3">
            <text:p>100%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南第二高級中學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percentage" office:value="0.66669999999999996" table:style-name="ce23">
            <text:p>66.67%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灣師範大學附屬高級中學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9">
            <text:p>100%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office:value-type="percentage" office:value="0.5" table:style-name="ce11">
            <text:p>50%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鳳山高級中學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0">
            <text:p>3</text:p>
          </table:table-cell>
          <table:table-cell office:value-type="percentage" office:value="0.75" table:style-name="ce13">
            <text:p>75%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鳳山高級商工職業學校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鳳新高級中學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潮州高級中學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無可編輯附件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9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澎湖高級海事水產職業學校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3">
            <text:p>100%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10">
            <text:p>7</text:p>
          </table:table-cell>
          <table:table-cell office:value-type="percentage" office:value="0.875" table:style-name="ce22">
            <text:p>87.50%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頭城高級家事商業職業學校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10">
            <text:p>14</text:p>
          </table:table-cell>
          <table:table-cell office:value-type="percentage" office:value="0.82352941176470995" table:style-name="ce22">
            <text:p>82.35%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10">
            <text:p>31</text:p>
          </table:table-cell>
          <table:table-cell office:value-type="percentage" office:value="1" table:style-name="ce13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羅東高級工業職業學校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無可編輯附件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羅東高級中學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percentage" office:value="1" table:style-name="ce9">
            <text:p>100%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9">
            <text:p>100%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10">
            <text:p>36</text:p>
          </table:table-cell>
          <table:table-cell office:value-type="percentage" office:value="1" table:style-name="ce11">
            <text:p>100%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3">
            <text:p>100%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羅東高級商業職業學校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無可編輯附件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關山高級工商職業學校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%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office:value-type="percentage" office:value="0.66666666666666996" table:style-name="ce22">
            <text:p>66.67%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office:value-type="percentage" office:value="0.66666666666666996" table:style-name="ce22">
            <text:p>66.67%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關西高級中學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9">
            <text:p>100%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編輯附件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蘇澳高級海事水產職業學校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3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蘭陽女子高級中學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3">
            <text:p>100%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東華大學附設實驗國民小學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無可編輯附件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高雄餐旅大學附屬餐旅高級中等學校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0">
            <text:p>1</text:p>
          </table:table-cell>
          <table:table-cell office:value-type="percentage" office:value="0.33333333333332998" table:style-name="ce22">
            <text:p>33.33%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office:value-type="percentage" office:value="0.66666666666666996" table:style-name="ce12">
            <text:p>66.67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臺東大學附設實驗國民小學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%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office:value-type="percentage" office:value="0.5" table:style-name="ce9">
            <text:p>50%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10">
            <text:p>7</text:p>
          </table:table-cell>
          <table:table-cell office:value-type="percentage" office:value="0.875" table:style-name="ce22">
            <text:p>87.50%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0">
            <text:p>4</text:p>
          </table:table-cell>
          <table:table-cell office:value-type="percentage" office:value="0.8" table:style-name="ce13">
            <text:p>80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教育部金門縣聯絡處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教育部宜蘭縣聯絡處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office:value-type="percentage" office:value="0.66666666666666996" table:style-name="ce22">
            <text:p>66.67%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3">
            <text:p>100%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教育部新竹縣聯絡處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%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14">
            <text:p>教育部南投縣聯絡處</text:p>
          </table:table-cell>
          <table:table-cell office:value-type="float" office:value="94" table:style-name="ce15">
            <text:p>94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percentage" office:value="0.96150000000000002" table:style-name="ce16">
            <text:p>96.15%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%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7">
            <text:p>19</text:p>
          </table:table-cell>
          <table:table-cell office:value-type="percentage" office:value="1" table:style-name="ce21">
            <text:p>100%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7">
            <text:p>24</text:p>
          </table:table-cell>
          <table:table-cell office:value-type="percentage" office:value="1" table:style-name="ce24">
            <text:p>100%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7">
            <text:p>14</text:p>
          </table:table-cell>
          <table:table-cell office:value-type="percentage" office:value="1" table:style-name="ce21">
            <text:p>100%</text:p>
          </table:table-cell>
          <table:table-cell office:value-type="float" office:value="58" table:style-name="ce15">
            <text:p>5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7">
            <text:p>7</text:p>
          </table:table-cell>
          <table:table-cell office:value-type="percentage" office:value="0.7" table:style-name="ce21">
            <text:p>7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教育部嘉義市聯絡處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9">
            <text:p>100%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3">
            <text:p>100%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14">
            <text:p>教育部高雄市聯絡處</text:p>
          </table:table-cell>
          <table:table-cell office:value-type="float" office:value="56" table:style-name="ce15">
            <text:p>56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percentage" office:value="0.76470000000000005" table:style-name="ce16">
            <text:p>76.47%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8">
            <text:p>100%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7">
            <text:p>10</text:p>
          </table:table-cell>
          <table:table-cell office:value-type="percentage" office:value="0.90909090909090995" table:style-name="ce19">
            <text:p>90.91%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24">
            <text:p>100%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7">
            <text:p>8</text:p>
          </table:table-cell>
          <table:table-cell office:value-type="percentage" office:value="1" table:style-name="ce21">
            <text:p>100%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7">
            <text:p>6</text:p>
          </table:table-cell>
          <table:table-cell office:value-type="percentage" office:value="0.75" table:style-name="ce21">
            <text:p>75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教育部澎湖縣聯絡處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percentage" office:value="1" table:style-name="ce9">
            <text:p>100%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9">
            <text:p>100%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3">
            <text:p>100%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14">
            <text:p>教育部嘉義縣聯絡處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percentage" office:value="1" table:style-name="ce18">
            <text:p>100%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7">
            <text:p>12</text:p>
          </table:table-cell>
          <table:table-cell office:value-type="percentage" office:value="1" table:style-name="ce18">
            <text:p>100%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7">
            <text:p>8</text:p>
          </table:table-cell>
          <table:table-cell office:value-type="percentage" office:value="1" table:style-name="ce21">
            <text:p>100%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style-name="ce24">
            <text:p>50%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21">
            <text:p>100%</text:p>
          </table:table-cell>
          <table:table-cell office:value-type="float" office:value="71" table:style-name="ce15">
            <text:p>7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7">
            <text:p>12</text:p>
          </table:table-cell>
          <table:table-cell office:value-type="percentage" office:value="0.92307692307692002" table:style-name="ce19">
            <text:p>92.31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教育部臺東縣聯絡處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style-name="ce9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0">
            <text:p>5</text:p>
          </table:table-cell>
          <table:table-cell office:value-type="percentage" office:value="0.83333333333333004" table:style-name="ce22">
            <text:p>83.33%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教育部屏東縣聯絡處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percentage" office:value="0.92859999999999998" table:style-name="ce23">
            <text:p>92.86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教育部花蓮縣聯絡處</text:p>
          </table:table-cell>
          <table:table-cell office:value-type="float" office:value="69" table:style-name="ce8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percentage" office:value="0.8" table:style-name="ce9">
            <text:p>80%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10">
            <text:p>6</text:p>
          </table:table-cell>
          <table:table-cell office:value-type="percentage" office:value="0.75" table:style-name="ce9">
            <text:p>75%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10">
            <text:p>7</text:p>
          </table:table-cell>
          <table:table-cell office:value-type="percentage" office:value="0.875" table:style-name="ce13">
            <text:p>88%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教育部新竹市聯絡處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percentage" office:value="0.66669999999999996" table:style-name="ce23">
            <text:p>66.67%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0">
            <text:p>4</text:p>
          </table:table-cell>
          <table:table-cell office:value-type="percentage" office:value="0.44444444444443998" table:style-name="ce22">
            <text:p>44.44%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10">
            <text:p>4</text:p>
          </table:table-cell>
          <table:table-cell office:value-type="percentage" office:value="0.28571428571428997" table:style-name="ce22">
            <text:p>28.57%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0">
            <text:p>3</text:p>
          </table:table-cell>
          <table:table-cell office:value-type="percentage" office:value="0.6" table:style-name="ce13">
            <text:p>60%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14">
            <text:p>教育部彰化縣聯絡處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percentage" office:value="1" table:style-name="ce18">
            <text:p>100%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7">
            <text:p>14</text:p>
          </table:table-cell>
          <table:table-cell office:value-type="percentage" office:value="1" table:style-name="ce18">
            <text:p>100%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7">
            <text:p>20</text:p>
          </table:table-cell>
          <table:table-cell office:value-type="percentage" office:value="1" table:style-name="ce21">
            <text:p>100%</text:p>
          </table:table-cell>
          <table:table-cell office:value-type="float" office:value="49" table:style-name="ce15">
            <text:p>49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7">
            <text:p>10</text:p>
          </table:table-cell>
          <table:table-cell office:value-type="percentage" office:value="0.83333333333333004" table:style-name="ce20">
            <text:p>83.33%</text:p>
          </table:table-cell>
          <table:table-cell office:value-type="float" office:value="60" table:style-name="ce15">
            <text:p>6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7">
            <text:p>7</text:p>
          </table:table-cell>
          <table:table-cell office:value-type="percentage" office:value="0.875" table:style-name="ce19">
            <text:p>87.50%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7">
            <text:p>6</text:p>
          </table:table-cell>
          <table:table-cell office:value-type="percentage" office:value="0.85714285714285998" table:style-name="ce19">
            <text:p>85.71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教育部苗栗縣聯絡處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%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無可編輯附件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14">
            <text:p>教育部臺南市第二聯絡處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percentage" office:value="1" table:style-name="ce18">
            <text:p>100%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7">
            <text:p>9</text:p>
          </table:table-cell>
          <table:table-cell office:value-type="percentage" office:value="1" table:style-name="ce18">
            <text:p>100%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7">
            <text:p>6</text:p>
          </table:table-cell>
          <table:table-cell office:value-type="percentage" office:value="0.75" table:style-name="ce21">
            <text:p>75%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24">
            <text:p>100%</text:p>
          </table:table-cell>
          <table:table-cell office:value-type="float" office:value="38" table:style-name="ce15">
            <text:p>3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0.5" table:style-name="ce21">
            <text:p>50%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7">
            <text:p>3</text:p>
          </table:table-cell>
          <table:table-cell office:value-type="percentage" office:value="0.75" table:style-name="ce21">
            <text:p>75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教育部基隆市聯絡處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percentage" office:value="1" table:style-name="ce9">
            <text:p>100%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0">
            <text:p>37</text:p>
          </table:table-cell>
          <table:table-cell office:value-type="percentage" office:value="1" table:style-name="ce9">
            <text:p>100%</text:p>
          </table:table-cell>
          <table:table-cell office:value-type="float" office:value="293" table:style-name="ce8">
            <text:p>29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3">
            <text:p>100%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編輯附件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教育部雲林縣聯絡處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percentage" office:value="0.8" table:style-name="ce9">
            <text:p>80%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9">
            <text:p>100%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0">
            <text:p>7</text:p>
          </table:table-cell>
          <table:table-cell office:value-type="percentage" office:value="0.53846153846153999" table:style-name="ce22">
            <text:p>53.85%</text:p>
          </table:table-cell>
          <table:table-cell office:value-type="float" office:value="56" table:style-name="ce8">
            <text:p>5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0">
            <text:p>1</text:p>
          </table:table-cell>
          <table:table-cell office:value-type="percentage" office:value="0.2" table:style-name="ce13">
            <text:p>20%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0">
            <text:p>4</text:p>
          </table:table-cell>
          <table:table-cell office:value-type="percentage" office:value="0.66666666666666996" table:style-name="ce22">
            <text:p>66.67%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教育部臺南市第一聯絡處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無可編輯附件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7">
            <text:p>國立成功大學附設高級工業職業進修學校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無可編輯附件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檔案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無可編輯附件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2">
            <text:p>無可編輯附件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32">
            <text:p>國立臺灣海洋大學附屬基隆海事高級中等學校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percentage" office:value="1" table:style-name="ce9">
            <text:p>100%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9">
            <text:p>100%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3">
            <text:p>100%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33">
            <text:p>國立臺南特殊教育學校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9">
            <text:p>100%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3">
            <text:p>100%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table:number-columns-repeated="993" table:style-name="ce4"/>
          <table:table-cell table:number-columns-repeated="15366"/>
        </table:table-row>
        <table:table-row table:style-name="ro1">
          <table:table-cell office:value-type="string" table:style-name="ce34">
            <text:p>【總計】：</text:p>
          </table:table-cell>
          <table:table-cell office:value-type="float" office:value="5407" table:formula="of:=SUM([.B3:.B175])" table:style-name="ce8">
            <text:p>5,407</text:p>
          </table:table-cell>
          <table:table-cell office:value-type="float" office:value="209" table:formula="of:=SUM([.C3:.C175])" table:style-name="ce8">
            <text:p>209</text:p>
          </table:table-cell>
          <table:table-cell office:value-type="float" office:value="1079" table:formula="of:=SUM([.D3:.D175])" table:style-name="ce8">
            <text:p>1,079</text:p>
          </table:table-cell>
          <table:table-cell office:value-type="percentage" office:value="0.83773291925465843" table:formula="of:=[.D178]/([.C178]+[.D178])" table:style-name="ce23">
            <text:p>83.77%</text:p>
          </table:table-cell>
          <table:table-cell office:value-type="float" office:value="3694" table:formula="of:=SUM([.F3:.F175])" table:style-name="ce8">
            <text:p>3,694</text:p>
          </table:table-cell>
          <table:table-cell office:value-type="float" office:value="31" table:formula="of:=SUM([.G3:.G175])" table:style-name="ce8">
            <text:p>31</text:p>
          </table:table-cell>
          <table:table-cell office:value-type="float" office:value="841" table:formula="of:=SUM([.H3:.H175])" table:style-name="ce8">
            <text:p>841</text:p>
          </table:table-cell>
          <table:table-cell office:value-type="percentage" office:value="0.96444954128440363" table:formula="of:=[.H178]/([.G178]+[.H178])" table:style-name="ce23">
            <text:p>96.44%</text:p>
          </table:table-cell>
          <table:table-cell office:value-type="float" office:value="7641" table:style-name="ce8">
            <text:p>7,641</text:p>
          </table:table-cell>
          <table:table-cell office:value-type="float" office:value="77" table:style-name="ce8">
            <text:p>77</text:p>
          </table:table-cell>
          <table:table-cell office:value-type="float" office:value="1301" table:style-name="ce8">
            <text:p>1,301</text:p>
          </table:table-cell>
          <table:table-cell office:value-type="percentage" office:value="0.94412191582002902" table:style-name="ce23">
            <text:p>94.41%</text:p>
          </table:table-cell>
          <table:table-cell office:value-type="float" office:value="7911" table:formula="of:=SUM([.N3:.N177])" table:style-name="ce8">
            <text:p>7,911</text:p>
          </table:table-cell>
          <table:table-cell office:value-type="float" office:value="89" table:formula="of:=SUM([.O3:.O177])" table:style-name="ce8">
            <text:p>89</text:p>
          </table:table-cell>
          <table:table-cell office:value-type="float" office:value="1789" table:formula="of:=SUM([.P3:.P177])" table:style-name="ce8">
            <text:p>1,789</text:p>
          </table:table-cell>
          <table:table-cell office:value-type="percentage" office:value="0.95260915867944618" table:formula="of:=[.P178]/([.O178]+[.P178])" table:style-name="ce23">
            <text:p>95.26%</text:p>
          </table:table-cell>
          <table:table-cell office:value-type="float" office:value="7929" table:style-name="ce26">
            <text:p>7,929</text:p>
          </table:table-cell>
          <table:table-cell office:value-type="float" office:value="158" table:style-name="ce26">
            <text:p>158</text:p>
          </table:table-cell>
          <table:table-cell office:value-type="float" office:value="1706" table:style-name="ce26">
            <text:p>1,706</text:p>
          </table:table-cell>
          <table:table-cell office:value-type="percentage" office:value="0.91523605150214604" table:style-name="ce35">
            <text:p>91.52%</text:p>
          </table:table-cell>
          <table:table-cell office:value-type="float" office:value="7704" table:formula="of:=SUM([.V3:.V177])" table:style-name="ce26">
            <text:p>7,704</text:p>
          </table:table-cell>
          <table:table-cell office:value-type="float" office:value="67" table:formula="of:=SUM([.W3:.W177])" table:style-name="ce26">
            <text:p>67</text:p>
          </table:table-cell>
          <table:table-cell office:value-type="float" office:value="1370" table:formula="of:=SUM([.X3:.X177])" table:style-name="ce26">
            <text:p>1,370</text:p>
          </table:table-cell>
          <table:table-cell office:value-type="percentage" office:value="0.95337508698677798" table:formula="of:=[.X178]/([.W178]+[.X178])" table:style-name="ce35">
            <text:p>95.34%</text:p>
          </table:table-cell>
          <table:table-cell table:number-columns-repeated="993" table:style-name="ce4"/>
          <table:table-cell table:number-columns-repeated="15366"/>
        </table:table-row>
        <table:table-row table:style-name="ro3">
          <table:table-cell office:value-type="string" table:number-columns-spanned="25" table:number-rows-spanned="1" table:style-name="ce43">
            <text:p><text:span text:style-name="T1">備註:</text:span><text:span text:style-name="T1"/></text:p>
            <text:p><text:span text:style-name="T1">1.欄位定義：</text:span><text:span text:style-name="T1"/></text:p>
            <text:p><text:span text:style-name="T1">(1).公文附件數(A)：係指貴機關電子公文對外發文之所有公文附件檔案數量，包含商用格式、ODF 格式及其他格式。</text:span><text:span text:style-name="T1"/></text:p>
            <text:p><text:span text:style-name="T1">(2).商用格式(B)：係指貴機關電子公文對外發文之商用格式(如：doc、docx、xls、xlsx、ppt、pptx)附件檔案數量。</text:span><text:span text:style-name="T1"/></text:p>
            <text:p><text:span text:style-name="T1">(3).ODF格式(C)：係指貴機關電子公文對外發文之ODF格式(如：odt、ods、odp、odg))附件檔案數量。</text:span><text:span text:style-name="T1"/></text:p>
            <text:p><text:span text:style-name="T1">(4).使用 ODF比例(D)：計算方式 D = C / (B + C)。若 B + C = 0，則此欄位為橙色顯示。</text:span><text:span text:style-name="T1"/></text:p>
            <text:p><text:span text:style-name="T1">2.PDF附件不納入ODF計算範圍。</text:span><text:span text:style-name="T1"/></text:p>
            <text:p><text:span text:style-name="T1">3.若採一文多發方式發文(即同一份公文內有多個受文者)，因只傳送一份文書本文檔(DI)/交換表單檔(SW)，故僅計算一件。</text:span><text:span text:style-name="T1"/></text:p>
            <text:p><text:span text:style-name="T1">4.若採分繕發文方式(即同一份公文拆成多份DI/SW發送)，則分開計算。</text:span><text:span text:style-name="T1"/></text:p>
            <text:p><text:span text:style-name="T1">5.代擬代判方式所發之公文以實際發文機關(被授權機關)進行統計。</text:span><text:span text:style-name="T1"/></text:p>
            <text:p><text:span text:style-name="T1">6.群組單位所發之公文納入所屬之有卡機關進行統計。</text:span>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13" table:style-name="ro4">
          <table:table-cell table:style-name="ce36"/>
          <table:table-cell table:number-columns-repeated="3" table:style-name="ce37"/>
          <table:table-cell table:style-name="ce38"/>
          <table:table-cell table:number-columns-repeated="8" table:style-name="ce37"/>
          <table:table-cell table:number-columns-repeated="3" table:style-name="ce3"/>
          <table:table-cell table:number-columns-repeated="9" table:style-name="ce37"/>
          <table:table-cell table:number-columns-repeated="16359" table:style-name="ce1"/>
        </table:table-row>
        <table:table-row table:number-rows-repeated="204" table:style-name="ro4">
          <table:table-cell table:style-name="ce36"/>
          <table:table-cell table:number-columns-repeated="3" table:style-name="ce37"/>
          <table:table-cell table:style-name="ce38"/>
          <table:table-cell table:number-columns-repeated="16379"/>
        </table:table-row>
        <table:table-row table:style-name="ro4">
          <table:table-cell table:style-name="ce39"/>
          <table:table-cell table:number-columns-repeated="3" table:style-name="ce40"/>
          <table:table-cell table:style-name="ce41"/>
          <table:table-cell table:number-columns-repeated="16379"/>
        </table:table-row>
        <table:table-row table:number-rows-repeated="10481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2" number:min-integer-digits="1" number:grouping="true"/>
      <number:text>%</number:text>
    </number:percentage-style>
    <number:percentage-style style:name="N49">
      <number:number number:decimal-places="0" number:min-integer-digits="1" number:grouping="true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1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電子公文附件統計分析 - 電子公文附件統計分析</dc:title>
    <meta:initial-creator>Admin</meta:initial-creator>
    <dc:creator>Admin</dc:creator>
    <meta:creation-date>2021-08-04T09:42:44Z</meta:creation-date>
    <dc:date>2021-08-04T09:42:44Z</dc:date>
    <meta:editing-cycles>25</meta:editing-cycles>
    <meta:editing-duration>PT51183S</meta:editing-duration>
  </office:meta>
</office:document-meta>
</file>