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8.41mm"/>
    </style:style>
    <style:style style:name="co2" style:family="table-column">
      <style:table-column-properties fo:break-before="auto" style:column-width="33.64mm"/>
    </style:style>
    <style:style style:name="co3" style:family="table-column">
      <style:table-column-properties fo:break-before="auto" style:column-width="30.94mm"/>
    </style:style>
    <style:style style:name="co4" style:family="table-column">
      <style:table-column-properties fo:break-before="auto" style:column-width="28.72mm"/>
    </style:style>
    <style:style style:name="co5" style:family="table-column">
      <style:table-column-properties fo:break-before="auto" style:column-width="40.2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84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2.63mm" fo:break-before="auto" style:use-optimal-row-height="fals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10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42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fo:border="0.06pt solid #000000" style:vertical-align="middle"/>
      <style:text-properties style:font-name="標楷體" fo:font-size="12pt" style:font-name-asian="標楷體" style:font-size-asian="12pt" style:font-size-complex="12pt"/>
    </style:style>
    <style:style style:name="ce46" style:family="table-cell" style:parent-style-name="Default" style:data-style-name="N0">
      <style:table-cell-properties fo:background-color="#ffff00" fo:border="0.06pt solid #000000" style:vertical-align="middle"/>
      <style:text-properties style:font-name="標楷體" fo:font-size="12pt" style:font-name-asian="標楷體" style:font-size-asian="12pt" style:font-size-complex="12pt"/>
    </style:style>
    <style:style style:name="ce47" style:family="table-cell" style:parent-style-name="Default" style:data-style-name="N0">
      <style:table-cell-properties style:vertical-align="middle"/>
      <style:text-properties style:font-name="標楷體" fo:font-size="12pt" style:font-name-asian="標楷體" style:font-size-asian="12pt" style:font-size-complex="12pt"/>
    </style:style>
    <style:style style:name="ce48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end" fo:margin-left="0mm"/>
      <style:text-properties style:font-name="標楷體" fo:font-size="12pt" style:font-name-asian="標楷體" style:font-size-asian="12pt" style:font-size-complex="12pt"/>
    </style:style>
    <style:style style:name="ce49" style:family="table-cell" style:parent-style-name="Default">
      <style:text-properties style:font-name="Times New Roman" fo:font-size="12pt" style:font-name-asian="微軟正黑體" style:font-size-asian="12pt" style:font-size-complex="12pt"/>
    </style:style>
    <style:style style:name="ce9" style:family="table-cell" style:parent-style-name="Default">
      <style:table-cell-properties fo:wrap-option="wrap"/>
      <style:text-properties style:font-name="標楷體" fo:font-size="12pt" style:font-name-asian="標楷體" style:font-size-asian="12pt" style:font-size-complex="12pt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52" style:family="table-cell" style:parent-style-name="Default" style:data-style-name="N0">
      <style:table-cell-properties fo:wrap-option="wrap"/>
      <style:text-properties style:font-name="標楷體" fo:font-size="12pt" style:font-name-asian="標楷體" style:font-size-asian="12pt"/>
    </style:style>
    <style:style style:name="ce53" style:family="table-cell" style:parent-style-name="Default">
      <style:table-cell-properties fo:wrap-option="wrap"/>
      <style:text-properties style:font-name="標楷體" fo:font-size="12pt" style:font-name-asian="標楷體" style:font-size-asian="12pt"/>
    </style:style>
    <style:style style:name="ce54" style:family="table-cell" style:parent-style-name="Default">
      <style:table-cell-properties fo:wrap-option="wrap"/>
      <style:text-properties style:font-name="標楷體" fo:font-size="12pt" style:text-underline-style="none" style:font-name-asian="標楷體" style:font-size-asian="12pt" style:font-size-complex="12pt"/>
    </style:style>
    <style:style style:name="ce55" style:family="table-cell" style:parent-style-name="Default">
      <style:text-properties fo:font-size="12pt" style:font-size-asian="12pt" style:font-size-complex="12pt"/>
    </style:style>
    <style:style style:name="ce56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2pt" style:font-name-asian="標楷體" style:font-size-asian="12pt" style:font-size-complex="12pt"/>
    </style:style>
    <style:style style:name="ce57" style:family="table-cell" style:parent-style-name="Default">
      <style:table-cell-properties style:vertical-align="middle"/>
      <style:text-properties style:font-name="標楷體" fo:font-size="12pt" style:font-name-asian="標楷體" style:font-size-asian="12pt" style:font-size-complex="12pt"/>
    </style:style>
    <style:style style:name="ce5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59" style:family="table-cell" style:parent-style-name="Default" style:data-style-name="N3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61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62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標楷體" fo:font-size="12pt" style:font-name-asian="標楷體" style:font-size-asian="12pt" style:font-size-complex="12pt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mm"/>
      <style:text-properties style:font-name="標楷體" fo:font-size="12pt" style:font-name-asian="標楷體" style:font-size-asian="12pt" style:font-size-complex="12pt"/>
    </style:style>
    <style:style style:name="ce64" style:family="table-cell" style:parent-style-name="Default" style:data-style-name="N0">
      <style:text-properties fo:font-size="12pt" style:font-size-asian="12pt" style:font-size-complex="12pt"/>
    </style:style>
    <style:style style:name="ce65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66" style:family="table-cell" style:parent-style-name="Default" style:data-style-name="N1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67" style:family="table-cell" style:parent-style-name="Default" style:data-style-name="N14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68" style:family="table-cell" style:parent-style-name="Default" style:data-style-name="N147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69" style:family="table-cell" style:parent-style-name="Default" style:data-style-name="N14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70" style:family="table-cell" style:parent-style-name="Default" style:data-style-name="N14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71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72" style:family="table-cell" style:parent-style-name="Default">
      <style:text-properties style:font-name="微軟正黑體" fo:font-size="12pt" style:font-name-asian="微軟正黑體" style:font-size-asian="12pt" style:font-size-complex="12pt"/>
    </style:style>
    <style:style style:name="ce73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74" style:family="table-cell" style:parent-style-name="Default">
      <style:text-properties style:font-name="標楷體" fo:font-size="12pt" style:font-size-asian="12pt" style:font-size-complex="12pt"/>
    </style:style>
  </office:automatic-styles>
  <office:body>
    <office:spreadsheet>
      <table:calculation-settings table:automatic-find-labels="false"/>
      <table:table table:name="國教署暨所屬國立學校及縣市聯絡處" table:style-name="ta1">
        <office:forms form:automatic-focus="false" form:apply-design-mode="false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1018" table:default-cell-style-name="ce55"/>
        <table:table-row table:style-name="ro1">
          <table:table-cell table:style-name="ce42" office:value-type="string" calcext:value-type="string" table:number-columns-spanned="5" table:number-rows-spanned="1">
            <text:p>教育部國民及學前教育署暨所屬國立學校、縣市聯絡處公文附件ODF比例明細表</text:p>
          </table:table-cell>
          <table:covered-table-cell table:style-name="ce56"/>
          <table:covered-table-cell table:number-columns-repeated="3" table:style-name="ce62"/>
          <table:table-cell table:style-name="ce72" table:number-columns-repeated="1018"/>
        </table:table-row>
        <table:table-row table:style-name="ro2">
          <table:table-cell table:style-name="ce43" office:value-type="string" calcext:value-type="string" table:number-columns-spanned="2" table:number-rows-spanned="1">
            <text:p>資料區間：2021年08月</text:p>
          </table:table-cell>
          <table:covered-table-cell table:style-name="ce57"/>
          <table:table-cell table:style-name="ce63" office:value-type="string" calcext:value-type="string" table:number-columns-spanned="3" table:number-rows-spanned="1">
            <text:p>製表日期：2021年09月14日</text:p>
          </table:table-cell>
          <table:covered-table-cell table:number-columns-repeated="2" table:style-name="ce57"/>
          <table:table-cell table:number-columns-repeated="1018"/>
        </table:table-row>
        <table:table-row table:style-name="ro3">
          <table:table-cell table:style-name="ce3" office:value-type="string" calcext:value-type="string">
            <text:p>機　關　名　稱</text:p>
          </table:table-cell>
          <table:table-cell table:style-name="ce3" office:value-type="string" calcext:value-type="string">
            <text:p>公文附件數( A )</text:p>
          </table:table-cell>
          <table:table-cell table:style-name="ce3" office:value-type="string" calcext:value-type="string">
            <text:p>商用格式( B )</text:p>
          </table:table-cell>
          <table:table-cell table:style-name="ce3" office:value-type="string" calcext:value-type="string">
            <text:p>ODF格式( C )</text:p>
          </table:table-cell>
          <table:table-cell table:style-name="ce3" office:value-type="string" calcext:value-type="string">
            <text:p>使用ODF比例( D )</text:p>
          </table:table-cell>
          <table:table-cell table:style-name="ce73" table:number-columns-repeated="1018"/>
        </table:table-row>
        <table:table-row-group>
          <table:table-row table:style-name="ro2">
            <table:table-cell table:style-name="ce45" office:value-type="string" calcext:value-type="string">
              <text:p>教育部國民及學前教育署</text:p>
            </table:table-cell>
            <table:table-cell table:style-name="ce58" office:value-type="float" office:value="4823" calcext:value-type="float">
              <text:p>4,823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996" calcext:value-type="float">
              <text:p>996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二林高級工商職業學校</text:p>
            </table:table-cell>
            <table:table-cell table:style-name="ce58" office:value-type="float" office:value="22" calcext:value-type="float">
              <text:p>22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4" calcext:value-type="float">
              <text:p>4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土庫高級商工職業學校</text:p>
            </table:table-cell>
            <table:table-cell table:style-name="ce58" office:value-type="float" office:value="4" calcext:value-type="float">
              <text:p>4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1" calcext:value-type="float">
              <text:p>1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大湖高級農工職業學校</text:p>
            </table:table-cell>
            <table:table-cell table:style-name="ce58" office:value-type="float" office:value="108" calcext:value-type="float">
              <text:p>108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63" calcext:value-type="float">
              <text:p>63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中山大學附屬國光高級中學</text:p>
            </table:table-cell>
            <table:table-cell table:style-name="ce58" office:value-type="float" office:value="14" calcext:value-type="float">
              <text:p>14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2" calcext:value-type="float">
              <text:p>2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中央大學附屬中壢高級中學</text:p>
            </table:table-cell>
            <table:table-cell table:style-name="ce58" office:value-type="float" office:value="15" calcext:value-type="float">
              <text:p>15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2" calcext:value-type="float">
              <text:p>2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6" office:value-type="string" calcext:value-type="string">
              <text:p>國立中科實驗高級中學</text:p>
            </table:table-cell>
            <table:table-cell table:style-name="ce59" office:value-type="float" office:value="10" calcext:value-type="float">
              <text:p>10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66" office:value-type="float" office:value="0" calcext:value-type="float">
              <text:p>0</text:p>
            </table:table-cell>
            <table:table-cell table:style-name="ce68" office:value-type="percentage" office:value="0" calcext:value-type="percentage">
              <text:p>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中興大學附屬高級中學</text:p>
            </table:table-cell>
            <table:table-cell table:style-name="ce58" office:value-type="float" office:value="21" calcext:value-type="float">
              <text:p>21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0" calcext:value-type="float">
              <text:p>0</text:p>
            </table:table-cell>
            <table:table-cell table:style-name="ce69" office:value-type="string" calcext:value-type="string">
              <text:p>無可編輯附件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中興大學附屬臺中高級農業職業學校</text:p>
            </table:table-cell>
            <table:table-cell table:style-name="ce58" office:value-type="float" office:value="87" calcext:value-type="float">
              <text:p>87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0" calcext:value-type="float">
              <text:p>0</text:p>
            </table:table-cell>
            <table:table-cell table:style-name="ce69" office:value-type="string" calcext:value-type="string">
              <text:p>無可編輯附件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中興高級中學</text:p>
            </table:table-cell>
            <table:table-cell table:style-name="ce58" office:value-type="float" office:value="30" calcext:value-type="float">
              <text:p>30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1" calcext:value-type="float">
              <text:p>1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仁愛高級農業職業學校</text:p>
            </table:table-cell>
            <table:table-cell table:style-name="ce58" office:value-type="float" office:value="15" calcext:value-type="float">
              <text:p>15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2" calcext:value-type="float">
              <text:p>2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內埔高級農工職業學校</text:p>
            </table:table-cell>
            <table:table-cell table:style-name="ce58" office:value-type="float" office:value="3" calcext:value-type="float">
              <text:p>3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0" calcext:value-type="float">
              <text:p>0</text:p>
            </table:table-cell>
            <table:table-cell table:style-name="ce69" office:value-type="string" calcext:value-type="string">
              <text:p>無可編輯附件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斗六高級中學</text:p>
            </table:table-cell>
            <table:table-cell table:style-name="ce58" office:value-type="float" office:value="22" calcext:value-type="float">
              <text:p>22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0" calcext:value-type="float">
              <text:p>0</text:p>
            </table:table-cell>
            <table:table-cell table:style-name="ce69" office:value-type="string" calcext:value-type="string">
              <text:p>無可編輯附件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斗六高級家事商業職業學校</text:p>
            </table:table-cell>
            <table:table-cell table:style-name="ce58" office:value-type="float" office:value="19" calcext:value-type="float">
              <text:p>19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0" calcext:value-type="float">
              <text:p>0</text:p>
            </table:table-cell>
            <table:table-cell table:style-name="ce69" office:value-type="string" calcext:value-type="string">
              <text:p>無可編輯附件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水里高級商工職業學校</text:p>
            </table:table-cell>
            <table:table-cell table:style-name="ce58" office:value-type="float" office:value="11" calcext:value-type="float">
              <text:p>11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1" calcext:value-type="float">
              <text:p>1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北斗高級家事商業職業學校</text:p>
            </table:table-cell>
            <table:table-cell table:style-name="ce58" office:value-type="float" office:value="10" calcext:value-type="float">
              <text:p>10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0" calcext:value-type="float">
              <text:p>0</text:p>
            </table:table-cell>
            <table:table-cell table:style-name="ce69" office:value-type="string" calcext:value-type="string">
              <text:p>無可編輯附件</text:p>
            </table:table-cell>
            <table:table-cell table:style-name="ce74" table:number-columns-repeated="1018"/>
          </table:table-row>
          <table:table-row table:style-name="ro2">
            <table:table-cell table:style-name="ce46" office:value-type="string" calcext:value-type="string">
              <text:p>國立北門高級中學</text:p>
            </table:table-cell>
            <table:table-cell table:style-name="ce59" office:value-type="float" office:value="43" calcext:value-type="float">
              <text:p>43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66" office:value-type="float" office:value="0" calcext:value-type="float">
              <text:p>0</text:p>
            </table:table-cell>
            <table:table-cell table:style-name="ce68" office:value-type="percentage" office:value="0" calcext:value-type="percentage">
              <text:p>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北門高級農工職業學校</text:p>
            </table:table-cell>
            <table:table-cell table:style-name="ce58" office:value-type="float" office:value="81" calcext:value-type="float">
              <text:p>81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4" calcext:value-type="float">
              <text:p>4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北港高級中學</text:p>
            </table:table-cell>
            <table:table-cell table:style-name="ce58" office:value-type="float" office:value="25" calcext:value-type="float">
              <text:p>25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5" calcext:value-type="float">
              <text:p>5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北港高級農工職業學校</text:p>
            </table:table-cell>
            <table:table-cell table:style-name="ce58" office:value-type="float" office:value="10" calcext:value-type="float">
              <text:p>10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3" calcext:value-type="float">
              <text:p>3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6" office:value-type="string" calcext:value-type="string">
              <text:p>國立民雄高級農工職業學校</text:p>
            </table:table-cell>
            <table:table-cell table:style-name="ce59" office:value-type="float" office:value="52" calcext:value-type="float">
              <text:p>52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66" office:value-type="float" office:value="4" calcext:value-type="float">
              <text:p>4</text:p>
            </table:table-cell>
            <table:table-cell table:style-name="ce70" office:value-type="percentage" office:value="0.44444444444444" calcext:value-type="percentage">
              <text:p>44.44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永靖高級工業職業學校</text:p>
            </table:table-cell>
            <table:table-cell table:style-name="ce58" office:value-type="float" office:value="35" calcext:value-type="float">
              <text:p>35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2" calcext:value-type="float">
              <text:p>2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玉井高級工商職業學校</text:p>
            </table:table-cell>
            <table:table-cell table:style-name="ce58" office:value-type="float" office:value="8" calcext:value-type="float">
              <text:p>8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1" calcext:value-type="float">
              <text:p>1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6" office:value-type="string" calcext:value-type="string">
              <text:p>國立玉里高級中學</text:p>
            </table:table-cell>
            <table:table-cell table:style-name="ce59" office:value-type="float" office:value="59" calcext:value-type="float">
              <text:p>59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66" office:value-type="float" office:value="12" calcext:value-type="float">
              <text:p>12</text:p>
            </table:table-cell>
            <table:table-cell table:style-name="ce70" office:value-type="percentage" office:value="0.92307692307692" calcext:value-type="percentage">
              <text:p>92.31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白河高級商工職業學校</text:p>
            </table:table-cell>
            <table:table-cell table:style-name="ce58" office:value-type="float" office:value="8" calcext:value-type="float">
              <text:p>8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2" calcext:value-type="float">
              <text:p>2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光復高級商工職業學校</text:p>
            </table:table-cell>
            <table:table-cell table:style-name="ce58" office:value-type="float" office:value="16" calcext:value-type="float">
              <text:p>16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11" calcext:value-type="float">
              <text:p>11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成功商業水產職業學校</text:p>
            </table:table-cell>
            <table:table-cell table:style-name="ce58" office:value-type="float" office:value="10" calcext:value-type="float">
              <text:p>10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0" calcext:value-type="float">
              <text:p>0</text:p>
            </table:table-cell>
            <table:table-cell table:style-name="ce69" office:value-type="string" calcext:value-type="string">
              <text:p>無可編輯附件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竹山高級中學</text:p>
            </table:table-cell>
            <table:table-cell table:style-name="ce58" office:value-type="float" office:value="60" calcext:value-type="float">
              <text:p>60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2" calcext:value-type="float">
              <text:p>2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竹北高級中學</text:p>
            </table:table-cell>
            <table:table-cell table:style-name="ce58" office:value-type="float" office:value="6" calcext:value-type="float">
              <text:p>6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0" calcext:value-type="float">
              <text:p>0</text:p>
            </table:table-cell>
            <table:table-cell table:style-name="ce69" office:value-type="string" calcext:value-type="string">
              <text:p>無可編輯附件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竹東高級中學</text:p>
            </table:table-cell>
            <table:table-cell table:style-name="ce58" office:value-type="float" office:value="16" calcext:value-type="float">
              <text:p>16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1" calcext:value-type="float">
              <text:p>1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竹南高級中學</text:p>
            </table:table-cell>
            <table:table-cell table:style-name="ce58" office:value-type="float" office:value="25" calcext:value-type="float">
              <text:p>25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8" calcext:value-type="float">
              <text:p>8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西螺高級農工職業學校</text:p>
            </table:table-cell>
            <table:table-cell table:style-name="ce58" office:value-type="float" office:value="52" calcext:value-type="float">
              <text:p>52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10" calcext:value-type="float">
              <text:p>10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秀水高級工業職業學校</text:p>
            </table:table-cell>
            <table:table-cell table:style-name="ce58" office:value-type="float" office:value="49" calcext:value-type="float">
              <text:p>49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1" calcext:value-type="float">
              <text:p>1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佳冬高級農業職業學校</text:p>
            </table:table-cell>
            <table:table-cell table:style-name="ce58" office:value-type="float" office:value="34" calcext:value-type="float">
              <text:p>34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16" calcext:value-type="float">
              <text:p>16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卓蘭高級中等學校</text:p>
            </table:table-cell>
            <table:table-cell table:style-name="ce58" office:value-type="float" office:value="2" calcext:value-type="float">
              <text:p>2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1" calcext:value-type="float">
              <text:p>1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和美實驗學校</text:p>
            </table:table-cell>
            <table:table-cell table:style-name="ce58" office:value-type="float" office:value="9" calcext:value-type="float">
              <text:p>9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2" calcext:value-type="float">
              <text:p>2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宜蘭特殊教育學校</text:p>
            </table:table-cell>
            <table:table-cell table:style-name="ce58" office:value-type="float" office:value="10" calcext:value-type="float">
              <text:p>10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2" calcext:value-type="float">
              <text:p>2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6" office:value-type="string" calcext:value-type="string">
              <text:p>國立宜蘭高級中學</text:p>
            </table:table-cell>
            <table:table-cell table:style-name="ce59" office:value-type="float" office:value="32" calcext:value-type="float">
              <text:p>32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66" office:value-type="float" office:value="5" calcext:value-type="float">
              <text:p>5</text:p>
            </table:table-cell>
            <table:table-cell table:style-name="ce70" office:value-type="percentage" office:value="0.83333333333333" calcext:value-type="percentage">
              <text:p>83.33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宜蘭高級商業職業學校</text:p>
            </table:table-cell>
            <table:table-cell table:style-name="ce58" office:value-type="float" office:value="14" calcext:value-type="float">
              <text:p>14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2" calcext:value-type="float">
              <text:p>2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岡山高級中學</text:p>
            </table:table-cell>
            <table:table-cell table:style-name="ce58" office:value-type="float" office:value="9" calcext:value-type="float">
              <text:p>9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3" calcext:value-type="float">
              <text:p>3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岡山高級農工職業學校</text:p>
            </table:table-cell>
            <table:table-cell table:style-name="ce58" office:value-type="float" office:value="16" calcext:value-type="float">
              <text:p>16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5" calcext:value-type="float">
              <text:p>5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東石高級中學</text:p>
            </table:table-cell>
            <table:table-cell table:style-name="ce58" office:value-type="float" office:value="9" calcext:value-type="float">
              <text:p>9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3" calcext:value-type="float">
              <text:p>3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東港高級海事水產職業學校</text:p>
            </table:table-cell>
            <table:table-cell table:style-name="ce58" office:value-type="float" office:value="28" calcext:value-type="float">
              <text:p>28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16" calcext:value-type="float">
              <text:p>16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花蓮女子高級中學</text:p>
            </table:table-cell>
            <table:table-cell table:style-name="ce58" office:value-type="float" office:value="6" calcext:value-type="float">
              <text:p>6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2" calcext:value-type="float">
              <text:p>2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花蓮特殊教育學校</text:p>
            </table:table-cell>
            <table:table-cell table:style-name="ce58" office:value-type="float" office:value="16" calcext:value-type="float">
              <text:p>16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1" calcext:value-type="float">
              <text:p>1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花蓮高級工業職業學校</text:p>
            </table:table-cell>
            <table:table-cell table:style-name="ce58" office:value-type="float" office:value="28" calcext:value-type="float">
              <text:p>28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13" calcext:value-type="float">
              <text:p>13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花蓮高級中學</text:p>
            </table:table-cell>
            <table:table-cell table:style-name="ce58" office:value-type="float" office:value="6" calcext:value-type="float">
              <text:p>6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0" calcext:value-type="float">
              <text:p>0</text:p>
            </table:table-cell>
            <table:table-cell table:style-name="ce69" office:value-type="string" calcext:value-type="string">
              <text:p>無可編輯附件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花蓮高級商業職業學校</text:p>
            </table:table-cell>
            <table:table-cell table:style-name="ce58" office:value-type="float" office:value="9" calcext:value-type="float">
              <text:p>9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4" calcext:value-type="float">
              <text:p>4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花蓮高級農業職業學校</text:p>
            </table:table-cell>
            <table:table-cell table:style-name="ce58" office:value-type="float" office:value="40" calcext:value-type="float">
              <text:p>40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2" calcext:value-type="float">
              <text:p>2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虎尾高級中學</text:p>
            </table:table-cell>
            <table:table-cell table:style-name="ce58" office:value-type="float" office:value="18" calcext:value-type="float">
              <text:p>18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2" calcext:value-type="float">
              <text:p>2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虎尾高級農工職業學校</text:p>
            </table:table-cell>
            <table:table-cell table:style-name="ce58" office:value-type="float" office:value="185" calcext:value-type="float">
              <text:p>185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32" calcext:value-type="float">
              <text:p>32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金門高級中學</text:p>
            </table:table-cell>
            <table:table-cell table:style-name="ce58" office:value-type="float" office:value="12" calcext:value-type="float">
              <text:p>12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0" calcext:value-type="float">
              <text:p>0</text:p>
            </table:table-cell>
            <table:table-cell table:style-name="ce69" office:value-type="string" calcext:value-type="string">
              <text:p>無可編輯附件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金門高級農工職業學校</text:p>
            </table:table-cell>
            <table:table-cell table:style-name="ce58" office:value-type="float" office:value="32" calcext:value-type="float">
              <text:p>32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2" calcext:value-type="float">
              <text:p>2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南投特殊教育學校</text:p>
            </table:table-cell>
            <table:table-cell table:style-name="ce58" office:value-type="float" office:value="60" calcext:value-type="float">
              <text:p>60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17" calcext:value-type="float">
              <text:p>17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南投高級中學</text:p>
            </table:table-cell>
            <table:table-cell table:style-name="ce58" office:value-type="float" office:value="38" calcext:value-type="float">
              <text:p>38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5" calcext:value-type="float">
              <text:p>5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南投高級商業職業學校</text:p>
            </table:table-cell>
            <table:table-cell table:style-name="ce58" office:value-type="float" office:value="28" calcext:value-type="float">
              <text:p>28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2" calcext:value-type="float">
              <text:p>2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南科國際實驗高級中學</text:p>
            </table:table-cell>
            <table:table-cell table:style-name="ce58" office:value-type="float" office:value="10" calcext:value-type="float">
              <text:p>10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2" calcext:value-type="float">
              <text:p>2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6" office:value-type="string" calcext:value-type="string">
              <text:p>國立屏北高級中學</text:p>
            </table:table-cell>
            <table:table-cell table:style-name="ce59" office:value-type="float" office:value="21" calcext:value-type="float">
              <text:p>21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66" office:value-type="float" office:value="0" calcext:value-type="float">
              <text:p>0</text:p>
            </table:table-cell>
            <table:table-cell table:style-name="ce68" office:value-type="percentage" office:value="0" calcext:value-type="percentage">
              <text:p>0%</text:p>
            </table:table-cell>
            <table:table-cell table:style-name="ce74" table:number-columns-repeated="1018"/>
          </table:table-row>
          <table:table-row table:style-name="ro2">
            <table:table-cell table:style-name="ce46" office:value-type="string" calcext:value-type="string">
              <text:p>國立屏東大學附設實驗國民小學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66" office:value-type="float" office:value="0" calcext:value-type="float">
              <text:p>0</text:p>
            </table:table-cell>
            <table:table-cell table:style-name="ce68" office:value-type="percentage" office:value="0" calcext:value-type="percentage">
              <text:p>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屏東女子高級中學</text:p>
            </table:table-cell>
            <table:table-cell table:style-name="ce58" office:value-type="float" office:value="15" calcext:value-type="float">
              <text:p>15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4" calcext:value-type="float">
              <text:p>4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屏東特殊教育學校</text:p>
            </table:table-cell>
            <table:table-cell table:style-name="ce58" office:value-type="float" office:value="12" calcext:value-type="float">
              <text:p>12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0" calcext:value-type="float">
              <text:p>0</text:p>
            </table:table-cell>
            <table:table-cell table:style-name="ce69" office:value-type="string" calcext:value-type="string">
              <text:p>無可編輯附件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屏東高級工業職業學校</text:p>
            </table:table-cell>
            <table:table-cell table:style-name="ce58" office:value-type="float" office:value="8" calcext:value-type="float">
              <text:p>8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2" calcext:value-type="float">
              <text:p>2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屏東高級中學</text:p>
            </table:table-cell>
            <table:table-cell table:style-name="ce58" office:value-type="float" office:value="12" calcext:value-type="float">
              <text:p>12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1" calcext:value-type="float">
              <text:p>1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後壁高級中學</text:p>
            </table:table-cell>
            <table:table-cell table:style-name="ce58" office:value-type="float" office:value="193" calcext:value-type="float">
              <text:p>193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185" calcext:value-type="float">
              <text:p>185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恆春高級工商職業學校</text:p>
            </table:table-cell>
            <table:table-cell table:style-name="ce58" office:value-type="float" office:value="18" calcext:value-type="float">
              <text:p>18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4" calcext:value-type="float">
              <text:p>4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政治大學附屬高級中學</text:p>
            </table:table-cell>
            <table:table-cell table:style-name="ce58" office:value-type="float" office:value="7" calcext:value-type="float">
              <text:p>7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1" calcext:value-type="float">
              <text:p>1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苑裡高級中學</text:p>
            </table:table-cell>
            <table:table-cell table:style-name="ce58" office:value-type="float" office:value="9" calcext:value-type="float">
              <text:p>9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0" calcext:value-type="float">
              <text:p>0</text:p>
            </table:table-cell>
            <table:table-cell table:style-name="ce69" office:value-type="string" calcext:value-type="string">
              <text:p>無可編輯附件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苗栗特殊教育學校</text:p>
            </table:table-cell>
            <table:table-cell table:style-name="ce58" office:value-type="float" office:value="27" calcext:value-type="float">
              <text:p>27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1" calcext:value-type="float">
              <text:p>1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苗栗高級中學</text:p>
            </table:table-cell>
            <table:table-cell table:style-name="ce58" office:value-type="float" office:value="8" calcext:value-type="float">
              <text:p>8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1" calcext:value-type="float">
              <text:p>1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苗栗高級商業職業學校</text:p>
            </table:table-cell>
            <table:table-cell table:style-name="ce58" office:value-type="float" office:value="7" calcext:value-type="float">
              <text:p>7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0" calcext:value-type="float">
              <text:p>0</text:p>
            </table:table-cell>
            <table:table-cell table:style-name="ce69" office:value-type="string" calcext:value-type="string">
              <text:p>無可編輯附件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苗栗高級農工職業學校</text:p>
            </table:table-cell>
            <table:table-cell table:style-name="ce58" office:value-type="float" office:value="69" calcext:value-type="float">
              <text:p>69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1" calcext:value-type="float">
              <text:p>1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員林高級中學</text:p>
            </table:table-cell>
            <table:table-cell table:style-name="ce58" office:value-type="float" office:value="9" calcext:value-type="float">
              <text:p>9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2" calcext:value-type="float">
              <text:p>2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員林高級家事商業職業學校</text:p>
            </table:table-cell>
            <table:table-cell table:style-name="ce58" office:value-type="float" office:value="11" calcext:value-type="float">
              <text:p>11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0" calcext:value-type="float">
              <text:p>0</text:p>
            </table:table-cell>
            <table:table-cell table:style-name="ce69" office:value-type="string" calcext:value-type="string">
              <text:p>無可編輯附件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員林高級農工職業學校</text:p>
            </table:table-cell>
            <table:table-cell table:style-name="ce58" office:value-type="float" office:value="79" calcext:value-type="float">
              <text:p>79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3" calcext:value-type="float">
              <text:p>3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員林崇實高級工業職業學校</text:p>
            </table:table-cell>
            <table:table-cell table:style-name="ce58" office:value-type="float" office:value="13" calcext:value-type="float">
              <text:p>13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2" calcext:value-type="float">
              <text:p>2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埔里高級工業職業學校</text:p>
            </table:table-cell>
            <table:table-cell table:style-name="ce58" office:value-type="float" office:value="36" calcext:value-type="float">
              <text:p>36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4" calcext:value-type="float">
              <text:p>4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草屯高級商工職業學校</text:p>
            </table:table-cell>
            <table:table-cell table:style-name="ce58" office:value-type="float" office:value="23" calcext:value-type="float">
              <text:p>23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4" calcext:value-type="float">
              <text:p>4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馬公高級中學</text:p>
            </table:table-cell>
            <table:table-cell table:style-name="ce58" office:value-type="float" office:value="20" calcext:value-type="float">
              <text:p>20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6" calcext:value-type="float">
              <text:p>6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馬祖高級中學</text:p>
            </table:table-cell>
            <table:table-cell table:style-name="ce58" office:value-type="float" office:value="10" calcext:value-type="float">
              <text:p>10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3" calcext:value-type="float">
              <text:p>3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高雄師範大學附屬高級中學</text:p>
            </table:table-cell>
            <table:table-cell table:style-name="ce58" office:value-type="float" office:value="23" calcext:value-type="float">
              <text:p>23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0" calcext:value-type="float">
              <text:p>0</text:p>
            </table:table-cell>
            <table:table-cell table:style-name="ce69" office:value-type="string" calcext:value-type="string">
              <text:p>無可編輯附件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基隆女子高級中學</text:p>
            </table:table-cell>
            <table:table-cell table:style-name="ce58" office:value-type="float" office:value="15" calcext:value-type="float">
              <text:p>15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1" calcext:value-type="float">
              <text:p>1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基隆特殊教育學校</text:p>
            </table:table-cell>
            <table:table-cell table:style-name="ce58" office:value-type="float" office:value="13" calcext:value-type="float">
              <text:p>13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2" calcext:value-type="float">
              <text:p>2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基隆高級中學</text:p>
            </table:table-cell>
            <table:table-cell table:style-name="ce58" office:value-type="float" office:value="17" calcext:value-type="float">
              <text:p>17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1" calcext:value-type="float">
              <text:p>1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基隆高級商工職業學校</text:p>
            </table:table-cell>
            <table:table-cell table:style-name="ce58" office:value-type="float" office:value="24" calcext:value-type="float">
              <text:p>24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2" calcext:value-type="float">
              <text:p>2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清華大學附設實驗國民小學</text:p>
            </table:table-cell>
            <table:table-cell table:style-name="ce58" office:value-type="float" office:value="7" calcext:value-type="float">
              <text:p>7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1" calcext:value-type="float">
              <text:p>1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鹿港高級中學</text:p>
            </table:table-cell>
            <table:table-cell table:style-name="ce58" office:value-type="float" office:value="7" calcext:value-type="float">
              <text:p>7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0" calcext:value-type="float">
              <text:p>0</text:p>
            </table:table-cell>
            <table:table-cell table:style-name="ce69" office:value-type="string" calcext:value-type="string">
              <text:p>無可編輯附件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善化高級中學</text:p>
            </table:table-cell>
            <table:table-cell table:style-name="ce58" office:value-type="float" office:value="26" calcext:value-type="float">
              <text:p>26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1" calcext:value-type="float">
              <text:p>1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曾文高級家事商業職業學校</text:p>
            </table:table-cell>
            <table:table-cell table:style-name="ce58" office:value-type="float" office:value="6" calcext:value-type="float">
              <text:p>6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2" calcext:value-type="float">
              <text:p>2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曾文高級農工職業學校</text:p>
            </table:table-cell>
            <table:table-cell table:style-name="ce58" office:value-type="float" office:value="13" calcext:value-type="float">
              <text:p>13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3" calcext:value-type="float">
              <text:p>3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華南高級商業職業學校</text:p>
            </table:table-cell>
            <table:table-cell table:style-name="ce58" office:value-type="float" office:value="4" calcext:value-type="float">
              <text:p>4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0" calcext:value-type="float">
              <text:p>0</text:p>
            </table:table-cell>
            <table:table-cell table:style-name="ce69" office:value-type="string" calcext:value-type="string">
              <text:p>無可編輯附件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華僑高級中等學校</text:p>
            </table:table-cell>
            <table:table-cell table:style-name="ce58" office:value-type="float" office:value="11" calcext:value-type="float">
              <text:p>11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0" calcext:value-type="float">
              <text:p>0</text:p>
            </table:table-cell>
            <table:table-cell table:style-name="ce69" office:value-type="string" calcext:value-type="string">
              <text:p>無可編輯附件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雲林特殊教育學校</text:p>
            </table:table-cell>
            <table:table-cell table:style-name="ce58" office:value-type="float" office:value="6" calcext:value-type="float">
              <text:p>6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2" calcext:value-type="float">
              <text:p>2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新化高級工業職業學校</text:p>
            </table:table-cell>
            <table:table-cell table:style-name="ce58" office:value-type="float" office:value="12" calcext:value-type="float">
              <text:p>12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0" calcext:value-type="float">
              <text:p>0</text:p>
            </table:table-cell>
            <table:table-cell table:style-name="ce69" office:value-type="string" calcext:value-type="string">
              <text:p>無可編輯附件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新化高級中學</text:p>
            </table:table-cell>
            <table:table-cell table:style-name="ce58" office:value-type="float" office:value="15" calcext:value-type="float">
              <text:p>15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4" calcext:value-type="float">
              <text:p>4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新竹女子高級中學</text:p>
            </table:table-cell>
            <table:table-cell table:style-name="ce58" office:value-type="float" office:value="6" calcext:value-type="float">
              <text:p>6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0" calcext:value-type="float">
              <text:p>0</text:p>
            </table:table-cell>
            <table:table-cell table:style-name="ce69" office:value-type="string" calcext:value-type="string">
              <text:p>無可編輯附件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新竹特殊教育學校</text:p>
            </table:table-cell>
            <table:table-cell table:style-name="ce58" office:value-type="float" office:value="48" calcext:value-type="float">
              <text:p>48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1" calcext:value-type="float">
              <text:p>1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新竹高級工業職業學校</text:p>
            </table:table-cell>
            <table:table-cell table:style-name="ce58" office:value-type="float" office:value="10" calcext:value-type="float">
              <text:p>10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0" calcext:value-type="float">
              <text:p>0</text:p>
            </table:table-cell>
            <table:table-cell table:style-name="ce69" office:value-type="string" calcext:value-type="string">
              <text:p>無可編輯附件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新竹高級中學</text:p>
            </table:table-cell>
            <table:table-cell table:style-name="ce58" office:value-type="float" office:value="29" calcext:value-type="float">
              <text:p>29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3" calcext:value-type="float">
              <text:p>3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新竹高級商業職業學校</text:p>
            </table:table-cell>
            <table:table-cell table:style-name="ce58" office:value-type="float" office:value="19" calcext:value-type="float">
              <text:p>19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3" calcext:value-type="float">
              <text:p>3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新港藝術高級中學</text:p>
            </table:table-cell>
            <table:table-cell table:style-name="ce58" office:value-type="float" office:value="10" calcext:value-type="float">
              <text:p>10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0" calcext:value-type="float">
              <text:p>0</text:p>
            </table:table-cell>
            <table:table-cell table:style-name="ce69" office:value-type="string" calcext:value-type="string">
              <text:p>無可編輯附件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新營高級工業職業學校</text:p>
            </table:table-cell>
            <table:table-cell table:style-name="ce58" office:value-type="float" office:value="15" calcext:value-type="float">
              <text:p>15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3" calcext:value-type="float">
              <text:p>3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6" office:value-type="string" calcext:value-type="string">
              <text:p>國立新營高級中學</text:p>
            </table:table-cell>
            <table:table-cell table:style-name="ce59" office:value-type="float" office:value="10" calcext:value-type="float">
              <text:p>10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66" office:value-type="float" office:value="1" calcext:value-type="float">
              <text:p>1</text:p>
            </table:table-cell>
            <table:table-cell table:style-name="ce68" office:value-type="percentage" office:value="0.5" calcext:value-type="percentage">
              <text:p>5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新豐高級中學</text:p>
            </table:table-cell>
            <table:table-cell table:style-name="ce58" office:value-type="float" office:value="30" calcext:value-type="float">
              <text:p>30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5" calcext:value-type="float">
              <text:p>5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溪湖高級中學</text:p>
            </table:table-cell>
            <table:table-cell table:style-name="ce58" office:value-type="float" office:value="40" calcext:value-type="float">
              <text:p>40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3" calcext:value-type="float">
              <text:p>3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嘉義大學附設實驗國民小學</text:p>
            </table:table-cell>
            <table:table-cell table:style-name="ce58" office:value-type="float" office:value="14" calcext:value-type="float">
              <text:p>14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3" calcext:value-type="float">
              <text:p>3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嘉義女子高級中學</text:p>
            </table:table-cell>
            <table:table-cell table:style-name="ce58" office:value-type="float" office:value="32" calcext:value-type="float">
              <text:p>32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2" calcext:value-type="float">
              <text:p>2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嘉義特殊教育學校</text:p>
            </table:table-cell>
            <table:table-cell table:style-name="ce58" office:value-type="float" office:value="23" calcext:value-type="float">
              <text:p>23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2" calcext:value-type="float">
              <text:p>2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嘉義高級工業職業學校</text:p>
            </table:table-cell>
            <table:table-cell table:style-name="ce58" office:value-type="float" office:value="105" calcext:value-type="float">
              <text:p>105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32" calcext:value-type="float">
              <text:p>32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嘉義高級中學</text:p>
            </table:table-cell>
            <table:table-cell table:style-name="ce58" office:value-type="float" office:value="111" calcext:value-type="float">
              <text:p>111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4" calcext:value-type="float">
              <text:p>4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嘉義高級家事職業學校</text:p>
            </table:table-cell>
            <table:table-cell table:style-name="ce58" office:value-type="float" office:value="39" calcext:value-type="float">
              <text:p>39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0" calcext:value-type="float">
              <text:p>0</text:p>
            </table:table-cell>
            <table:table-cell table:style-name="ce69" office:value-type="string" calcext:value-type="string">
              <text:p>無可編輯附件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嘉義高級商業職業學校</text:p>
            </table:table-cell>
            <table:table-cell table:style-name="ce58" office:value-type="float" office:value="23" calcext:value-type="float">
              <text:p>23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3" calcext:value-type="float">
              <text:p>3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彰化女子高級中學</text:p>
            </table:table-cell>
            <table:table-cell table:style-name="ce58" office:value-type="float" office:value="12" calcext:value-type="float">
              <text:p>12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3" calcext:value-type="float">
              <text:p>3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彰化師範大學附屬高級工業職業學校</text:p>
            </table:table-cell>
            <table:table-cell table:style-name="ce58" office:value-type="float" office:value="52" calcext:value-type="float">
              <text:p>52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41" calcext:value-type="float">
              <text:p>41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彰化特殊教育學校</text:p>
            </table:table-cell>
            <table:table-cell table:style-name="ce58" office:value-type="float" office:value="27" calcext:value-type="float">
              <text:p>27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4" calcext:value-type="float">
              <text:p>4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6" office:value-type="string" calcext:value-type="string">
              <text:p>國立彰化高級中學</text:p>
            </table:table-cell>
            <table:table-cell table:style-name="ce59" office:value-type="float" office:value="25" calcext:value-type="float">
              <text:p>25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66" office:value-type="float" office:value="3" calcext:value-type="float">
              <text:p>3</text:p>
            </table:table-cell>
            <table:table-cell table:style-name="ce68" office:value-type="percentage" office:value="0.75" calcext:value-type="percentage">
              <text:p>75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彰化高級商業職業學校</text:p>
            </table:table-cell>
            <table:table-cell table:style-name="ce58" office:value-type="float" office:value="41" calcext:value-type="float">
              <text:p>41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1" calcext:value-type="float">
              <text:p>1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6" office:value-type="string" calcext:value-type="string">
              <text:p>國立旗山高級農工職業學校</text:p>
            </table:table-cell>
            <table:table-cell table:style-name="ce59" office:value-type="float" office:value="18" calcext:value-type="float">
              <text:p>18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66" office:value-type="float" office:value="4" calcext:value-type="float">
              <text:p>4</text:p>
            </table:table-cell>
            <table:table-cell table:style-name="ce70" office:value-type="percentage" office:value="0.66666666666667" calcext:value-type="percentage">
              <text:p>66.67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旗美高級中學</text:p>
            </table:table-cell>
            <table:table-cell table:style-name="ce58" office:value-type="float" office:value="13" calcext:value-type="float">
              <text:p>13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0" calcext:value-type="float">
              <text:p>0</text:p>
            </table:table-cell>
            <table:table-cell table:style-name="ce69" office:value-type="string" calcext:value-type="string">
              <text:p>無可編輯附件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暨南國際大學附屬高級中學</text:p>
            </table:table-cell>
            <table:table-cell table:style-name="ce58" office:value-type="float" office:value="24" calcext:value-type="float">
              <text:p>24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1" calcext:value-type="float">
              <text:p>1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臺中教育大學附設實驗國民小學</text:p>
            </table:table-cell>
            <table:table-cell table:style-name="ce58" office:value-type="float" office:value="1" calcext:value-type="float">
              <text:p>1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1" calcext:value-type="float">
              <text:p>1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臺北科技大學附屬桃園農工高級中等學校</text:p>
            </table:table-cell>
            <table:table-cell table:style-name="ce58" office:value-type="float" office:value="25" calcext:value-type="float">
              <text:p>25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12" calcext:value-type="float">
              <text:p>12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臺北教育大學附設實驗國民小學</text:p>
            </table:table-cell>
            <table:table-cell table:style-name="ce58" office:value-type="float" office:value="11" calcext:value-type="float">
              <text:p>11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5" calcext:value-type="float">
              <text:p>5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臺東大學附屬特殊教育學校</text:p>
            </table:table-cell>
            <table:table-cell table:style-name="ce58" office:value-type="float" office:value="21" calcext:value-type="float">
              <text:p>21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6" calcext:value-type="float">
              <text:p>6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臺東大學附屬體育高級中學</text:p>
            </table:table-cell>
            <table:table-cell table:style-name="ce58" office:value-type="float" office:value="24" calcext:value-type="float">
              <text:p>24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3" calcext:value-type="float">
              <text:p>3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臺東女子高級中學</text:p>
            </table:table-cell>
            <table:table-cell table:style-name="ce58" office:value-type="float" office:value="5" calcext:value-type="float">
              <text:p>5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1" calcext:value-type="float">
              <text:p>1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臺東高級中學</text:p>
            </table:table-cell>
            <table:table-cell table:style-name="ce58" office:value-type="float" office:value="11" calcext:value-type="float">
              <text:p>11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7" calcext:value-type="float">
              <text:p>7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臺東高級商業職業學校</text:p>
            </table:table-cell>
            <table:table-cell table:style-name="ce58" office:value-type="float" office:value="38" calcext:value-type="float">
              <text:p>38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1" calcext:value-type="float">
              <text:p>1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臺南大學附設實驗國民小學</text:p>
            </table:table-cell>
            <table:table-cell table:style-name="ce58" office:value-type="float" office:value="3" calcext:value-type="float">
              <text:p>3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0" calcext:value-type="float">
              <text:p>0</text:p>
            </table:table-cell>
            <table:table-cell table:style-name="ce69" office:value-type="string" calcext:value-type="string">
              <text:p>無可編輯附件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臺南大學附屬高級中學</text:p>
            </table:table-cell>
            <table:table-cell table:style-name="ce58" office:value-type="float" office:value="24" calcext:value-type="float">
              <text:p>24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2" calcext:value-type="float">
              <text:p>2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臺南大學附屬啟聰學校</text:p>
            </table:table-cell>
            <table:table-cell table:style-name="ce58" office:value-type="float" office:value="19" calcext:value-type="float">
              <text:p>19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0" calcext:value-type="float">
              <text:p>0</text:p>
            </table:table-cell>
            <table:table-cell table:style-name="ce69" office:value-type="string" calcext:value-type="string">
              <text:p>無可編輯附件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臺南女子高級中學</text:p>
            </table:table-cell>
            <table:table-cell table:style-name="ce58" office:value-type="float" office:value="127" calcext:value-type="float">
              <text:p>127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2" calcext:value-type="float">
              <text:p>2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臺南家齊高級中等學校</text:p>
            </table:table-cell>
            <table:table-cell table:style-name="ce58" office:value-type="float" office:value="25" calcext:value-type="float">
              <text:p>25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3" calcext:value-type="float">
              <text:p>3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臺南高級工業職業學校</text:p>
            </table:table-cell>
            <table:table-cell table:style-name="ce58" office:value-type="float" office:value="47" calcext:value-type="float">
              <text:p>47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0" calcext:value-type="float">
              <text:p>0</text:p>
            </table:table-cell>
            <table:table-cell table:style-name="ce69" office:value-type="string" calcext:value-type="string">
              <text:p>無可編輯附件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臺南高級海事水產職業學校</text:p>
            </table:table-cell>
            <table:table-cell table:style-name="ce58" office:value-type="float" office:value="26" calcext:value-type="float">
              <text:p>26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1" calcext:value-type="float">
              <text:p>1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臺南高級商業職業學校</text:p>
            </table:table-cell>
            <table:table-cell table:style-name="ce58" office:value-type="float" office:value="43" calcext:value-type="float">
              <text:p>43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1" calcext:value-type="float">
              <text:p>1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臺南第一高級中學</text:p>
            </table:table-cell>
            <table:table-cell table:style-name="ce58" office:value-type="float" office:value="31" calcext:value-type="float">
              <text:p>31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7" calcext:value-type="float">
              <text:p>7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臺南第二高級中學</text:p>
            </table:table-cell>
            <table:table-cell table:style-name="ce58" office:value-type="float" office:value="33" calcext:value-type="float">
              <text:p>33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5" calcext:value-type="float">
              <text:p>5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6" office:value-type="string" calcext:value-type="string">
              <text:p>國立臺灣師範大學附屬高級中學</text:p>
            </table:table-cell>
            <table:table-cell table:style-name="ce59" office:value-type="float" office:value="27" calcext:value-type="float">
              <text:p>27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66" office:value-type="float" office:value="4" calcext:value-type="float">
              <text:p>4</text:p>
            </table:table-cell>
            <table:table-cell table:style-name="ce68" office:value-type="percentage" office:value="0.8" calcext:value-type="percentage">
              <text:p>8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鳳山高級中學</text:p>
            </table:table-cell>
            <table:table-cell table:style-name="ce58" office:value-type="float" office:value="24" calcext:value-type="float">
              <text:p>24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2" calcext:value-type="float">
              <text:p>2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鳳山高級商工職業學校</text:p>
            </table:table-cell>
            <table:table-cell table:style-name="ce58" office:value-type="float" office:value="14" calcext:value-type="float">
              <text:p>14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3" calcext:value-type="float">
              <text:p>3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鳳新高級中學</text:p>
            </table:table-cell>
            <table:table-cell table:style-name="ce58" office:value-type="float" office:value="17" calcext:value-type="float">
              <text:p>17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6" calcext:value-type="float">
              <text:p>6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潮州高級中學</text:p>
            </table:table-cell>
            <table:table-cell table:style-name="ce58" office:value-type="float" office:value="11" calcext:value-type="float">
              <text:p>11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3" calcext:value-type="float">
              <text:p>3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6" office:value-type="string" calcext:value-type="string">
              <text:p>國立澎湖高級海事水產職業學校</text:p>
            </table:table-cell>
            <table:table-cell table:style-name="ce59" office:value-type="float" office:value="51" calcext:value-type="float">
              <text:p>51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66" office:value-type="float" office:value="8" calcext:value-type="float">
              <text:p>8</text:p>
            </table:table-cell>
            <table:table-cell table:style-name="ce68" office:value-type="percentage" office:value="0.8" calcext:value-type="percentage">
              <text:p>8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頭城高級家事商業職業學校</text:p>
            </table:table-cell>
            <table:table-cell table:style-name="ce58" office:value-type="float" office:value="29" calcext:value-type="float">
              <text:p>29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9" calcext:value-type="float">
              <text:p>9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羅東高級工業職業學校</text:p>
            </table:table-cell>
            <table:table-cell table:style-name="ce58" office:value-type="float" office:value="21" calcext:value-type="float">
              <text:p>21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0" calcext:value-type="float">
              <text:p>0</text:p>
            </table:table-cell>
            <table:table-cell table:style-name="ce69" office:value-type="string" calcext:value-type="string">
              <text:p>無可編輯附件</text:p>
            </table:table-cell>
            <table:table-cell table:style-name="ce74" table:number-columns-repeated="1018"/>
          </table:table-row>
          <table:table-row table:style-name="ro2">
            <table:table-cell table:style-name="ce46" office:value-type="string" calcext:value-type="string">
              <text:p>國立羅東高級中學</text:p>
            </table:table-cell>
            <table:table-cell table:style-name="ce59" office:value-type="float" office:value="58" calcext:value-type="float">
              <text:p>58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66" office:value-type="float" office:value="30" calcext:value-type="float">
              <text:p>30</text:p>
            </table:table-cell>
            <table:table-cell table:style-name="ce70" office:value-type="percentage" office:value="0.96774193548387" calcext:value-type="percentage">
              <text:p>96.77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羅東高級商業職業學校</text:p>
            </table:table-cell>
            <table:table-cell table:style-name="ce58" office:value-type="float" office:value="22" calcext:value-type="float">
              <text:p>22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3" calcext:value-type="float">
              <text:p>3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關山高級工商職業學校</text:p>
            </table:table-cell>
            <table:table-cell table:style-name="ce58" office:value-type="float" office:value="11" calcext:value-type="float">
              <text:p>11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2" calcext:value-type="float">
              <text:p>2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關西高級中學</text:p>
            </table:table-cell>
            <table:table-cell table:style-name="ce58" office:value-type="float" office:value="33" calcext:value-type="float">
              <text:p>33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4" calcext:value-type="float">
              <text:p>4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蘇澳高級海事水產職業學校</text:p>
            </table:table-cell>
            <table:table-cell table:style-name="ce58" office:value-type="float" office:value="26" calcext:value-type="float">
              <text:p>26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2" calcext:value-type="float">
              <text:p>2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蘭陽女子高級中學</text:p>
            </table:table-cell>
            <table:table-cell table:style-name="ce58" office:value-type="float" office:value="32" calcext:value-type="float">
              <text:p>32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2" calcext:value-type="float">
              <text:p>2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東華大學附設實驗國民小學</text:p>
            </table:table-cell>
            <table:table-cell table:style-name="ce58" office:value-type="float" office:value="5" calcext:value-type="float">
              <text:p>5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3" calcext:value-type="float">
              <text:p>3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高雄餐旅大學附屬餐旅高級中等學校</text:p>
            </table:table-cell>
            <table:table-cell table:style-name="ce58" office:value-type="float" office:value="22" calcext:value-type="float">
              <text:p>22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3" calcext:value-type="float">
              <text:p>3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臺東大學附設實驗國民小學</text:p>
            </table:table-cell>
            <table:table-cell table:style-name="ce58" office:value-type="float" office:value="9" calcext:value-type="float">
              <text:p>9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3" calcext:value-type="float">
              <text:p>3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教育部金門縣聯絡處</text:p>
            </table:table-cell>
            <table:table-cell table:style-name="ce58" office:value-type="float" office:value="34" calcext:value-type="float">
              <text:p>34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10" calcext:value-type="float">
              <text:p>10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教育部宜蘭縣聯絡處</text:p>
            </table:table-cell>
            <table:table-cell table:style-name="ce58" office:value-type="float" office:value="37" calcext:value-type="float">
              <text:p>37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12" calcext:value-type="float">
              <text:p>12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教育部新竹縣聯絡處</text:p>
            </table:table-cell>
            <table:table-cell table:style-name="ce58" office:value-type="float" office:value="57" calcext:value-type="float">
              <text:p>57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5" calcext:value-type="float">
              <text:p>5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教育部南投縣聯絡處</text:p>
            </table:table-cell>
            <table:table-cell table:style-name="ce58" office:value-type="float" office:value="65" calcext:value-type="float">
              <text:p>65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21" calcext:value-type="float">
              <text:p>21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教育部嘉義市聯絡處</text:p>
            </table:table-cell>
            <table:table-cell table:style-name="ce58" office:value-type="float" office:value="72" calcext:value-type="float">
              <text:p>72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11" calcext:value-type="float">
              <text:p>11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6" office:value-type="string" calcext:value-type="string">
              <text:p>教育部高雄市聯絡處</text:p>
            </table:table-cell>
            <table:table-cell table:style-name="ce59" office:value-type="float" office:value="55" calcext:value-type="float">
              <text:p>55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66" office:value-type="float" office:value="18" calcext:value-type="float">
              <text:p>18</text:p>
            </table:table-cell>
            <table:table-cell table:style-name="ce70" office:value-type="percentage" office:value="0.94736842105263" calcext:value-type="percentage">
              <text:p>94.74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教育部澎湖縣聯絡處</text:p>
            </table:table-cell>
            <table:table-cell table:style-name="ce58" office:value-type="float" office:value="54" calcext:value-type="float">
              <text:p>54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30" calcext:value-type="float">
              <text:p>30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教育部嘉義縣聯絡處</text:p>
            </table:table-cell>
            <table:table-cell table:style-name="ce58" office:value-type="float" office:value="96" calcext:value-type="float">
              <text:p>96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19" calcext:value-type="float">
              <text:p>19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教育部臺東縣聯絡處</text:p>
            </table:table-cell>
            <table:table-cell table:style-name="ce58" office:value-type="float" office:value="48" calcext:value-type="float">
              <text:p>48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7" calcext:value-type="float">
              <text:p>7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教育部屏東縣聯絡處</text:p>
            </table:table-cell>
            <table:table-cell table:style-name="ce58" office:value-type="float" office:value="36" calcext:value-type="float">
              <text:p>36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4" calcext:value-type="float">
              <text:p>4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教育部花蓮縣聯絡處</text:p>
            </table:table-cell>
            <table:table-cell table:style-name="ce58" office:value-type="float" office:value="57" calcext:value-type="float">
              <text:p>57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16" calcext:value-type="float">
              <text:p>16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6" office:value-type="string" calcext:value-type="string">
              <text:p>教育部新竹市聯絡處</text:p>
            </table:table-cell>
            <table:table-cell table:style-name="ce59" office:value-type="float" office:value="65" calcext:value-type="float">
              <text:p>65</text:p>
            </table:table-cell>
            <table:table-cell table:style-name="ce59" office:value-type="float" office:value="7" calcext:value-type="float">
              <text:p>7</text:p>
            </table:table-cell>
            <table:table-cell table:style-name="ce66" office:value-type="float" office:value="10" calcext:value-type="float">
              <text:p>10</text:p>
            </table:table-cell>
            <table:table-cell table:style-name="ce70" office:value-type="percentage" office:value="0.58823529411765" calcext:value-type="percentage">
              <text:p>58.82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教育部彰化縣聯絡處</text:p>
            </table:table-cell>
            <table:table-cell table:style-name="ce58" office:value-type="float" office:value="93" calcext:value-type="float">
              <text:p>93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35" calcext:value-type="float">
              <text:p>35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教育部苗栗縣聯絡處</text:p>
            </table:table-cell>
            <table:table-cell table:style-name="ce58" office:value-type="float" office:value="221" calcext:value-type="float">
              <text:p>221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19" calcext:value-type="float">
              <text:p>19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6" office:value-type="string" calcext:value-type="string">
              <text:p>教育部臺南市第二聯絡處</text:p>
            </table:table-cell>
            <table:table-cell table:style-name="ce59" office:value-type="float" office:value="32" calcext:value-type="float">
              <text:p>32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66" office:value-type="float" office:value="11" calcext:value-type="float">
              <text:p>11</text:p>
            </table:table-cell>
            <table:table-cell table:style-name="ce70" office:value-type="percentage" office:value="0.91666666666667" calcext:value-type="percentage">
              <text:p>91.67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教育部基隆市聯絡處</text:p>
            </table:table-cell>
            <table:table-cell table:style-name="ce58" office:value-type="float" office:value="110" calcext:value-type="float">
              <text:p>110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29" calcext:value-type="float">
              <text:p>29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教育部雲林縣聯絡處</text:p>
            </table:table-cell>
            <table:table-cell table:style-name="ce58" office:value-type="float" office:value="62" calcext:value-type="float">
              <text:p>62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17" calcext:value-type="float">
              <text:p>17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教育部臺南市第一聯絡處</text:p>
            </table:table-cell>
            <table:table-cell table:style-name="ce58" office:value-type="float" office:value="22" calcext:value-type="float">
              <text:p>22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8" calcext:value-type="float">
              <text:p>8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成功大學附設高級工業職業進修學校</text:p>
            </table:table-cell>
            <table:table-cell table:style-name="ce58" office:value-type="float" office:value="2" calcext:value-type="float">
              <text:p>2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0" calcext:value-type="float">
              <text:p>0</text:p>
            </table:table-cell>
            <table:table-cell table:style-name="ce69" office:value-type="string" calcext:value-type="string">
              <text:p>無可編輯附件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臺灣海洋大學附屬基隆海事高級中等學校</text:p>
            </table:table-cell>
            <table:table-cell table:style-name="ce58" office:value-type="float" office:value="26" calcext:value-type="float">
              <text:p>26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2" calcext:value-type="float">
              <text:p>2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新竹科學園區實驗高級中等學校</text:p>
            </table:table-cell>
            <table:table-cell table:style-name="ce58" office:value-type="float" office:value="45" calcext:value-type="float">
              <text:p>45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15" calcext:value-type="float">
              <text:p>15</text:p>
            </table:table-cell>
            <table:table-cell table:style-name="ce67" office:value-type="percentage" office:value="1" calcext:value-type="percentage">
              <text:p>100%</text:p>
            </table:table-cell>
            <table:table-cell table:style-name="ce74" table:number-columns-repeated="1018"/>
          </table:table-row>
          <table:table-row table:style-name="ro2">
            <table:table-cell table:style-name="ce45" office:value-type="string" calcext:value-type="string">
              <text:p>國立臺南特殊教育學校</text:p>
            </table:table-cell>
            <table:table-cell table:style-name="ce58" office:value-type="float" office:value="9" calcext:value-type="float">
              <text:p>9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65" office:value-type="float" office:value="0" calcext:value-type="float">
              <text:p>0</text:p>
            </table:table-cell>
            <table:table-cell table:style-name="ce69" office:value-type="string" calcext:value-type="string">
              <text:p>無可編輯附件</text:p>
            </table:table-cell>
            <table:table-cell table:style-name="ce74" table:number-columns-repeated="1018"/>
          </table:table-row>
        </table:table-row-group>
        <table:table-row table:style-name="ro4" table:visibility="collapse">
          <table:table-cell table:style-name="ce47"/>
          <table:table-cell table:style-name="ce60" table:number-columns-repeated="4"/>
          <table:table-cell table:style-name="Default" table:number-columns-repeated="1018"/>
        </table:table-row>
        <table:table-row-group>
          <table:table-row table:style-name="ro2">
            <table:table-cell table:style-name="ce48" office:value-type="string" calcext:value-type="string">
              <text:p>【總計】：</text:p>
            </table:table-cell>
            <table:table-cell table:style-name="ce61" office:value-type="float" office:value="10229" calcext:value-type="float">
              <text:p>10,229</text:p>
            </table:table-cell>
            <table:table-cell table:style-name="ce61" office:value-type="float" office:value="28" calcext:value-type="float">
              <text:p>28</text:p>
            </table:table-cell>
            <table:table-cell table:style-name="ce61" office:value-type="float" office:value="2085" calcext:value-type="float">
              <text:p>2,085</text:p>
            </table:table-cell>
            <table:table-cell table:style-name="ce71" office:value-type="percentage" office:value="0.98674869853289" calcext:value-type="percentage">
              <text:p>98.67%</text:p>
            </table:table-cell>
            <table:table-cell table:number-columns-repeated="1018"/>
          </table:table-row>
        </table:table-row-group>
        <table:table-row table:style-name="ro2">
          <table:table-cell table:style-name="ce49" table:number-columns-repeated="5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5" table:number-rows-spanned="1">
            <text:p>備註:</text:p>
          </table:table-cell>
          <table:covered-table-cell table:number-columns-repeated="4" table:style-name="ce9"/>
          <table:table-cell table:number-columns-repeated="1018"/>
        </table:table-row>
        <table:table-row table:style-name="ro2">
          <table:table-cell table:style-name="ce51" office:value-type="string" calcext:value-type="string" table:number-columns-spanned="5" table:number-rows-spanned="1">
            <text:p>1.欄位定義：</text:p>
          </table:table-cell>
          <table:covered-table-cell table:number-columns-repeated="4" table:style-name="ce9"/>
          <table:table-cell table:number-columns-repeated="1018"/>
        </table:table-row>
        <table:table-row table:style-name="ro5">
          <table:table-cell table:style-name="ce52" office:value-type="string" calcext:value-type="string" table:number-columns-spanned="5" table:number-rows-spanned="1">
            <text:p>　(1).公文附件數(A)：係指貴機關電子公文對外發文之所有公文附件檔案數量，包含商用格式、ODF 格式及其他格式。</text:p>
          </table:table-cell>
          <table:covered-table-cell table:number-columns-repeated="4" table:style-name="ce9"/>
          <table:table-cell table:number-columns-repeated="1018"/>
        </table:table-row>
        <table:table-row table:style-name="ro5">
          <table:table-cell table:style-name="ce53" office:value-type="string" calcext:value-type="string" table:number-columns-spanned="5" table:number-rows-spanned="1">
            <text:p>　(2).商用格式(B)：係指貴機關電子公文對外發文之商用格式(如：doc、docx、xls、xlsx、ppt、pptx)附件檔案數量。</text:p>
          </table:table-cell>
          <table:covered-table-cell table:number-columns-repeated="4" table:style-name="ce9"/>
          <table:table-cell table:number-columns-repeated="1018"/>
        </table:table-row>
        <table:table-row table:style-name="ro2">
          <table:table-cell table:style-name="ce53" office:value-type="string" calcext:value-type="string" table:number-columns-spanned="5" table:number-rows-spanned="1">
            <text:p>　(3).ODF格式(C)：係指貴機關電子公文對外發文之ODF格式(如：odt、ods、odp、odg)附件檔案數量。</text:p>
          </table:table-cell>
          <table:covered-table-cell table:number-columns-repeated="4" table:style-name="ce9"/>
          <table:table-cell table:number-columns-repeated="1018"/>
        </table:table-row>
        <table:table-row table:style-name="ro2">
          <table:table-cell table:style-name="ce53" office:value-type="string" calcext:value-type="string" table:number-columns-spanned="5" table:number-rows-spanned="1">
            <text:p>　(4).使用 ODF比例(D)：計算方式 D = C / (B + C)。若 B + C = 0，則此欄位值顯示為 0 且註記無附件。</text:p>
          </table:table-cell>
          <table:covered-table-cell table:number-columns-repeated="4" table:style-name="ce9"/>
          <table:table-cell table:number-columns-repeated="1018"/>
        </table:table-row>
        <table:table-row table:style-name="ro2">
          <table:table-cell table:style-name="ce54" office:value-type="string" calcext:value-type="string" table:number-columns-spanned="5" table:number-rows-spanned="1">
            <text:p>2.PDF附件不納入ODF計算範圍。</text:p>
          </table:table-cell>
          <table:covered-table-cell table:number-columns-repeated="4" table:style-name="ce9"/>
          <table:table-cell table:number-columns-repeated="1018"/>
        </table:table-row>
        <table:table-row table:style-name="ro6">
          <table:table-cell table:style-name="ce54" office:value-type="string" calcext:value-type="string" table:number-columns-spanned="5" table:number-rows-spanned="1">
            <text:p>3.若採一文多發方式發文(即同一份公文內有多個受文者)，因只傳送一份文書本文檔(DI)/交換表單檔(SW)，故僅計算一件。</text:p>
          </table:table-cell>
          <table:covered-table-cell table:number-columns-repeated="4" table:style-name="ce9"/>
          <table:table-cell table:number-columns-repeated="1018"/>
        </table:table-row>
        <table:table-row table:style-name="ro2">
          <table:table-cell table:style-name="ce54" office:value-type="string" calcext:value-type="string" table:number-columns-spanned="5" table:number-rows-spanned="1">
            <text:p>4.若採分繕發文方式(即同一份公文拆成多份DI/SW發送)，則分開計算。</text:p>
          </table:table-cell>
          <table:covered-table-cell table:number-columns-repeated="4" table:style-name="ce9"/>
          <table:table-cell table:number-columns-repeated="1018"/>
        </table:table-row>
        <table:table-row table:style-name="ro2">
          <table:table-cell table:style-name="ce54" office:value-type="string" calcext:value-type="string" table:number-columns-spanned="5" table:number-rows-spanned="1">
            <text:p>5.代擬代判方式所發之公文以實際發文機關(被授權機關)進行統計。</text:p>
          </table:table-cell>
          <table:covered-table-cell table:number-columns-repeated="4" table:style-name="ce9"/>
          <table:table-cell table:number-columns-repeated="1018"/>
        </table:table-row>
        <table:table-row table:style-name="ro2">
          <table:table-cell table:style-name="ce54" office:value-type="string" calcext:value-type="string" table:number-columns-spanned="5" table:number-rows-spanned="1">
            <text:p>6.群組單位所發之公文納入所屬之有卡機關進行統計。</text:p>
          </table:table-cell>
          <table:covered-table-cell table:number-columns-repeated="4" table:style-name="ce9"/>
          <table:table-cell table:number-columns-repeated="1018"/>
        </table:table-row>
        <table:table-row table:style-name="ro2" table:number-rows-repeated="4">
          <table:table-cell table:number-columns-repeated="1023"/>
        </table:table-row>
        <table:table-row table:style-name="ro2">
          <table:table-cell table:number-columns-repeated="2"/>
          <table:table-cell table:style-name="ce64"/>
          <table:table-cell table:number-columns-repeated="1020"/>
        </table:table-row>
        <table:table-row table:style-name="ro2" table:number-rows-repeated="1048377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  <table:database-ranges>
        <table:database-range table:name="__Anonymous_Sheet_DB__0" table:target-range-address="國教署暨所屬國立學校及縣市聯絡處.A3:國教署暨所屬國立學校及縣市聯絡處.E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3" loext:min-decimal-places="3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8" loext:min-decimal-places="8" number:min-integer-digits="1"/>
    </number:number-style>
    <number:number-style style:name="N144">
      <number:number number:decimal-places="9" loext:min-decimal-places="9" number:min-integer-digits="1"/>
    </number:number-style>
    <number:number-style style:name="N145">
      <number:number number:decimal-places="1" loext:min-decimal-places="1" number:min-integer-digits="1"/>
    </number:number-style>
    <number:percentage-style style:name="N146" number:title="自訂">
      <number:number number:decimal-places="2" loext:min-decimal-places="2" number:min-integer-digits="1" number:grouping="true"/>
      <number:text>%</number:text>
    </number:percentage-style>
    <number:percentage-style style:name="N147">
      <number:number number:decimal-places="0" loext:min-decimal-places="0" number:min-integer-digits="1" number:grouping="true"/>
      <number:text>%</number:text>
    </number:percentage-style>
    <style:style style:name="Default" style:family="table-cell">
      <style:text-properties style:font-name-asian="微軟正黑體1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8.01mm" fo:margin-right="8.01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第<text:page-number>1</text:page-number>頁/共<text:page-count>99</text:page-count>頁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00/00/00</text:date>, <text:time style:data-style-name="N2" text:time-value="08:59:03.4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7:44:38.129000000</meta:creation-date>
    <meta:editing-duration>PT1H16M4S</meta:editing-duration>
    <meta:editing-cycles>22</meta:editing-cycles>
    <meta:generator>LibreOffice/6.0.5.2$Windows_X86_64 LibreOffice_project/54c8cbb85f300ac59db32fe8a675ff7683cd5a16</meta:generator>
    <meta:initial-creator>鄧 佳民</meta:initial-creator>
    <dc:date>2021-09-28T09:35:32.693000000</dc:date>
    <meta:document-statistic meta:table-count="1" meta:cell-count="904" meta:object-count="0"/>
  </office:meta>
</office:document-meta>
</file>