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6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47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4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200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標楷體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標楷體" style:font-size-asian="12pt" style:font-size-complex="12pt"/>
    </style:style>
    <style:style style:name="ce8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74pt solid #000000" style:vertical-align="middle"/>
      <style:text-properties fo:font-size="12pt" style:font-name-asian="標楷體" style:font-size-asian="12pt" style:font-size-complex="12pt"/>
    </style:style>
    <style:style style:name="ce7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94" style:family="table-cell" style:parent-style-name="Default" style:data-style-name="N11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</style:style>
    <style:style style:name="ce67" style:family="table-cell" style:parent-style-name="Default" style:data-style-name="N10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0" style:family="table-cell" style:parent-style-name="Default" style:data-style-name="N3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4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1" style:family="table-cell" style:parent-style-name="Default" style:data-style-name="N1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3" style:family="table-cell" style:parent-style-name="Default" style:data-style-name="N1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2" style:family="table-cell" style:parent-style-name="Default" style:data-style-name="N1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3" style:family="table-cell" style:parent-style-name="Default" style:data-style-name="N145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7" style:family="table-cell" style:parent-style-name="Default" style:data-style-name="N10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3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4" style:family="table-cell" style:parent-style-name="Default" style:data-style-name="N14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9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國教署所屬國立學校(縣市聯絡處)公文附件ODF比例明細表" table:style-name="ta1"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33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1011" table:default-cell-style-name="Default"/>
        <table:table-row table:style-name="ro1">
          <table:table-cell table:style-name="ce40"/>
          <table:table-cell table:style-name="ce20" office:value-type="string" calcext:value-type="string" table:number-columns-spanned="4" table:number-rows-spanned="1">
            <text:p>109年1-12月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110年1月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110年2月</text:p>
          </table:table-cell>
          <table:covered-table-cell table:number-columns-repeated="3" table:style-name="ce20"/>
          <table:table-cell table:style-name="ce39" table:number-columns-repeated="1006"/>
          <table:table-cell table:number-columns-repeated="5"/>
        </table:table-row>
        <table:table-row table:style-name="ro1">
          <table:table-cell table:style-name="ce41"/>
          <table:table-cell table:style-name="ce45" office:value-type="string" calcext:value-type="string">
            <text:p>公文附件數(A)</text:p>
          </table:table-cell>
          <table:table-cell table:style-name="ce45" office:value-type="string" calcext:value-type="string">
            <text:p>商用格式</text:p>
            <text:p>(B)</text:p>
          </table:table-cell>
          <table:table-cell table:style-name="ce45" office:value-type="string" calcext:value-type="string">
            <text:p>ODF格式</text:p>
            <text:p>(C)</text:p>
          </table:table-cell>
          <table:table-cell table:style-name="ce45" office:value-type="string" calcext:value-type="string">
            <text:p>使用ODF比例(D)</text:p>
          </table:table-cell>
          <table:table-cell table:style-name="ce45" office:value-type="string" calcext:value-type="string">
            <text:p>公文附件數(A)</text:p>
          </table:table-cell>
          <table:table-cell table:style-name="ce45" office:value-type="string" calcext:value-type="string">
            <text:p>商用格式</text:p>
            <text:p>(B)</text:p>
          </table:table-cell>
          <table:table-cell table:style-name="ce45" office:value-type="string" calcext:value-type="string">
            <text:p>ODF格式</text:p>
            <text:p>(C)</text:p>
          </table:table-cell>
          <table:table-cell table:style-name="ce45" office:value-type="string" calcext:value-type="string">
            <text:p>使用ODF比例(D)</text:p>
          </table:table-cell>
          <table:table-cell table:style-name="ce45" office:value-type="string" calcext:value-type="string">
            <text:p>公文附件數(A)</text:p>
          </table:table-cell>
          <table:table-cell table:style-name="ce45" office:value-type="string" calcext:value-type="string">
            <text:p>商用格式</text:p>
            <text:p>(B)</text:p>
          </table:table-cell>
          <table:table-cell table:style-name="ce45" office:value-type="string" calcext:value-type="string">
            <text:p>ODF格式</text:p>
            <text:p>(C)</text:p>
          </table:table-cell>
          <table:table-cell table:style-name="ce45" office:value-type="string" calcext:value-type="string">
            <text:p>使用ODF比例(D)</text:p>
          </table:table-cell>
          <table:table-cell table:style-name="ce39" table:number-columns-repeated="1006"/>
          <table:table-cell table:number-columns-repeated="5"/>
        </table:table-row>
        <table:table-row table:style-name="ro1">
          <table:table-cell table:style-name="ce42" office:value-type="string" calcext:value-type="string">
            <text:p>國立中科實驗高級中學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3" calcext:value-type="float">
            <text:p>13</text:p>
          </table:table-cell>
          <table:table-cell table:style-name="ce61" office:value-type="percentage" office:value="0.26" calcext:value-type="percentage">
            <text:p>26%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percentage" office:value="0.6667" calcext:value-type="percentage">
            <text:p>66.67%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光復高級商工職業學校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percentage" office:value="0.3607" calcext:value-type="percentage">
            <text:p>36.07%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2" office:value-type="percentage" office:value="0" calcext:value-type="percentage">
            <text:p>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高級商業職業學校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6" calcext:value-type="float">
            <text:p>56</text:p>
          </table:table-cell>
          <table:table-cell table:style-name="ce51" office:value-type="percentage" office:value="0.9333" calcext:value-type="percentage">
            <text:p>93.33%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" calcext:value-type="float">
            <text:p>3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0.25" calcext:value-type="percentage">
            <text:p>25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新竹市聯絡處</text:p>
          </table:table-cell>
          <table:table-cell table:style-name="ce46" office:value-type="float" office:value="769" calcext:value-type="float">
            <text:p>769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74" calcext:value-type="float">
            <text:p>74</text:p>
          </table:table-cell>
          <table:table-cell table:style-name="ce61" office:value-type="percentage" office:value="0.18" calcext:value-type="percentage">
            <text:p>18%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percentage" office:value="0.6667" calcext:value-type="percentage">
            <text:p>66.67%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3" office:value-type="percentage" office:value="0.44444444444444" calcext:value-type="percentage">
            <text:p>44.44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北港高級中學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8" calcext:value-type="float">
            <text:p>28</text:p>
          </table:table-cell>
          <table:table-cell table:style-name="ce51" office:value-type="percentage" office:value="0.6222" calcext:value-type="percentage">
            <text:p>62.22%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0.5" calcext:value-type="percentage">
            <text:p>5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草屯高級商工職業學校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63" calcext:value-type="float">
            <text:p>63</text:p>
          </table:table-cell>
          <table:table-cell table:style-name="ce51" office:value-type="percentage" office:value="0.7683" calcext:value-type="percentage">
            <text:p>76.83%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0.5" calcext:value-type="percentage">
            <text:p>5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馬祖高級中學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percentage" office:value="0.4063" calcext:value-type="percentage">
            <text:p>40.63%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0.5" calcext:value-type="percentage">
            <text:p>5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東大學附設實驗國民小學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4" calcext:value-type="float">
            <text:p>34</text:p>
          </table:table-cell>
          <table:table-cell table:style-name="ce51" office:value-type="percentage" office:value="0.7907" calcext:value-type="percentage">
            <text:p>79.07%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0.25" calcext:value-type="percentage">
            <text:p>25%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0.5" calcext:value-type="percentage">
            <text:p>5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西螺高級農工職業學校</text:p>
          </table:table-cell>
          <table:table-cell table:style-name="ce46" office:value-type="float" office:value="930" calcext:value-type="float">
            <text:p>930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29" calcext:value-type="float">
            <text:p>29</text:p>
          </table:table-cell>
          <table:table-cell table:style-name="ce51" office:value-type="percentage" office:value="0.1349" calcext:value-type="percentage">
            <text:p>13.49%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percentage" office:value="0.625" calcext:value-type="percentage">
            <text:p>62.50%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3" office:value-type="percentage" office:value="0.66666666666667" calcext:value-type="percentage">
            <text:p>66.67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花蓮高級農業職業學校</text:p>
          </table:table-cell>
          <table:table-cell table:style-name="ce46" office:value-type="float" office:value="2629" calcext:value-type="float">
            <text:p>2,629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122" calcext:value-type="float">
            <text:p>122</text:p>
          </table:table-cell>
          <table:table-cell table:style-name="ce51" office:value-type="percentage" office:value="0.1658" calcext:value-type="percentage">
            <text:p>16.58%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3" office:value-type="percentage" office:value="0.66666666666667" calcext:value-type="percentage">
            <text:p>66.67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苗栗高級農工職業學校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71" calcext:value-type="float">
            <text:p>71</text:p>
          </table:table-cell>
          <table:table-cell table:style-name="ce51" office:value-type="percentage" office:value="0.6893" calcext:value-type="percentage">
            <text:p>68.93%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3" office:value-type="percentage" office:value="0.66666666666667" calcext:value-type="percentage">
            <text:p>66.67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嘉義特殊教育學校</text:p>
          </table:table-cell>
          <table:table-cell table:style-name="ce46" office:value-type="float" office:value="933" calcext:value-type="float">
            <text:p>93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7" calcext:value-type="float">
            <text:p>167</text:p>
          </table:table-cell>
          <table:table-cell table:style-name="ce51" office:value-type="percentage" office:value="0.994" calcext:value-type="percentage">
            <text:p>99.40%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%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3" office:value-type="percentage" office:value="0.66666666666667" calcext:value-type="percentage">
            <text:p>66.67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關山高級工商職業學校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percentage" office:value="0.4828" calcext:value-type="percentage">
            <text:p>48.28%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3" office:value-type="percentage" office:value="0.66666666666667" calcext:value-type="percentage">
            <text:p>66.67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宜蘭縣聯絡處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9" calcext:value-type="float">
            <text:p>49</text:p>
          </table:table-cell>
          <table:table-cell table:style-name="ce51" office:value-type="percentage" office:value="0.5213" calcext:value-type="percentage">
            <text:p>52.13%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3" office:value-type="percentage" office:value="0.66666666666667" calcext:value-type="percentage">
            <text:p>66.67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中興大學附屬臺中高級農業職業學校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5" calcext:value-type="float">
            <text:p>95</text:p>
          </table:table-cell>
          <table:table-cell table:style-name="ce61" office:value-type="percentage" office:value="0.95" calcext:value-type="percentage">
            <text:p>95%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percentage" office:value="0.8889" calcext:value-type="percentage">
            <text:p>88.89%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0.75" calcext:value-type="percentage">
            <text:p>75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花蓮縣聯絡處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44" calcext:value-type="float">
            <text:p>144</text:p>
          </table:table-cell>
          <table:table-cell table:style-name="ce51" office:value-type="percentage" office:value="0.5854" calcext:value-type="percentage">
            <text:p>58.54%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0.8" calcext:value-type="percentage">
            <text:p>80%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2" calcext:value-type="float">
            <text:p>2</text:p>
          </table:table-cell>
          <table:table-cell table:style-name="ce101" office:value-type="float" office:value="6" calcext:value-type="float">
            <text:p>6</text:p>
          </table:table-cell>
          <table:table-cell table:style-name="ce102" office:value-type="percentage" office:value="0.75" calcext:value-type="percentage">
            <text:p>75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白河高級商工職業學校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0" calcext:value-type="float">
            <text:p>40</text:p>
          </table:table-cell>
          <table:table-cell table:style-name="ce51" office:value-type="percentage" office:value="0.9756" calcext:value-type="percentage">
            <text:p>97.56%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%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0.8" calcext:value-type="percentage">
            <text:p>8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成功商業水產職業學校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51" office:value-type="percentage" office:value="0.5385" calcext:value-type="percentage">
            <text:p>53.85%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0.8" calcext:value-type="percentage">
            <text:p>8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彰化高級中學</text:p>
          </table:table-cell>
          <table:table-cell table:style-name="ce46" office:value-type="float" office:value="1175" calcext:value-type="float">
            <text:p>1,17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6" calcext:value-type="float">
            <text:p>126</text:p>
          </table:table-cell>
          <table:table-cell table:style-name="ce51" office:value-type="percentage" office:value="0.8811" calcext:value-type="percentage">
            <text:p>88.11%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0.8" calcext:value-type="percentage">
            <text:p>8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雲林特殊教育學校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8" calcext:value-type="float">
            <text:p>38</text:p>
          </table:table-cell>
          <table:table-cell table:style-name="ce51" office:value-type="percentage" office:value="0.2923" calcext:value-type="percentage">
            <text:p>29.23%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03" office:value-type="percentage" office:value="0.83333333333333" calcext:value-type="percentage">
            <text:p>83.33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二林高級工商職業學校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3" calcext:value-type="float">
            <text:p>93</text:p>
          </table:table-cell>
          <table:table-cell table:style-name="ce51" office:value-type="percentage" office:value="0.949" calcext:value-type="percentage">
            <text:p>94.90%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土庫高級商工職業學校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51" office:value-type="percentage" office:value="0.7241" calcext:value-type="percentage">
            <text:p>72.41%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大湖高級農工職業學校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6" calcext:value-type="float">
            <text:p>7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5" calcext:value-type="float">
            <text:p>4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中山大學附屬國光高級中學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51" office:value-type="percentage" office:value="0.9615" calcext:value-type="percentage">
            <text:p>96.15%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中央大學附屬中壢高級中學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8" calcext:value-type="float">
            <text:p>2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仁愛高級農業職業學校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51" office:value-type="percentage" office:value="0.7037" calcext:value-type="percentage">
            <text:p>70.37%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斗六高級中學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35" calcext:value-type="float">
            <text:p>35</text:p>
          </table:table-cell>
          <table:table-cell table:style-name="ce51" office:value-type="percentage" office:value="0.2397" calcext:value-type="percentage">
            <text:p>23.97%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水里高級商工職業學校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percentage" office:value="0.7143" calcext:value-type="percentage">
            <text:p>71.43%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北門高級中學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6" calcext:value-type="float">
            <text:p>36</text:p>
          </table:table-cell>
          <table:table-cell table:style-name="ce51" office:value-type="percentage" office:value="0.9474" calcext:value-type="percentage">
            <text:p>94.74%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北門高級農工職業學校</text:p>
          </table:table-cell>
          <table:table-cell table:style-name="ce46" office:value-type="float" office:value="1349" calcext:value-type="float">
            <text:p>1,34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</text:p>
          </table:table-cell>
          <table:table-cell table:style-name="ce51" office:value-type="percentage" office:value="0.9804" calcext:value-type="percentage">
            <text:p>98.04%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北港高級農工職業學校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8" calcext:value-type="float">
            <text:p>118</text:p>
          </table:table-cell>
          <table:table-cell table:style-name="ce51" office:value-type="percentage" office:value="0.4701" calcext:value-type="percentage">
            <text:p>47.01%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1" calcext:value-type="float">
            <text:p>5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9" office:value-type="string" calcext:value-type="string">
            <text:p>國立民雄高級農工職業學校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45" calcext:value-type="float">
            <text:p>45</text:p>
          </table:table-cell>
          <table:table-cell table:style-name="ce52" office:value-type="percentage" office:value="0.1724" calcext:value-type="percentage">
            <text:p>17.24%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67" office:value-type="percentage" office:value="1" calcext:value-type="percentage">
            <text:p>100%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0" calcext:value-type="float">
            <text:p>0</text:p>
          </table:table-cell>
          <table:table-cell table:style-name="ce73" office:value-type="float" office:value="23" calcext:value-type="float">
            <text:p>23</text:p>
          </table:table-cell>
          <table:table-cell table:style-name="ce77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永靖高級工業職業學校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51" office:value-type="percentage" office:value="0.8333" calcext:value-type="percentage">
            <text:p>83.33%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玉井高級工商職業學校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4" calcext:value-type="float">
            <text:p>34</text:p>
          </table:table-cell>
          <table:table-cell table:style-name="ce61" office:value-type="percentage" office:value="0.85" calcext:value-type="percentage">
            <text:p>85%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竹山高級中學</text:p>
          </table:table-cell>
          <table:table-cell table:style-name="ce46" office:value-type="float" office:value="599" calcext:value-type="float">
            <text:p>59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竹北高級中學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3" calcext:value-type="float">
            <text:p>33</text:p>
          </table:table-cell>
          <table:table-cell table:style-name="ce51" office:value-type="percentage" office:value="0.8049" calcext:value-type="percentage">
            <text:p>80.49%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竹南高級中學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5" calcext:value-type="float">
            <text:p>65</text:p>
          </table:table-cell>
          <table:table-cell table:style-name="ce51" office:value-type="percentage" office:value="0.9559" calcext:value-type="percentage">
            <text:p>95.59%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佳冬高級農業職業學校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8" calcext:value-type="float">
            <text:p>28</text:p>
          </table:table-cell>
          <table:table-cell table:style-name="ce51" office:value-type="percentage" office:value="0.4375" calcext:value-type="percentage">
            <text:p>43.75%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和美實驗學校</text:p>
          </table:table-cell>
          <table:table-cell table:style-name="ce46" office:value-type="float" office:value="1335" calcext:value-type="float">
            <text:p>1,335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254" calcext:value-type="float">
            <text:p>254</text:p>
          </table:table-cell>
          <table:table-cell table:style-name="ce51" office:value-type="percentage" office:value="0.5303" calcext:value-type="percentage">
            <text:p>53.03%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宜蘭特殊教育學校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0" calcext:value-type="float">
            <text:p>110</text:p>
          </table:table-cell>
          <table:table-cell table:style-name="ce51" office:value-type="percentage" office:value="0.9649" calcext:value-type="percentage">
            <text:p>96.49%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宜蘭高級中學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9" calcext:value-type="float">
            <text:p>19</text:p>
          </table:table-cell>
          <table:table-cell table:style-name="ce51" office:value-type="percentage" office:value="0.2676" calcext:value-type="percentage">
            <text:p>26.76%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宜蘭高級商業職業學校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percentage" office:value="1" calcext:value-type="percentage">
            <text:p>100.00%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岡山高級中學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</text:p>
          </table:table-cell>
          <table:table-cell table:style-name="ce51" office:value-type="percentage" office:value="0.8621" calcext:value-type="percentage">
            <text:p>86.21%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岡山高級農工職業學校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89" calcext:value-type="float">
            <text:p>89</text:p>
          </table:table-cell>
          <table:table-cell table:style-name="ce51" office:value-type="percentage" office:value="0.6953" calcext:value-type="percentage">
            <text:p>69.53%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東石高級中學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8" calcext:value-type="float">
            <text:p>28</text:p>
          </table:table-cell>
          <table:table-cell table:style-name="ce51" office:value-type="percentage" office:value="0.7568" calcext:value-type="percentage">
            <text:p>75.68%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東港高級海事水產職業學校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1" calcext:value-type="float">
            <text:p>161</text:p>
          </table:table-cell>
          <table:table-cell table:style-name="ce51" office:value-type="percentage" office:value="0.936" calcext:value-type="percentage">
            <text:p>93.60%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9" calcext:value-type="float">
            <text:p>9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花蓮女子高級中學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3" calcext:value-type="float">
            <text:p>123</text:p>
          </table:table-cell>
          <table:table-cell table:style-name="ce51" office:value-type="percentage" office:value="0.9919" calcext:value-type="percentage">
            <text:p>99.19%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花蓮特殊教育學校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3" calcext:value-type="float">
            <text:p>43</text:p>
          </table:table-cell>
          <table:table-cell table:style-name="ce51" office:value-type="percentage" office:value="0.8958" calcext:value-type="percentage">
            <text:p>89.58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花蓮高級工業職業學校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5" calcext:value-type="float">
            <text:p>10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虎尾高級中學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2" calcext:value-type="float">
            <text:p>42</text:p>
          </table:table-cell>
          <table:table-cell table:style-name="ce51" office:value-type="percentage" office:value="0.875" calcext:value-type="percentage">
            <text:p>87.50%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虎尾高級農工職業學校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8" calcext:value-type="float">
            <text:p>4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金門高級中學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34" calcext:value-type="float">
            <text:p>34</text:p>
          </table:table-cell>
          <table:table-cell table:style-name="ce51" office:value-type="percentage" office:value="0.2982" calcext:value-type="percentage">
            <text:p>29.82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南投特殊教育學校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1" calcext:value-type="float">
            <text:p>161</text:p>
          </table:table-cell>
          <table:table-cell table:style-name="ce51" office:value-type="percentage" office:value="0.9938" calcext:value-type="percentage">
            <text:p>99.38%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南投高級中學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0" calcext:value-type="float">
            <text:p>30</text:p>
          </table:table-cell>
          <table:table-cell table:style-name="ce51" office:value-type="percentage" office:value="0.9375" calcext:value-type="percentage">
            <text:p>93.75%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南科國際實驗高級中學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3" calcext:value-type="float">
            <text:p>63</text:p>
          </table:table-cell>
          <table:table-cell table:style-name="ce51" office:value-type="percentage" office:value="0.9545" calcext:value-type="percentage">
            <text:p>95.45%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屏北高級中學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7" calcext:value-type="float">
            <text:p>57</text:p>
          </table:table-cell>
          <table:table-cell table:style-name="ce51" office:value-type="percentage" office:value="0.6129" calcext:value-type="percentage">
            <text:p>61.29%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屏東大學附設實驗國民小學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percentage" office:value="0.2857" calcext:value-type="percentage">
            <text:p>28.57%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屏東女子高級中學</text:p>
          </table:table-cell>
          <table:table-cell table:style-name="ce46" office:value-type="float" office:value="5242" calcext:value-type="float">
            <text:p>5,2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86" calcext:value-type="float">
            <text:p>2,18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屏東特殊教育學校</text:p>
          </table:table-cell>
          <table:table-cell table:style-name="ce46" office:value-type="float" office:value="449" calcext:value-type="float">
            <text:p>44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4" calcext:value-type="float">
            <text:p>64</text:p>
          </table:table-cell>
          <table:table-cell table:style-name="ce51" office:value-type="percentage" office:value="0.9846" calcext:value-type="percentage">
            <text:p>98.46%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屏東高級工業職業學校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39" calcext:value-type="float">
            <text:p>139</text:p>
          </table:table-cell>
          <table:table-cell table:style-name="ce51" office:value-type="percentage" office:value="0.8081" calcext:value-type="percentage">
            <text:p>80.81%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1" calcext:value-type="float">
            <text:p>1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屏東高級中學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74" calcext:value-type="float">
            <text:p>374</text:p>
          </table:table-cell>
          <table:table-cell table:style-name="ce51" office:value-type="percentage" office:value="0.992" calcext:value-type="percentage">
            <text:p>99.20%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9" calcext:value-type="float">
            <text:p>9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後壁高級中學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2" calcext:value-type="float">
            <text:p>42</text:p>
          </table:table-cell>
          <table:table-cell table:style-name="ce51" office:value-type="percentage" office:value="0.7241" calcext:value-type="percentage">
            <text:p>72.41%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恆春高級工商職業學校</text:p>
          </table:table-cell>
          <table:table-cell table:style-name="ce46" office:value-type="float" office:value="616" calcext:value-type="float">
            <text:p>61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0" calcext:value-type="float">
            <text:p>30</text:p>
          </table:table-cell>
          <table:table-cell table:style-name="ce51" office:value-type="percentage" office:value="0.4054" calcext:value-type="percentage">
            <text:p>40.54%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苗栗特殊教育學校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style-name="ce51" office:value-type="percentage" office:value="0.7778" calcext:value-type="percentage">
            <text:p>77.78%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員林高級中學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6" calcext:value-type="float">
            <text:p>86</text:p>
          </table:table-cell>
          <table:table-cell table:style-name="ce51" office:value-type="percentage" office:value="0.5811" calcext:value-type="percentage">
            <text:p>58.11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員林高級家事商業職業學校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員林高級農工職業學校</text:p>
          </table:table-cell>
          <table:table-cell table:style-name="ce46" office:value-type="float" office:value="1244" calcext:value-type="float">
            <text:p>1,244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46" calcext:value-type="float">
            <text:p>146</text:p>
          </table:table-cell>
          <table:table-cell table:style-name="ce51" office:value-type="percentage" office:value="0.4465" calcext:value-type="percentage">
            <text:p>44.65%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86" calcext:value-type="float">
            <text:p>86</text:p>
          </table:table-cell>
          <table:table-cell table:style-name="ce51" office:value-type="percentage" office:value="0.3359" calcext:value-type="percentage">
            <text:p>33.59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員林崇實高級工業職業學校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8" calcext:value-type="float">
            <text:p>48</text:p>
          </table:table-cell>
          <table:table-cell table:style-name="ce51" office:value-type="percentage" office:value="0.6234" calcext:value-type="percentage">
            <text:p>62.34%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埔里高級工業職業學校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3" calcext:value-type="float">
            <text:p>73</text:p>
          </table:table-cell>
          <table:table-cell table:style-name="ce51" office:value-type="percentage" office:value="0.9605" calcext:value-type="percentage">
            <text:p>96.05%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0" calcext:value-type="float">
            <text:p>10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馬公高級中學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0" calcext:value-type="float">
            <text:p>50</text:p>
          </table:table-cell>
          <table:table-cell table:style-name="ce51" office:value-type="percentage" office:value="0.4132" calcext:value-type="percentage">
            <text:p>41.32%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基隆特殊教育學校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47" calcext:value-type="float">
            <text:p>47</text:p>
          </table:table-cell>
          <table:table-cell table:style-name="ce51" office:value-type="percentage" office:value="0.7705" calcext:value-type="percentage">
            <text:p>77.05%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6" office:value-type="string" calcext:value-type="string">
            <text:p>國立臺灣海洋大學附屬基隆海事高級中等學校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26" office:value-type="percentage" office:value="0.95" calcext:value-type="percentage">
            <text:p>95%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6" table:number-columns-repeated="4"/>
          <table:table-cell table:style-name="ce57" table:number-columns-repeated="1002"/>
          <table:table-cell table:style-name="ce56" table:number-columns-repeated="5"/>
        </table:table-row>
        <table:table-row table:style-name="ro1">
          <table:table-cell table:style-name="ce42" office:value-type="string" calcext:value-type="string">
            <text:p>國立基隆高級商工職業學校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2" calcext:value-type="float">
            <text:p>32</text:p>
          </table:table-cell>
          <table:table-cell table:style-name="ce51" office:value-type="percentage" office:value="0.5424" calcext:value-type="percentage">
            <text:p>54.24%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清華大學附設實驗國民小學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9" calcext:value-type="float">
            <text:p>19</text:p>
          </table:table-cell>
          <table:table-cell table:style-name="ce51" office:value-type="percentage" office:value="0.3393" calcext:value-type="percentage">
            <text:p>33.93%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1" office:value-type="percentage" office:value="0.5" calcext:value-type="percentage">
            <text:p>50%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鹿港高級中學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0" calcext:value-type="float">
            <text:p>90</text:p>
          </table:table-cell>
          <table:table-cell table:style-name="ce51" office:value-type="percentage" office:value="0.9278" calcext:value-type="percentage">
            <text:p>92.78%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曾文高級家事商業職業學校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5" calcext:value-type="float">
            <text:p>65</text:p>
          </table:table-cell>
          <table:table-cell table:style-name="ce51" office:value-type="percentage" office:value="0.942" calcext:value-type="percentage">
            <text:p>94.20%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華僑高級中等學校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6" calcext:value-type="float">
            <text:p>96</text:p>
          </table:table-cell>
          <table:table-cell table:style-name="ce51" office:value-type="percentage" office:value="0.932" calcext:value-type="percentage">
            <text:p>93.20%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化高級中學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style-name="ce51" office:value-type="percentage" office:value="0.6591" calcext:value-type="percentage">
            <text:p>65.91%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竹女子高級中學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8" calcext:value-type="float">
            <text:p>3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竹特殊教育學校</text:p>
          </table:table-cell>
          <table:table-cell table:style-name="ce46" office:value-type="float" office:value="638" calcext:value-type="float">
            <text:p>63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92" calcext:value-type="float">
            <text:p>192</text:p>
          </table:table-cell>
          <table:table-cell table:style-name="ce51" office:value-type="percentage" office:value="0.9897" calcext:value-type="percentage">
            <text:p>98.97%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竹高級工業職業學校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5" calcext:value-type="float">
            <text:p>2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竹高級商業職業學校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</text:p>
          </table:table-cell>
          <table:table-cell table:style-name="ce51" office:value-type="percentage" office:value="0.9259" calcext:value-type="percentage">
            <text:p>92.59%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營高級工業職業學校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51" office:value-type="percentage" office:value="0.8333" calcext:value-type="percentage">
            <text:p>83.33%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豐高級中學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51" office:value-type="percentage" office:value="0.9355" calcext:value-type="percentage">
            <text:p>93.55%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2">
          <table:table-cell table:style-name="ce42" office:value-type="string" calcext:value-type="string">
            <text:p>國立溪湖高級中學</text:p>
          </table:table-cell>
          <table:table-cell table:style-name="ce46" office:value-type="float" office:value="3970" calcext:value-type="float">
            <text:p>3,97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28" calcext:value-type="float">
            <text:p>1,02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63" calcext:value-type="float">
            <text:p>26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09" calcext:value-type="float">
            <text:p>109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嘉義大學附設實驗國民小學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percentage" office:value="0.3929" calcext:value-type="percentage">
            <text:p>39.29%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嘉義女子高級中學</text:p>
          </table:table-cell>
          <table:table-cell table:style-name="ce46" office:value-type="float" office:value="358" calcext:value-type="float">
            <text:p>35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1" calcext:value-type="float">
            <text:p>31</text:p>
          </table:table-cell>
          <table:table-cell table:style-name="ce51" office:value-type="percentage" office:value="0.8611" calcext:value-type="percentage">
            <text:p>86.11%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嘉義高級工業職業學校</text:p>
          </table:table-cell>
          <table:table-cell table:style-name="ce46" office:value-type="float" office:value="748" calcext:value-type="float">
            <text:p>74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97" calcext:value-type="float">
            <text:p>197</text:p>
          </table:table-cell>
          <table:table-cell table:style-name="ce51" office:value-type="percentage" office:value="0.9704" calcext:value-type="percentage">
            <text:p>97.04%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嘉義高級中學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4" calcext:value-type="float">
            <text:p>8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嘉義高級家事職業學校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嘉義高級商業職業學校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0" calcext:value-type="float">
            <text:p>40</text:p>
          </table:table-cell>
          <table:table-cell table:style-name="ce51" office:value-type="percentage" office:value="0.7692" calcext:value-type="percentage">
            <text:p>76.92%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彰化女子高級中學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7" calcext:value-type="float">
            <text:p>107</text:p>
          </table:table-cell>
          <table:table-cell table:style-name="ce51" office:value-type="percentage" office:value="0.9554" calcext:value-type="percentage">
            <text:p>95.54%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彰化師範大學附屬高級工業職業學校</text:p>
          </table:table-cell>
          <table:table-cell table:style-name="ce46" office:value-type="float" office:value="2064" calcext:value-type="float">
            <text:p>2,06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76" calcext:value-type="float">
            <text:p>1,776</text:p>
          </table:table-cell>
          <table:table-cell table:style-name="ce51" office:value-type="percentage" office:value="0.9807" calcext:value-type="percentage">
            <text:p>98.07%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51" office:value-type="percentage" office:value="0.9655" calcext:value-type="percentage">
            <text:p>96.55%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43" calcext:value-type="float">
            <text:p>14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彰化特殊教育學校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2" calcext:value-type="float">
            <text:p>102</text:p>
          </table:table-cell>
          <table:table-cell table:style-name="ce51" office:value-type="percentage" office:value="0.9273" calcext:value-type="percentage">
            <text:p>92.73%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彰化高級商業職業學校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1" calcext:value-type="float">
            <text:p>61</text:p>
          </table:table-cell>
          <table:table-cell table:style-name="ce51" office:value-type="percentage" office:value="0.9531" calcext:value-type="percentage">
            <text:p>95.31%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旗山高級農工職業學校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52" calcext:value-type="float">
            <text:p>52</text:p>
          </table:table-cell>
          <table:table-cell table:style-name="ce51" office:value-type="percentage" office:value="0.9123" calcext:value-type="percentage">
            <text:p>91.23%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percentage" office:value="0.875" calcext:value-type="percentage">
            <text:p>87.50%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暨南國際大學附屬高級中學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8" calcext:value-type="float">
            <text:p>18</text:p>
          </table:table-cell>
          <table:table-cell table:style-name="ce51" office:value-type="percentage" office:value="0.3273" calcext:value-type="percentage">
            <text:p>32.73%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中教育大學附設實驗國民小學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percentage" office:value="0.5333" calcext:value-type="percentage">
            <text:p>53.33%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北科技大學附屬桃園農工高級中等學校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51" calcext:value-type="float">
            <text:p>51</text:p>
          </table:table-cell>
          <table:table-cell table:style-name="ce51" office:value-type="percentage" office:value="0.209" calcext:value-type="percentage">
            <text:p>20.90%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北教育大學附設實驗國民小學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4" calcext:value-type="float">
            <text:p>64</text:p>
          </table:table-cell>
          <table:table-cell table:style-name="ce51" office:value-type="percentage" office:value="0.8312" calcext:value-type="percentage">
            <text:p>83.12%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9" calcext:value-type="float">
            <text:p>9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東大學附屬特殊教育學校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5" calcext:value-type="float">
            <text:p>6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0.75" calcext:value-type="percentage">
            <text:p>75%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3" calcext:value-type="float">
            <text:p>2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東大學附屬體育高級中學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4" calcext:value-type="float">
            <text:p>3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東高級中學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67" calcext:value-type="float">
            <text:p>167</text:p>
          </table:table-cell>
          <table:table-cell table:style-name="ce51" office:value-type="percentage" office:value="0.9824" calcext:value-type="percentage">
            <text:p>98.24%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大學附設實驗國民小學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percentage" office:value="0.3103" calcext:value-type="percentage">
            <text:p>31.03%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大學附屬高級中學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0" calcext:value-type="float">
            <text:p>30</text:p>
          </table:table-cell>
          <table:table-cell table:style-name="ce51" office:value-type="percentage" office:value="0.6977" calcext:value-type="percentage">
            <text:p>69.77%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大學附屬啟聰學校</text:p>
          </table:table-cell>
          <table:table-cell table:style-name="ce46" office:value-type="float" office:value="593" calcext:value-type="float">
            <text:p>59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0" calcext:value-type="float">
            <text:p>90</text:p>
          </table:table-cell>
          <table:table-cell table:style-name="ce51" office:value-type="percentage" office:value="0.989" calcext:value-type="percentage">
            <text:p>98.90%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高級工業職業學校</text:p>
          </table:table-cell>
          <table:table-cell table:style-name="ce46" office:value-type="float" office:value="597" calcext:value-type="float">
            <text:p>59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69" calcext:value-type="float">
            <text:p>69</text:p>
          </table:table-cell>
          <table:table-cell table:style-name="ce61" office:value-type="percentage" office:value="0.6" calcext:value-type="percentage">
            <text:p>60%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7" office:value-type="string" calcext:value-type="string">
            <text:p>國立臺南特殊教育學校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" calcext:value-type="float">
            <text:p>89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6" table:number-columns-repeated="4"/>
          <table:table-cell table:style-name="ce57" table:number-columns-repeated="1002"/>
          <table:table-cell table:style-name="ce56" table:number-columns-repeated="5"/>
        </table:table-row>
        <table:table-row table:style-name="ro1">
          <table:table-cell table:style-name="ce42" office:value-type="string" calcext:value-type="string">
            <text:p>國立臺南第一高級中學</text:p>
          </table:table-cell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3" calcext:value-type="float">
            <text:p>83</text:p>
          </table:table-cell>
          <table:table-cell table:style-name="ce51" office:value-type="percentage" office:value="0.9765" calcext:value-type="percentage">
            <text:p>97.65%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9" calcext:value-type="float">
            <text:p>9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第二高級中學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51" office:value-type="percentage" office:value="0.5789" calcext:value-type="percentage">
            <text:p>57.89%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percentage" office:value="0.6667" calcext:value-type="percentage">
            <text:p>66.67%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灣師範大學附屬高級中學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5" calcext:value-type="float">
            <text:p>15</text:p>
          </table:table-cell>
          <table:table-cell table:style-name="ce51" office:value-type="percentage" office:value="0.2273" calcext:value-type="percentage">
            <text:p>22.73%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7" calcext:value-type="float">
            <text:p>7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鳳山高級中學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4" calcext:value-type="float">
            <text:p>44</text:p>
          </table:table-cell>
          <table:table-cell table:style-name="ce61" office:value-type="percentage" office:value="0.88" calcext:value-type="percentage">
            <text:p>88%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0.75" calcext:value-type="percentage">
            <text:p>75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鳳山高級商工職業學校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9" calcext:value-type="float">
            <text:p>39</text:p>
          </table:table-cell>
          <table:table-cell table:style-name="ce51" office:value-type="percentage" office:value="0.975" calcext:value-type="percentage">
            <text:p>97.50%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鳳新高級中學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潮州高級中學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percentage" office:value="0.9167" calcext:value-type="percentage">
            <text:p>91.67%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澎湖高級海事水產職業學校</text:p>
          </table:table-cell>
          <table:table-cell table:style-name="ce46" office:value-type="float" office:value="554" calcext:value-type="float">
            <text:p>55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75" calcext:value-type="float">
            <text:p>75</text:p>
          </table:table-cell>
          <table:table-cell table:style-name="ce51" office:value-type="percentage" office:value="0.7732" calcext:value-type="percentage">
            <text:p>77.32%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頭城高級家事商業職業學校</text:p>
          </table:table-cell>
          <table:table-cell table:style-name="ce46" office:value-type="float" office:value="621" calcext:value-type="float">
            <text:p>62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15" calcext:value-type="float">
            <text:p>115</text:p>
          </table:table-cell>
          <table:table-cell table:style-name="ce51" office:value-type="percentage" office:value="0.6389" calcext:value-type="percentage">
            <text:p>63.89%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羅東高級工業職業學校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4" calcext:value-type="float">
            <text:p>34</text:p>
          </table:table-cell>
          <table:table-cell table:style-name="ce51" office:value-type="percentage" office:value="0.9444" calcext:value-type="percentage">
            <text:p>94.44%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羅東高級中學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72" calcext:value-type="float">
            <text:p>172</text:p>
          </table:table-cell>
          <table:table-cell table:style-name="ce51" office:value-type="percentage" office:value="0.8557" calcext:value-type="percentage">
            <text:p>85.57%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3" calcext:value-type="float">
            <text:p>1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羅東高級商業職業學校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6" calcext:value-type="float">
            <text:p>26</text:p>
          </table:table-cell>
          <table:table-cell table:style-name="ce51" office:value-type="percentage" office:value="0.8387" calcext:value-type="percentage">
            <text:p>83.87%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關西高級中學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51" office:value-type="percentage" office:value="0.5385" calcext:value-type="percentage">
            <text:p>53.85%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蘇澳高級海事水產職業學校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1" calcext:value-type="float">
            <text:p>91</text:p>
          </table:table-cell>
          <table:table-cell table:style-name="ce51" office:value-type="percentage" office:value="0.9479" calcext:value-type="percentage">
            <text:p>94.79%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蘭陽女子高級中學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2" calcext:value-type="float">
            <text:p>42</text:p>
          </table:table-cell>
          <table:table-cell table:style-name="ce51" office:value-type="percentage" office:value="0.7925" calcext:value-type="percentage">
            <text:p>79.25%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東華大學附設實驗國民小學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percentage" office:value="0.3636" calcext:value-type="percentage">
            <text:p>36.36%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高雄餐旅大學附屬餐旅高級中等學校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1" calcext:value-type="float">
            <text:p>11</text:p>
          </table:table-cell>
          <table:table-cell table:style-name="ce51" office:value-type="percentage" office:value="0.1467" calcext:value-type="percentage">
            <text:p>14.67%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1" office:value-type="percentage" office:value="0.5" calcext:value-type="percentage">
            <text:p>50%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金門縣聯絡處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8" calcext:value-type="float">
            <text:p>78</text:p>
          </table:table-cell>
          <table:table-cell table:style-name="ce51" office:value-type="percentage" office:value="0.629" calcext:value-type="percentage">
            <text:p>62.90%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新竹縣聯絡處</text:p>
          </table:table-cell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6" calcext:value-type="float">
            <text:p>46</text:p>
          </table:table-cell>
          <table:table-cell table:style-name="ce51" office:value-type="percentage" office:value="0.6053" calcext:value-type="percentage">
            <text:p>60.53%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南投縣聯絡處</text:p>
          </table:table-cell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16" calcext:value-type="float">
            <text:p>116</text:p>
          </table:table-cell>
          <table:table-cell table:style-name="ce51" office:value-type="percentage" office:value="0.4203" calcext:value-type="percentage">
            <text:p>42.03%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51" office:value-type="percentage" office:value="0.9615" calcext:value-type="percentage">
            <text:p>96.15%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5" calcext:value-type="float">
            <text:p>5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嘉義市聯絡處</text:p>
          </table:table-cell>
          <table:table-cell table:style-name="ce46" office:value-type="float" office:value="806" calcext:value-type="float">
            <text:p>80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2" calcext:value-type="float">
            <text:p>82</text:p>
          </table:table-cell>
          <table:table-cell table:style-name="ce51" office:value-type="percentage" office:value="0.5359" calcext:value-type="percentage">
            <text:p>53.59%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高雄市聯絡處</text:p>
          </table:table-cell>
          <table:table-cell table:style-name="ce46" office:value-type="float" office:value="539" calcext:value-type="float">
            <text:p>539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22" calcext:value-type="float">
            <text:p>122</text:p>
          </table:table-cell>
          <table:table-cell table:style-name="ce51" office:value-type="percentage" office:value="0.6224" calcext:value-type="percentage">
            <text:p>62.24%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percentage" office:value="0.7647" calcext:value-type="percentage">
            <text:p>76.47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澎湖縣聯絡處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35" calcext:value-type="float">
            <text:p>135</text:p>
          </table:table-cell>
          <table:table-cell table:style-name="ce51" office:value-type="percentage" office:value="0.6959" calcext:value-type="percentage">
            <text:p>69.59%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6" calcext:value-type="float">
            <text:p>16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嘉義縣聯絡處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6" calcext:value-type="float">
            <text:p>66</text:p>
          </table:table-cell>
          <table:table-cell table:style-name="ce61" office:value-type="percentage" office:value="0.55" calcext:value-type="percentage">
            <text:p>55%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2" calcext:value-type="float">
            <text:p>1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臺東縣聯絡處</text:p>
          </table:table-cell>
          <table:table-cell table:style-name="ce46" office:value-type="float" office:value="610" calcext:value-type="float">
            <text:p>61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2" calcext:value-type="float">
            <text:p>62</text:p>
          </table:table-cell>
          <table:table-cell table:style-name="ce51" office:value-type="percentage" office:value="0.5962" calcext:value-type="percentage">
            <text:p>59.62%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屏東縣聯絡處</text:p>
          </table:table-cell>
          <table:table-cell table:style-name="ce46" office:value-type="float" office:value="899" calcext:value-type="float">
            <text:p>89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82" calcext:value-type="float">
            <text:p>82</text:p>
          </table:table-cell>
          <table:table-cell table:style-name="ce51" office:value-type="percentage" office:value="0.6212" calcext:value-type="percentage">
            <text:p>62.12%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51" office:value-type="percentage" office:value="0.9286" calcext:value-type="percentage">
            <text:p>92.86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彰化縣聯絡處</text:p>
          </table:table-cell>
          <table:table-cell table:style-name="ce46" office:value-type="float" office:value="809" calcext:value-type="float">
            <text:p>809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01" calcext:value-type="float">
            <text:p>101</text:p>
          </table:table-cell>
          <table:table-cell table:style-name="ce51" office:value-type="percentage" office:value="0.5549" calcext:value-type="percentage">
            <text:p>55.49%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14" calcext:value-type="float">
            <text:p>14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苗栗縣聯絡處</text:p>
          </table:table-cell>
          <table:table-cell table:style-name="ce46" office:value-type="float" office:value="589" calcext:value-type="float">
            <text:p>58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4" calcext:value-type="float">
            <text:p>24</text:p>
          </table:table-cell>
          <table:table-cell table:style-name="ce51" office:value-type="percentage" office:value="0.2759" calcext:value-type="percentage">
            <text:p>27.59%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0.75" calcext:value-type="percentage">
            <text:p>75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臺南市第二聯絡處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1" calcext:value-type="float">
            <text:p>41</text:p>
          </table:table-cell>
          <table:table-cell table:style-name="ce51" office:value-type="percentage" office:value="0.6833" calcext:value-type="percentage">
            <text:p>68.33%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9" calcext:value-type="float">
            <text:p>9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基隆市聯絡處</text:p>
          </table:table-cell>
          <table:table-cell table:style-name="ce46" office:value-type="float" office:value="2153" calcext:value-type="float">
            <text:p>2,153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220" calcext:value-type="float">
            <text:p>220</text:p>
          </table:table-cell>
          <table:table-cell table:style-name="ce51" office:value-type="percentage" office:value="0.5069" calcext:value-type="percentage">
            <text:p>50.69%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37" calcext:value-type="float">
            <text:p>37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雲林縣聯絡處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63" calcext:value-type="float">
            <text:p>63</text:p>
          </table:table-cell>
          <table:table-cell table:style-name="ce51" office:value-type="percentage" office:value="0.3642" calcext:value-type="percentage">
            <text:p>36.42%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0.8" calcext:value-type="percentage">
            <text:p>80%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6" calcext:value-type="float">
            <text:p>6</text:p>
          </table:table-cell>
          <table:table-cell table:style-name="ce102" office:value-type="percentage" office:value="1" calcext:value-type="percentage">
            <text:p>1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8" office:value-type="string" calcext:value-type="string">
            <text:p>國立新竹科學園區實驗高級中等學校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28" office:value-type="percentage" office:value="1" calcext:value-type="percentage">
            <text:p>100%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.00%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percentage" office:value="1" calcext:value-type="percentage">
            <text:p>100.00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中興大學附屬高級中學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6" calcext:value-type="float">
            <text:p>1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中興高級中學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內埔高級農工職業學校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0" calcext:value-type="float">
            <text:p>30</text:p>
          </table:table-cell>
          <table:table-cell table:style-name="ce51" office:value-type="percentage" office:value="0.4167" calcext:value-type="percentage">
            <text:p>41.67%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斗六高級家事商業職業學校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51" office:value-type="percentage" office:value="0.7826" calcext:value-type="percentage">
            <text:p>78.26%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北斗高級家事商業職業學校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2" calcext:value-type="float">
            <text:p>22</text:p>
          </table:table-cell>
          <table:table-cell table:style-name="ce61" office:value-type="percentage" office:value="0.88" calcext:value-type="percentage">
            <text:p>88%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玉里高級中學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7" calcext:value-type="float">
            <text:p>77</text:p>
          </table:table-cell>
          <table:table-cell table:style-name="ce51" office:value-type="percentage" office:value="0.9625" calcext:value-type="percentage">
            <text:p>96.25%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竹東高級中學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0" calcext:value-type="float">
            <text:p>50</text:p>
          </table:table-cell>
          <table:table-cell table:style-name="ce51" office:value-type="percentage" office:value="0.8929" calcext:value-type="percentage">
            <text:p>89.29%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秀水高級工業職業學校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51" office:value-type="percentage" office:value="0.9655" calcext:value-type="percentage">
            <text:p>96.55%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卓蘭高級中等學校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51" office:value-type="percentage" office:value="0.6923" calcext:value-type="percentage">
            <text:p>69.23%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percentage" office:value="0.9231" calcext:value-type="percentage">
            <text:p>92.31%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花蓮高級中學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9" calcext:value-type="float">
            <text:p>39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花蓮高級商業職業學校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40" calcext:value-type="float">
            <text:p>14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金門高級農工職業學校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南投高級商業職業學校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3" calcext:value-type="float">
            <text:p>2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政治大學附屬高級中學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style-name="ce56" table:number-columns-repeated="4"/>
          <table:table-cell table:style-name="ce57" table:number-columns-repeated="1002"/>
          <table:table-cell table:style-name="ce56" table:number-columns-repeated="5"/>
        </table:table-row>
        <table:table-row table:style-name="ro1">
          <table:table-cell table:style-name="ce42" office:value-type="string" calcext:value-type="string">
            <text:p>國立苑裡高級中學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7" calcext:value-type="float">
            <text:p>27</text:p>
          </table:table-cell>
          <table:table-cell table:style-name="ce61" office:value-type="percentage" office:value="0.9" calcext:value-type="percentage">
            <text:p>90%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苗栗高級中學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61" office:value-type="percentage" office:value="0.75" calcext:value-type="percentage">
            <text:p>75%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苗栗高級商業職業學校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高雄師範大學附屬高級中學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基隆女子高級中學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基隆高級中學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4" calcext:value-type="float">
            <text:p>24</text:p>
          </table:table-cell>
          <table:table-cell table:style-name="ce51" office:value-type="percentage" office:value="0.2824" calcext:value-type="percentage">
            <text:p>28.24%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percentage" office:value="0.6667" calcext:value-type="percentage">
            <text:p>66.67%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善化高級中學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3" calcext:value-type="float">
            <text:p>53</text:p>
          </table:table-cell>
          <table:table-cell table:style-name="ce51" office:value-type="percentage" office:value="0.9636" calcext:value-type="percentage">
            <text:p>96.36%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曾文高級農工職業學校</text:p>
          </table:table-cell>
          <table:table-cell table:style-name="ce46" office:value-type="float" office:value="1048" calcext:value-type="float">
            <text:p>1,04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0" calcext:value-type="float">
            <text:p>80</text:p>
          </table:table-cell>
          <table:table-cell table:style-name="ce51" office:value-type="percentage" office:value="0.9639" calcext:value-type="percentage">
            <text:p>96.39%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華南高級商業職業學校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化高級工業職業學校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percentage" office:value="0.1967" calcext:value-type="percentage">
            <text:p>19.67%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竹高級中學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2" calcext:value-type="float">
            <text:p>3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港藝術高級中學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" calcext:value-type="float">
            <text:p>2</text:p>
          </table:table-cell>
          <table:table-cell table:style-name="ce51" office:value-type="percentage" office:value="0.0385" calcext:value-type="percentage">
            <text:p>3.85%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新營高級中學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2" calcext:value-type="float">
            <text:p>32</text:p>
          </table:table-cell>
          <table:table-cell table:style-name="ce51" office:value-type="percentage" office:value="0.8649" calcext:value-type="percentage">
            <text:p>86.49%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旗美高級中學</text:p>
          </table:table-cell>
          <table:table-cell table:style-name="ce46" office:value-type="float" office:value="285" calcext:value-type="float">
            <text:p>28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6" calcext:value-type="float">
            <text:p>2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東女子高級中學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3" calcext:value-type="float">
            <text:p>23</text:p>
          </table:table-cell>
          <table:table-cell table:style-name="ce51" office:value-type="percentage" office:value="0.7419" calcext:value-type="percentage">
            <text:p>74.19%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東高級商業職業學校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</text:p>
          </table:table-cell>
          <table:table-cell table:style-name="ce51" office:value-type="percentage" office:value="0.9091" calcext:value-type="percentage">
            <text:p>90.91%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女子高級中學</text:p>
          </table:table-cell>
          <table:table-cell table:style-name="ce46" office:value-type="float" office:value="2607" calcext:value-type="float">
            <text:p>2,60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percentage" office:value="0.8148" calcext:value-type="percentage">
            <text:p>81.48%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家齊高級中等學校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5" calcext:value-type="float">
            <text:p>25</text:p>
          </table:table-cell>
          <table:table-cell table:style-name="ce51" office:value-type="percentage" office:value="0.4545" calcext:value-type="percentage">
            <text:p>45.45%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臺南高級海事水產職業學校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7" calcext:value-type="float">
            <text:p>37</text:p>
          </table:table-cell>
          <table:table-cell table:style-name="ce51" office:value-type="percentage" office:value="0.3558" calcext:value-type="percentage">
            <text:p>35.58%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教育部臺南市第一聯絡處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7" calcext:value-type="float">
            <text:p>27</text:p>
          </table:table-cell>
          <table:table-cell table:style-name="ce61" office:value-type="percentage" office:value="0.54" calcext:value-type="percentage">
            <text:p>54%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2" office:value-type="string" calcext:value-type="string">
            <text:p>國立成功大學附設高級工業職業進修學校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office:value-type="string" calcext:value-type="string">
            <text:p>無可編輯附件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3" office:value-type="string" calcext:value-type="string">
            <text:p>無可編輯附件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1">
          <table:table-cell table:style-name="ce43" office:value-type="string" calcext:value-type="string">
            <text:p>【總計】：</text:p>
          </table:table-cell>
          <table:table-cell table:style-name="ce50" table:formula="of:=SUM([.B2:.B177])" office:value-type="float" office:value="82057" calcext:value-type="float">
            <text:p>82,057</text:p>
          </table:table-cell>
          <table:table-cell table:style-name="ce50" table:formula="of:=SUM([.C2:.C177])" office:value-type="float" office:value="5446" calcext:value-type="float">
            <text:p>5,446</text:p>
          </table:table-cell>
          <table:table-cell table:style-name="ce50" table:formula="of:=SUM([.D2:.D177])" office:value-type="float" office:value="15000" calcext:value-type="float">
            <text:p>15,000</text:p>
          </table:table-cell>
          <table:table-cell table:style-name="ce62" table:formula="of:=[.D178]/([.C178]+[.D178])" office:value-type="percentage" office:value="0.733639831751932" calcext:value-type="percentage">
            <text:p>73.36%</text:p>
          </table:table-cell>
          <table:table-cell table:style-name="ce50" table:formula="of:=SUM([.F3:.F177])" office:value-type="float" office:value="5471" calcext:value-type="float">
            <text:p>5,471</text:p>
          </table:table-cell>
          <table:table-cell table:style-name="ce50" table:formula="of:=SUM([.G3:.G177])" office:value-type="float" office:value="209" calcext:value-type="float">
            <text:p>209</text:p>
          </table:table-cell>
          <table:table-cell table:style-name="ce50" table:formula="of:=SUM([.H3:.H177])" office:value-type="float" office:value="1088" calcext:value-type="float">
            <text:p>1,088</text:p>
          </table:table-cell>
          <table:table-cell table:style-name="ce62" table:formula="of:=[.H178]/([.G178]+[.H178])" office:value-type="percentage" office:value="0.838858905165767" calcext:value-type="percentage">
            <text:p>83.89%</text:p>
          </table:table-cell>
          <table:table-cell table:style-name="ce50" table:formula="of:=SUM([.J3:.J177])" office:value-type="float" office:value="3757" calcext:value-type="float">
            <text:p>3,757</text:p>
          </table:table-cell>
          <table:table-cell table:style-name="ce50" table:formula="of:=SUM([.K3:.K177])" office:value-type="float" office:value="31" calcext:value-type="float">
            <text:p>31</text:p>
          </table:table-cell>
          <table:table-cell table:style-name="ce50" table:formula="of:=SUM([.L3:.L177])" office:value-type="float" office:value="846" calcext:value-type="float">
            <text:p>846</text:p>
          </table:table-cell>
          <table:table-cell table:style-name="ce62" table:formula="of:=[.L178]/([.K178]+[.L178])" office:value-type="percentage" office:value="0.964652223489168" calcext:value-type="percentage">
            <text:p>96.47%</text:p>
          </table:table-cell>
          <table:table-cell table:number-columns-repeated="4"/>
          <table:table-cell table:style-name="ce39" table:number-columns-repeated="1002"/>
          <table:table-cell table:number-columns-repeated="5"/>
        </table:table-row>
        <table:table-row table:style-name="ro3">
          <table:table-cell table:style-name="ce79" office:value-type="string" calcext:value-type="string" table:number-columns-spanned="13" table:number-rows-spanned="1">
            <text:p><text:span text:style-name="T1">備註:</text:span></text:p>
            <text:p><text:span text:style-name="T1">1.欄位定義：</text:span></text:p>
            <text:p><text:span text:style-name="T1">  (1).公文附件數(A)：係指貴機關電子公文對外發文之所有公文附件檔案數量，包含商用格式、ODF 格式及其他格式。</text:span></text:p>
            <text:p><text:span text:style-name="T1">  (2).商用格式(B)：係指貴機關電子公文對外發文之商用格式(如：doc、docx、xls、xlsx、ppt、pptx)附件檔案數量。</text:span></text:p>
            <text:p><text:span text:style-name="T1">  (3).ODF格式(C)：係指貴機關電子公文對外發文之ODF格式(如：odt、ods、odp、odg))附件檔案數量。</text:span></text:p>
            <text:p><text:span text:style-name="T1">  (4).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number-columns-repeated="3" table:style-name="ce2"/>
          <table:covered-table-cell table:style-name="ce94"/>
          <table:covered-table-cell table:number-columns-repeated="8" table:style-name="ce3"/>
          <table:table-cell table:number-columns-repeated="1011"/>
        </table:table-row>
        <table:table-row table:style-name="ro4" table:number-rows-repeated="217">
          <table:table-cell table:number-columns-repeated="1024"/>
        </table:table-row>
        <table:table-row table:style-name="ro4">
          <table:table-cell table:style-name="ce22"/>
          <table:table-cell table:style-name="ce32" table:number-columns-repeated="3"/>
          <table:table-cell table:style-name="ce34"/>
          <table:table-cell table:number-columns-repeated="1019"/>
        </table:table-row>
      </table:table>
      <table:named-expressions/>
      <table:database-ranges>
        <table:database-range table:name="__Anonymous_Sheet_DB__0" table:target-range-address="'國教署所屬國立學校(縣市聯絡處)公文附件ODF比例明細表'.A3:'國教署所屬國立學校(縣市聯絡處)公文附件ODF比例明細表'.AMJ177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" loext:min-decimal-places="1" number:min-integer-digits="1"/>
    </number:number-style>
    <number:percentage-style style:name="N145" number:title="自訂">
      <number:number number:decimal-places="2" loext:min-decimal-places="2" number:min-integer-digits="1" number:grouping="true"/>
      <number:text>%</number:text>
    </number:percentage-style>
    <number:percentage-style style:name="N146">
      <number:number number:decimal-places="0" loext:min-decimal-places="0" number:min-integer-digits="1" number:grouping="true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30mm" fo:margin-right="30mm" fo:background-color="transparent" style:scale-to="73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 style:data-style-name="N2" text:time-value="15:29:14.0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公文附件統計分析 - 電子公文附件統計分析</dc:title>
    <dc:date>2021-03-19T15:41:55.513000000</dc:date>
    <meta:editing-duration>PT10H59M19S</meta:editing-duration>
    <meta:editing-cycles>20</meta:editing-cycles>
    <meta:generator>LibreOffice/6.0.5.2$Windows_X86_64 LibreOffice_project/54c8cbb85f300ac59db32fe8a675ff7683cd5a16</meta:generator>
    <meta:print-date>2021-03-16T10:34:50.993000000</meta:print-date>
    <meta:document-statistic meta:table-count="1" meta:cell-count="2304" meta:object-count="0"/>
  </office:meta>
</office:document-meta>
</file>