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194in"/>
    </style:style>
    <style:style style:name="T4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5" style:parent-style-name="Textbody" style:family="paragraph">
      <style:paragraph-properties fo:text-align="justify" fo:line-height="0.3194in" fo:text-indent="0.4333in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Textbody" style:family="paragraph">
      <style:paragraph-properties fo:text-align="justify" fo:text-indent="0.4333in"/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4">各機關資通訊應用管理要點修正總說明</text:span></text:p>
      <text:p text:style-name="P5"><text:span text:style-name="T6">「各機關資通訊應用管理要點」</text:span><text:span text:style-name="T7">於九十四年二月十六日訂定，</text:span><text:span text:style-name="T8">歷經三次修正，最近一次係於一百零九年一月十四日修正。</text:span><text:span text:style-name="T9">配合行政院組織改造，國家發展委員會有關政府資訊管理政策之綜合性規劃、協調、審議及資源分配相關事項等之權限業務規定，自一百十一年八月二十七日起，相關權限業務由數位發展部承接處理，爰修正「各機關資通訊應用管理要點」，將相關點次所定「國家發展委員會」修正為「數位發展部」，並配合實務執行酌作修正。</text:span>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margin-right="0.25in" fo:text-indent="0.25in"/>
    </style:style>
    <style:style style:name="T3" style:parent-style-name="預設段落字型" style:family="text">
      <style:text-properties style:language-complex="ar" style:country-complex="SA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框架1" text:anchor-type="paragraph" svg:x="0in" svg:y="0.00079in" svg:width="0.01597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2-12-07T04:50:00Z</meta:creation-date>
    <dc:date>2022-12-07T04:50:00Z</dc: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7" meta:row-count="1" meta:non-whitespace-character-count="186"/>
  </office:meta>
</office:document-meta>
</file>