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justify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text-align="justify" fo:line-height="0.13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715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1.0236in"/>
    </style:style>
    <style:style style:name="TableColumn23" style:family="table-column">
      <style:table-column-properties style:column-width="0.2798in"/>
    </style:style>
    <style:style style:name="TableColumn24" style:family="table-column">
      <style:table-column-properties style:column-width="0.2125in"/>
    </style:style>
    <style:style style:name="TableColumn25" style:family="table-column">
      <style:table-column-properties style:column-width="0.2763in"/>
    </style:style>
    <style:style style:name="TableColumn26" style:family="table-column">
      <style:table-column-properties style:column-width="0.1in"/>
    </style:style>
    <style:style style:name="TableColumn27" style:family="table-column">
      <style:table-column-properties style:column-width="0.3458in"/>
    </style:style>
    <style:style style:name="TableColumn28" style:family="table-column">
      <style:table-column-properties style:column-width="0.5576in"/>
    </style:style>
    <style:style style:name="TableColumn29" style:family="table-column">
      <style:table-column-properties style:column-width="0.6375in"/>
    </style:style>
    <style:style style:name="TableColumn30" style:family="table-column">
      <style:table-column-properties style:column-width="0.3104in"/>
    </style:style>
    <style:style style:name="TableColumn31" style:family="table-column">
      <style:table-column-properties style:column-width="0.1618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854in"/>
    </style:style>
    <style:style style:name="TableColumn34" style:family="table-column">
      <style:table-column-properties style:column-width="0.2895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1.5902in"/>
    </style:style>
    <style:style style:name="Table19" style:family="table">
      <style:table-properties style:width="7.5006in" fo:margin-left="0in" table:align="left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2895in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288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88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88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indent="0.0833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673in"/>
    </style:style>
    <style:style style:name="TableCell9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0347in"/>
    </style:style>
    <style:style style:name="TableCell1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09" style:family="table-row">
      <style:table-row-properties style:min-row-height="0.0347in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20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95in"/>
    </style:style>
    <style:style style:name="TableCell1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388in"/>
    </style:style>
    <style:style style:name="TableCell1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7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38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TableRow139" style:family="table-row">
      <style:table-row-properties style:min-row-height="0.4152in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style:snap-to-layout-grid="false"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0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36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68" style:family="table-row">
      <style:table-row-properties style:min-row-height="0.4222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83" style:family="table-row">
      <style:table-row-properties style:min-row-height="0.0347in" fo:keep-together="always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Row186" style:family="table-row">
      <style:table-row-properties style:min-row-height="0.2611in" fo:keep-together="always"/>
    </style:style>
    <style:style style:name="TableCell187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text-autospace="none" style:snap-to-layout-grid="false" fo:line-height="0.1805in" fo:margin-left="0.3638in" fo:margin-right="0.0201in" fo:text-indent="-0.3638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text-autospace="none" style:snap-to-layout-grid="false" fo:line-height="0.1805in" fo:margin-right="0.0194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line-height="0.1666in"/>
      <style:text-properties fo:font-size="4pt" style:font-size-asian="4pt" style:font-size-complex="4pt"/>
    </style:style>
    <style:style style:name="P200" style:parent-style-name="內文" style:family="paragraph">
      <style:paragraph-properties fo:line-height="0.1666in"/>
      <style:text-properties fo:font-size="4pt" style:font-size-asian="4pt" style:font-size-complex="4pt"/>
    </style:style>
    <style:style style:name="P201" style:parent-style-name="內文" style:family="paragraph">
      <style:paragraph-properties fo:line-height="0.1666in"/>
      <style:text-properties fo:font-size="4pt" style:font-size-asian="4pt" style:font-size-complex="4pt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1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3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5" style:parent-style-name="內文" style:family="paragraph">
      <style:paragraph-properties fo:line-height="0.1666in"/>
      <style:text-properties fo:font-size="4pt" style:font-size-asian="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8681in" svg:y="0.00972in" svg:width="2.22778in" svg:height="0.70625in" draw:z-index="251657728" draw:id="id0" draw:style-name="a0" draw:name="矩形 1" text:anchor-type="paragraph"><svg:title/><svg:desc/><text:p text:style-name="P2">適用公、私立學校下列學制之學生：</text:p><text:p text:style-name="P3"><text:span text:style-name="T4">1</text:span><text:span text:style-name="T5">、專業群科一、二、三年級</text:span></text:p><text:p text:style-name="P6">2、綜合高中學程一年級</text:p><text:p text:style-name="P7"><text:span text:style-name="T8">3</text:span><text:span text:style-name="T9">、綜合高中專門學程二、三年級</text:span></text:p><draw:enhanced-geometry draw:type="non-primitive" svg:viewBox="0 0 21600 21600" draw:enhanced-path="M 0 0 L 21600 0 21600 21600 0 21600 Z N"/></draw:custom-shape><text:span text:style-name="T10">112</text:span><text:span text:style-name="T11">學年度</text:span><text:span text:style-name="T12">(</text:span><text:span text:style-name="T13">含上下學期</text:span><text:span text:style-name="T14">)</text:span><text:span text:style-name="T15">「免學費」</text:span><text:span text:style-name="T16">補助</text:span><text:span text:style-name="T17">申請表</text:span></text:p>
      <text:p text:style-name="P18">※本項補助係教育部為各高級中等學校學生，減輕家長負擔之關懷措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7">
            <text:p text:style-name="P39"><text:span text:style-name="T40">一、</text:span><text:span text:style-name="T41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<text:s/>生<text:s/>姓<text:s/>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科<text:s/>別</text:p>
            <text:p text:style-name="P49">年<text:s/>級</text:p>
          </table:table-cell>
          <table:covered-table-cell/>
          <table:covered-table-cell/>
          <table:table-cell table:style-name="TableCell50" table:number-columns-spanned="7">
            <text:p text:style-name="P51"><text:s text:c="16"/>科(學程)</text:p>
            <text:p text:style-name="P52"><text:s text:c="8"/>年<text:s text:c="6"/>班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/>學<text:s/>號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申請類別（請勾選其一）</text:p>
          </table:table-cell>
          <table:covered-table-cell/>
          <table:covered-table-cell/>
          <table:table-cell table:style-name="TableCell60" table:number-columns-spanned="14">
            <text:p text:style-name="P61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□</text:span><text:span text:style-name="T66">申請</text:span><text:span text:style-name="T67">免學費補助</text:span></text:p>
            <text:p text:style-name="P68"><text:span text:style-name="T69"><text:s/></text:span><text:bookmark-start text:name="OLE_LINK1"/><text:bookmark-start text:name="OLE_LINK13"/><text:span text:style-name="T70">(</text:span><text:span text:style-name="T71">續填二、基本資料欄</text:span><text:bookmark-end text:name="OLE_LINK1"/><text:span text:style-name="T72">)</text:span><text:bookmark-end text:name="OLE_LINK13"/></text:p>
          </table:table-cell>
          <table:covered-table-cell/>
          <table:covered-table-cell/>
          <table:table-cell table:style-name="TableCell73" table:number-columns-spanned="14">
            <text:p text:style-name="P74"><text:span text:style-name="T75">※</text:span><text:span text:style-name="T76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list text:style-name="LFO1" text:continue-numbering="true">
              <text:list-item>
                <text:p text:style-name="P79">不申請<text:bookmark-start text:name="OLE_LINK6"/></text:p>
              </text:list-item>
            </text:list>
            <text:p text:style-name="P80"><text:bookmark-start text:name="OLE_LINK14"/><text:span text:style-name="T81">(</text:span><text:span text:style-name="T82">免填以下資料欄</text:span><text:span text:style-name="T83">)</text:span><text:bookmark-end text:name="OLE_LINK6"/><text:bookmark-end text:name="OLE_LINK14"/></text:p>
          </table:table-cell>
          <table:covered-table-cell/>
          <table:covered-table-cell/>
          <table:table-cell table:style-name="TableCell84" table:number-columns-spanned="14">
            <text:p text:style-name="P85">已選擇其他學費補助或減免。</text:p>
            <text:p text:style-name="P86"><text:span text:style-name="T87">※</text:span><text:span text:style-name="T88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bookmark-start text:name="_Hlk294847995"/>學生簽章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家長簽章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導師簽章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bookmark-end text:name="_Hlk294847995"/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生年月日</text:p>
          </table:table-cell>
          <table:table-cell table:style-name="TableCell122" table:number-columns-spanned="3">
            <text:p text:style-name="P123"><text:s text:c="4"/>年<text:s text:c="3"/>月<text:s text:c="3"/>日</text:p>
          </table:table-cell>
          <table:covered-table-cell/>
          <table:covered-table-cell/>
          <table:table-cell table:style-name="TableCell124" table:number-columns-spanned="4">
            <text:p text:style-name="P125">身分證字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<text:s/>電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bookmark-start text:name="_Hlk294846049"/>戶籍所在地</text:p>
          </table:table-cell>
          <table:table-cell table:style-name="TableCell135" table:number-columns-spanned="16">
            <text:p text:style-name="P136"><text:s text:c="7"/><text:bookmark-start text:name="OLE_LINK45"/><text:s text:c="2"/>縣　　<text:s text:c="5"/>鄉<text:s text:c="10"/>村<text:s text:c="8"/>路<text:s text:c="8"/>段<text:s text:c="8"/>號</text:p>
            <text:p text:style-name="P137"><text:s text:c="20"/>鎮<text:s text:c="7"/><text:s text:c="3"/>里<text:s text:c="18"/>巷<text:s text:c="5"/></text:p>
            <text:p text:style-name="P138"><text:s text:c="9"/>市　　<text:s text:c="5"/>區<text:s text:c="10"/>鄰　　<text:s text:c="4"/>街<text:s text:c="8"/>弄<text:s text:c="8"/>樓之<text:bookmark-end text:name="OLE_LINK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是否重讀、<text:s/></text:p>
            <text:p text:style-name="P142">復學或轉學生</text:p>
          </table:table-cell>
          <table:table-cell table:style-name="TableCell143" table:number-columns-spanned="4" table:number-rows-spanned="2">
            <text:list text:style-name="LFO1" text:continue-numbering="true">
              <text:list-item>
                <text:p text:style-name="P144"><text:span text:style-name="T145">是</text:span><text:bookmark-start text:name="OLE_LINK16"/><text:span text:style-name="T146">(</text:span><text:span text:style-name="T147">續填右列表格</text:span><text:span text:style-name="T148">)</text:span><text:bookmark-end text:name="OLE_LINK16"/></text:p>
              </text:list-item>
            </text:list>
            <text:p text:style-name="P149"/>
            <text:list text:style-name="LFO1" text:continue-numbering="true">
              <text:list-item>
                <text:p text:style-name="P150">否</text:p>
              </text:list-item>
            </text:list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原就讀學校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 text:c="10"/></text:p>
          </table:table-cell>
          <table:covered-table-cell/>
          <table:covered-table-cell/>
          <table:table-cell table:style-name="TableCell155" table:number-columns-spanned="4" table:number-rows-spanned="2">
            <text:p text:style-name="P156">是否已請</text:p>
            <text:p text:style-name="P157">領<text:s/>補<text:s/>助</text:p>
          </table:table-cell>
          <table:covered-table-cell/>
          <table:covered-table-cell/>
          <table:covered-table-cell/>
          <table:table-cell table:style-name="TableCell158" table:number-rows-spanned="2">
            <text:p text:style-name="P159"><text:bookmark-start text:name="OLE_LINK4"/><text:span text:style-name="T160">□</text:span><text:span text:style-name="T161">是</text:span><text:span text:style-name="T162"><text:s text:c="9"/></text:span><text:span text:style-name="T163">(</text:span><text:span text:style-name="T164">金額</text:span><text:span text:style-name="T165">)</text:span><text:span text:style-name="T166"><text:s text:c="6"/></text:span></text:p>
            <text:p text:style-name="P167">□否<text:bookmark-end text:name="OLE_LINK4"/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4">
            <text:p text:style-name="P172">科<text:s text:c="6"/>別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<text:s text:c="7"/></text:span><text:span text:style-name="T176"><text:s text:c="5"/></text:span><text:span text:style-name="T177">科</text:span><text:span text:style-name="T178">(</text:span><text:span text:style-name="T179">學程</text:span><text:span text:style-name="T180">)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17">
            <text:p text:style-name="P185"><text:bookmark-end text:name="_Hlk2948460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注意事項：</text:p>
            <text:p text:style-name="P189">(一)已依其他規定領取政府公費就學補助或學費減免優待者，除相關法令另有規定外，不得依本要點規定申請補助。</text:p>
            <text:p text:style-name="P190">(二)本表所填各項資料，如有異動請重新填列並簽章，應由學校負責詳核，如有不實，負連帶賠償責任。</text:p>
            <text:p text:style-name="P191">(三)本表由學生親自填寫，並經家長或代理人簽章。</text:p>
            <text:p text:style-name="P192"><text:span text:style-name="T193">(</text:span><text:span text:style-name="T194">四</text:span><text:span text:style-name="T195">)</text:span><text:span text:style-name="T196">學校辦理學費補助方式請依「</text:span><text:a xlink:href="http://edu.law.moe.gov.tw/LawContent.aspx?id=GL000440" office:target-frame-name="_top" xlink:show="replace"><text:span text:style-name="T197">教育部補助高級中等學校學生學費實施要點</text:span></text:a><text:span text:style-name="T198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  <text:soft-page-break/>
      <text:p text:style-name="P202"><text:span text:style-name="T203">切</text:span><text:span text:style-name="T204"><text:s/></text:span><text:span text:style-name="T205">結</text:span><text:span text:style-name="T206"><text:s/></text:span><text:span text:style-name="T207">書</text:span></text:p>
      <text:p text:style-name="P208"/>
      <text:p text:style-name="HTML預設格式"><text:span text:style-name="T209"><text:s text:c="4"/></text:span><text:span text:style-name="T210">經確認</text:span><text:span text:style-name="T211">_________</text:span><text:span text:style-name="T212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213"/>
      <text:p text:style-name="P214">具領人姓名(學生)：</text:p>
      <text:p text:style-name="P215">身分證字號：</text:p>
      <text:p text:style-name="P216">立切結書(父、母或法定代理人)：</text:p>
      <text:p text:style-name="P217">身分證字號：</text:p>
      <text:p text:style-name="P218">電話：</text:p>
      <text:p text:style-name="P219"><text:span text:style-name="T220">地址：</text:span><text:span text:style-name="T221"><text:s text:c="3"/></text:span><text:span text:style-name="T222"><text:s text:c="2"/></text:span></text:p>
      <text:p text:style-name="P223"><text:s text:c="10"/></text:p>
      <text:p text:style-name="P224"><text:span text:style-name="T225"><text:s text:c="8"/></text:span><text:span text:style-name="T226"><text:s text:c="3"/></text:span><text:span text:style-name="T227">縣　　</text:span><text:span text:style-name="T228"><text:s text:c="5"/></text:span><text:span text:style-name="T229">鄉</text:span><text:span text:style-name="T230"><text:s text:c="9"/></text:span><text:span text:style-name="T231">村</text:span><text:span text:style-name="T232"><text:s text:c="7"/></text:span><text:span text:style-name="T233">路</text:span><text:span text:style-name="T234"><text:s text:c="8"/></text:span><text:span text:style-name="T235">段</text:span><text:span text:style-name="T236"><text:s text:c="7"/></text:span><text:span text:style-name="T237">號</text:span></text:p>
      <text:p text:style-name="P238"><text:s text:c="21"/>鎮<text:s/><text:s text:c="8"/>里<text:s text:c="17"/>巷<text:s text:c="5"/></text:p>
      <text:p text:style-name="P239"><text:span text:style-name="T240"><text:s text:c="10"/></text:span><text:span text:style-name="T241">市　　</text:span><text:span text:style-name="T242"><text:s text:c="5"/></text:span><text:span text:style-name="T243">區</text:span><text:span text:style-name="T244"><text:s text:c="9"/></text:span><text:span text:style-name="T245">鄰　　</text:span><text:span text:style-name="T246"><text:s text:c="3"/></text:span><text:span text:style-name="T247">街</text:span><text:span text:style-name="T248"><text:s text:c="8"/></text:span><text:span text:style-name="T249">弄</text:span><text:span text:style-name="T250"><text:s text:c="7"/></text:span><text:span text:style-name="T251">樓之</text:span></text:p>
      <text:p text:style-name="P252"><text:s text:c="10"/></text:p>
      <text:p text:style-name="P253"/>
      <text:p text:style-name="P254">中華民國<text:s text:c="4"/>年<text:s text:c="4"/>月<text:s text:c="4"/>日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Admin</dc:creator>
    <meta:creation-date>2023-06-02T01:39:00Z</meta:creation-date>
    <dc:date>2023-06-02T01:39:00Z</dc:date>
    <meta:print-date>2022-11-17T06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