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3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4" style:parent-style-name="內文" style:family="paragraph">
      <style:paragraph-properties fo:text-align="justify" fo:line-height="0.138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2166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3402in"/>
    </style:style>
    <style:style style:name="TableColumn28" style:family="table-column">
      <style:table-column-properties style:column-width="0.5451in"/>
    </style:style>
    <style:style style:name="TableColumn29" style:family="table-column">
      <style:table-column-properties style:column-width="0.0472in"/>
    </style:style>
    <style:style style:name="TableColumn30" style:family="table-column">
      <style:table-column-properties style:column-width="0.4541in"/>
    </style:style>
    <style:style style:name="TableColumn31" style:family="table-column">
      <style:table-column-properties style:column-width="0.0895in"/>
    </style:style>
    <style:style style:name="TableColumn32" style:family="table-column">
      <style:table-column-properties style:column-width="0.5645in"/>
    </style:style>
    <style:style style:name="TableColumn33" style:family="table-column">
      <style:table-column-properties style:column-width="0.225in"/>
    </style:style>
    <style:style style:name="TableColumn34" style:family="table-column">
      <style:table-column-properties style:column-width="0.35in"/>
    </style:style>
    <style:style style:name="TableColumn35" style:family="table-column">
      <style:table-column-properties style:column-width="0.025in"/>
    </style:style>
    <style:style style:name="TableColumn36" style:family="table-column">
      <style:table-column-properties style:column-width="0.3118in"/>
    </style:style>
    <style:style style:name="TableColumn37" style:family="table-column">
      <style:table-column-properties style:column-width="0.0631in"/>
    </style:style>
    <style:style style:name="TableColumn38" style:family="table-column">
      <style:table-column-properties style:column-width="0.5277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0.1375in"/>
    </style:style>
    <style:style style:name="TableColumn41" style:family="table-column">
      <style:table-column-properties style:column-width="0.2402in"/>
    </style:style>
    <style:style style:name="TableColumn42" style:family="table-column">
      <style:table-column-properties style:column-width="0.3451in"/>
    </style:style>
    <style:style style:name="TableColumn43" style:family="table-column">
      <style:table-column-properties style:column-width="0.1625in"/>
    </style:style>
    <style:style style:name="TableColumn44" style:family="table-column">
      <style:table-column-properties style:column-width="0.1076in"/>
    </style:style>
    <style:style style:name="TableColumn45" style:family="table-column">
      <style:table-column-properties style:column-width="0.3381in"/>
    </style:style>
    <style:style style:name="TableColumn46" style:family="table-column">
      <style:table-column-properties style:column-width="1.1284in"/>
    </style:style>
    <style:style style:name="Table24" style:family="table">
      <style:table-properties style:width="7.5in" fo:margin-left="0in" table:align="left"/>
    </style:style>
    <style:style style:name="TableRow47" style:family="table-row">
      <style:table-row-properties style:min-row-height="0.2277in"/>
    </style:style>
    <style:style style:name="TableCell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" style:family="table-row">
      <style:table-row-properties style:min-row-height="0.4826in"/>
    </style:style>
    <style:style style:name="TableCell5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2881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629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2881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indent="0.0833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4069in"/>
    </style:style>
    <style:style style:name="TableCell9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 style:min-row-height="0.0347in"/>
    </style:style>
    <style:style style:name="TableCell10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1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3381in"/>
    </style:style>
    <style:style style:name="TableCell11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9" style:family="table-row">
      <style:table-row-properties style:min-row-height="0.5479in"/>
    </style:style>
    <style:style style:name="TableCell1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P134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P135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TableRow136" style:family="table-row">
      <style:table-row-properties style:min-row-height="0.275in"/>
    </style:style>
    <style:style style:name="TableCell13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361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361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2819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TableRow181" style:family="table-row">
      <style:table-row-properties style:min-row-height="0.0347in" fo:keep-together="always"/>
    </style:style>
    <style:style style:name="TableCell18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pt" style:font-size-asian="1pt" style:font-size-complex="1pt"/>
    </style:style>
    <style:style style:name="TableRow184" style:family="table-row">
      <style:table-row-properties style:min-row-height="0.1701in" fo:keep-together="always"/>
    </style:style>
    <style:style style:name="TableCell1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" style:family="table-row">
      <style:table-row-properties style:min-row-height="0.3541in" fo:keep-together="always"/>
    </style:style>
    <style:style style:name="TableCell1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zh" fo:country="TW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zh" fo:country="TW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min-row-height="0.3541in" fo:keep-together="always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TableRow235" style:family="table-row">
      <style:table-row-properties style:min-row-height="0.3541in" fo:keep-together="always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TableRow248" style:family="table-row">
      <style:table-row-properties style:min-row-height="0.3541in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TableRow261" style:family="table-row">
      <style:table-row-properties style:min-row-height="0.5645in" fo:keep-together="always"/>
    </style:style>
    <style:style style:name="TableCell26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style:snap-to-layout-grid="false" fo:text-align="justify"/>
      <style:text-properties style:font-name="標楷體" style:font-name-asian="標楷體" fo:language="zh" fo:country="TW"/>
    </style:style>
    <style:style style:name="P264" style:parent-style-name="內文" style:family="paragraph">
      <style:paragraph-properties style:text-autospace="none" style:snap-to-layout-grid="false" fo:text-align="justify"/>
      <style:text-properties style:font-name="標楷體" style:font-name-asian="標楷體" fo:language="zh" fo:country="TW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8" style:family="table-row">
      <style:table-row-properties style:min-row-height="0.2604in" fo:keep-together="always"/>
    </style:style>
    <style:style style:name="TableCell269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text-autospace="none" style:snap-to-layout-grid="false" fo:text-align="justify" fo:line-height="0.1805in" fo:margin-left="0.3333in" fo:margin-right="0.0194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73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style:text-autospace="none" style:snap-to-layout-grid="false" fo:line-height="0.1805in" fo:margin-left="0.3333in" fo:margin-right="0.0194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style:text-autospace="none" style:snap-to-layout-grid="false" fo:line-height="0.1805in" fo:margin-left="0.3333in" fo:margin-right="0.0194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style:text-autospace="none" style:snap-to-layout-grid="false" fo:line-height="0.1805in" fo:margin-left="0.3333in" fo:margin-right="0.0194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text-autospace="none" style:snap-to-layout-grid="false" fo:line-height="0.1805in" fo:margin-right="0.0194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P298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01" style:parent-style-name="HTML預設格式" style:family="paragraph">
      <style:paragraph-properties fo:line-height="0.3472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8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09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1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4" style:parent-style-name="內文" style:family="paragraph">
      <style:paragraph-properties fo:line-height="0.3472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text-autospace="none" fo:text-align="justify" fo:line-height="0.2777in" fo:margin-left="0.5006in" fo:text-indent="-0.500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33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4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55" style:parent-style-name="內文" style:family="paragraph">
      <style:paragraph-properties fo:line-height="0.2777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40139in" svg:y="0.01597in" svg:width="2.08056in" svg:height="0.58681in" draw:z-index="251657728" draw:id="id0" draw:style-name="a0" draw:name="矩形 1" text:anchor-type="paragraph"><svg:title/><svg:desc/><text:p text:style-name="P2">適用公立學校下列學制之學生：</text:p><text:p text:style-name="P3">1、普通科一、二、三年級</text:p><text:p text:style-name="P4"><text:span text:style-name="T5">2</text:span><text:span text:style-name="T6">、綜合高中學術學程二、三年級</text:span></text:p><draw:enhanced-geometry draw:type="non-primitive" svg:viewBox="0 0 21600 21600" draw:enhanced-path="M 0 0 L 21600 0 21600 21600 0 21600 Z N"/></draw:custom-shape></text:p>
      <text:p text:style-name="P7"><text:span text:style-name="T8"><text:s text:c="15"/></text:span><text:span text:style-name="T9">112</text:span><text:span text:style-name="T10">學年度</text:span><text:span text:style-name="T11">(</text:span><text:span text:style-name="T12">含上下學期</text:span><text:span text:style-name="T13">)</text:span><text:span text:style-name="T14">「免學費」</text:span><text:span text:style-name="T15">補助</text:span><text:span text:style-name="T16">申請表</text:span><text:span text:style-name="T17">(</text:span><text:span text:style-name="T18">公立學校</text:span><text:span text:style-name="T19">)</text:span></text:p>
      <text:p text:style-name="P20"><text:span text:style-name="T21"><text:s text:c="19"/></text:span><text:span text:style-name="T22">※</text:span><text:span text:style-name="T23">本項補助係教育部為各高級中等學校學生，減輕家長負擔之關懷措施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2">
            <text:p text:style-name="P49">一、申請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學<text:s/>生<text:s/>姓<text:s/>名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科<text:s/>別</text:p>
            <text:p text:style-name="P57">年<text:s/>級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科(學程)</text:p>
            <text:p text:style-name="P60">年<text:s text:c="6"/><text:s text:c="2"/>班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/>學<text:s/>號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5">
            <text:p text:style-name="P69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list text:style-name="LFO1" text:continue-numbering="true">
              <text:list-item>
                <text:p text:style-name="P72"><text:span text:style-name="T73">申請</text:span><text:span text:style-name="T74">免學費補助</text:span></text:p>
              </text:list-item>
            </text:list>
            <text:p text:style-name="P75">(續填二、基本資料欄及三、查調資料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5">
            <text:p text:style-name="P77">家庭年所得在新臺幣148萬元以下。</text:p>
            <text:p text:style-name="P78"><text:span text:style-name="T79">※</text:span><text:span text:style-name="T80">由教育部向財政部財稅資料中心查調，若查調結果未符合上述條件者則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list text:style-name="LFO1" text:continue-numbering="true">
              <text:list-item>
                <text:p text:style-name="P83">不申請</text:p>
              </text:list-item>
            </text:list>
            <text:p text:style-name="P84"><text:span text:style-name="T85">(</text:span><text:span text:style-name="T86">免填以下資料欄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5">
            <text:p text:style-name="P89">已選擇其他學費補助或減免。</text:p>
            <text:p text:style-name="P90"><text:span text:style-name="T91">※</text:span><text:span text:style-name="T92">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學生簽章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家長簽章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導師簽章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2">
            <text:p text:style-name="P115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出生年月日</text:p>
          </table:table-cell>
          <table:covered-table-cell/>
          <table:covered-table-cell/>
          <table:table-cell table:style-name="TableCell119" table:number-columns-spanned="4">
            <text:p text:style-name="P12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身分證字號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/>電話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戶籍所在地</text:p>
          </table:table-cell>
          <table:covered-table-cell/>
          <table:covered-table-cell/>
          <table:table-cell table:style-name="TableCell132" table:number-columns-spanned="19">
            <text:p text:style-name="P133"><text:s text:c="9"/>縣　　<text:s text:c="5"/>鄉<text:s text:c="10"/>村<text:s/><text:s text:c="7"/>路<text:s text:c="8"/>段<text:s text:c="8"/>號</text:p>
            <text:p text:style-name="P134"><text:s text:c="20"/>鎮<text:s text:c="10"/>里<text:s text:c="18"/>巷<text:s text:c="5"/></text:p>
            <text:p text:style-name="P135"><text:s text:c="9"/>市　　<text:s text:c="5"/>區<text:s text:c="10"/>鄰　　<text:s text:c="4"/>街<text:s text:c="8"/>弄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是否為重讀、復學或轉學生</text:p>
          </table:table-cell>
          <table:covered-table-cell/>
          <table:covered-table-cell/>
          <table:table-cell table:style-name="TableCell139" table:number-columns-spanned="5" table:number-rows-spanned="2">
            <text:p text:style-name="P140"><text:span text:style-name="T141">□</text:span><text:span text:style-name="T142">是</text:span><text:span text:style-name="T143"><text:s/></text:span><text:span text:style-name="T144">(</text:span><text:span text:style-name="T145">續填右列表格</text:span><text:span text:style-name="T146">)</text:span></text:p>
            <text:p text:style-name="內文"><text:span text:style-name="T147">□</text:span><text:span text:style-name="T148">否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原就讀學校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 text:c="10"/></text:p>
          </table:table-cell>
          <table:covered-table-cell/>
          <table:covered-table-cell/>
          <table:table-cell table:style-name="TableCell153" table:number-columns-spanned="4" table:number-rows-spanned="2">
            <text:p text:style-name="P154">是否已請</text:p>
            <text:p text:style-name="P155">領補助</text:p>
          </table:table-cell>
          <table:covered-table-cell/>
          <table:covered-table-cell/>
          <table:covered-table-cell/>
          <table:table-cell table:style-name="TableCell156" table:number-columns-spanned="3" table:number-rows-spanned="2">
            <text:p text:style-name="P157"><text:span text:style-name="T158">□</text:span><text:span text:style-name="T159">是</text:span><text:span text:style-name="T160"><text:s text:c="9"/></text:span><text:span text:style-name="T161">(</text:span><text:span text:style-name="T162">金額</text:span><text:span text:style-name="T163">)</text:span></text:p>
            <text:p text:style-name="P164"><text:span text:style-name="T165">□</text:span><text:span text:style-name="T166">否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科<text:s text:c="6"/>別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<text:s text:c="8"/></text:span><text:span text:style-name="T175">科</text:span><text:span text:style-name="T176">(</text:span><text:span text:style-name="T177">學程</text:span><text:span text:style-name="T178">)</text:span></text:p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2">
            <text:p text:style-name="P186">三、查調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家</text:p>
            <text:p text:style-name="P190">戶</text:p>
            <text:p text:style-name="P191">狀</text:p>
            <text:p text:style-name="P192">況</text:p>
          </table:table-cell>
          <table:table-cell table:style-name="TableCell193">
            <text:p text:style-name="P194">稱<text:s/>謂</text:p>
          </table:table-cell>
          <table:table-cell table:style-name="TableCell195" table:number-columns-spanned="2">
            <text:p text:style-name="P196">姓名</text:p>
          </table:table-cell>
          <table:covered-table-cell/>
          <table:table-cell table:style-name="TableCell197" table:number-columns-spanned="4">
            <text:p text:style-name="P198">身分證字號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存、歿</text:p>
          </table:table-cell>
          <table:covered-table-cell/>
          <table:table-cell table:style-name="TableCell201" table:number-columns-spanned="4">
            <text:p text:style-name="P202">是否為法定代理人</text:p>
          </table:table-cell>
          <table:covered-table-cell/>
          <table:covered-table-cell/>
          <table:covered-table-cell/>
          <table:table-cell table:style-name="TableCell203" table:number-columns-spanned="8" table:number-rows-spanned="4">
            <text:p text:style-name="P204"><text:span text:style-name="T205">※</text:span><text:span text:style-name="T206">申請高級中等學校免學費方案補助者，因查調家庭年所得所需，請填列</text:span><text:span text:style-name="T207">學生父母</text:span><text:span text:style-name="T208">或</text:span><text:span text:style-name="T209">法定代理人</text:span><text:span text:style-name="T210">之基本資料，已婚學生則僅填列配偶基本資料。</text:span></text:p>
            <text:p text:style-name="P211"><text:span text:style-name="T212">※</text:span><text:span text:style-name="T213">若僅填寫父或母，或註明其中一方非法定代理人，</text:span><text:span text:style-name="T214">請提供</text:span><text:span text:style-name="T215">新式戶口名簿</text:span><text:span text:style-name="T216">（記事欄不可省略）等證明文件以供查驗。</text:span></text:p>
            <text:p text:style-name="P217"><text:span text:style-name="T218">※</text:span><text:span text:style-name="T219">查調對象應依學生</text:span><text:span text:style-name="T220">當下</text:span><text:span text:style-name="T221">家庭狀況（存、歿、監護、已婚、離婚）進行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父/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母/父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學生特殊困難變更查調對象</text:p>
            <text:p text:style-name="P264">(導師簽註意見並簽章)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2">
            <text:p text:style-name="P270">注意事項：</text:p>
            <text:p text:style-name="P271"><text:span text:style-name="T272">(</text:span><text:span text:style-name="T273">一</text:span><text:span text:style-name="T274">)112</text:span><text:span text:style-name="T275">學年度上學期家庭年所得查調統一採計</text:span><text:span text:style-name="T276">110</text:span><text:span text:style-name="T277">年度；</text:span><text:span text:style-name="T278">112</text:span><text:span text:style-name="T279">學年度下學期統一採計</text:span><text:span text:style-name="T280">111</text:span><text:span text:style-name="T281">年度。</text:span></text:p>
            <text:p text:style-name="P282">(二)已依其他規定領取政府公費就學補助或學費減免優待者，除相關法令另有規定外，不得依本要點規定申請補助。</text:p>
            <text:p text:style-name="P283">(三)請檢附戶口名簿正本乙份(驗畢退還)，必要時並加附新式戶口名簿(包括記事)影本或3個月內戶籍謄本又或3個月內電子戶籍謄本及其他相關證明文件。(勾選「不申請」者免附)</text:p>
            <text:p text:style-name="P284">(四)本表所填各項資料及有關證件，如有異動請重新填列並簽章，應由學校負責詳核，如有不實，負連帶賠償責任。</text:p>
            <text:p text:style-name="P285"><text:span text:style-name="T286">(</text:span><text:span text:style-name="T287">五</text:span><text:span text:style-name="T288">)</text:span><text:span text:style-name="T289">本表由學生親自填寫，並經家長或代理人簽章。</text:span></text:p>
            <text:p text:style-name="P290">(六)如對查調結果有疑義或有特殊情況者(上學期採計年度為最新年度;下學期為111年度)，請自行檢附稅捐單位開立之綜合所得稅各類所得資料清單（採計數額為含分離課稅之所得額合計），個案送學校審查。</text:p>
            <text:p text:style-name="P291"><text:span text:style-name="T292">(</text:span><text:span text:style-name="T293">七</text:span><text:span text:style-name="T294">)</text:span><text:span text:style-name="T295">學校辦理學費補助方式請依「</text:span><text:a xlink:href="http://edu.law.moe.gov.tw/LawContent.aspx?id=GL000440" office:target-frame-name="_top" xlink:show="replace"><text:span text:style-name="T296">教育部補助高級中等學校學生學費實施要點</text:span></text:a><text:span text:style-name="T297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>切<text:s/>結<text:s/>書</text:p>
      <text:p text:style-name="P300"/>
      <text:p text:style-name="P301"><text:span text:style-name="T302"><text:s text:c="4"/></text:span><text:span text:style-name="T303">經確認</text:span><text:span text:style-name="T304">_________</text:span><text:span text:style-name="T305">（具領人姓名）本學期並無同時享有政府其他相關學費減免、補助，或與減免、補助學費性質相當之給付，如有違者，願無條件將高級中等學校免學費補助款項，繳回教育部國民及學前教育署，絕無異議，特此聲明。</text:span></text:p>
      <text:p text:style-name="P306"><text:s text:c="4"/>另經財政部財政資訊中心查調後，如未符合高級中等學校免學費方案學生學費補助之資格，願無條件將應繳學費交給學校，絕無異議，特此聲明。</text:p>
      <text:p text:style-name="P307"/>
      <text:p text:style-name="P308"/>
      <text:p text:style-name="P309">具領人姓名(學生)：</text:p>
      <text:p text:style-name="P310">身分證字號：</text:p>
      <text:p text:style-name="P311">立切結書(父、母或法定代理人)：</text:p>
      <text:p text:style-name="P312">身分證字號：</text:p>
      <text:p text:style-name="P313">電話：</text:p>
      <text:p text:style-name="P314"><text:span text:style-name="T315">地址：</text:span><text:span text:style-name="T316"><text:s text:c="3"/></text:span><text:span text:style-name="T317"><text:s text:c="2"/></text:span></text:p>
      <text:p text:style-name="P318"><text:s text:c="10"/></text:p>
      <text:p text:style-name="P319"><text:span text:style-name="T320"><text:s text:c="8"/></text:span><text:span text:style-name="T321"><text:s text:c="3"/></text:span><text:span text:style-name="T322">縣　　</text:span><text:span text:style-name="T323"><text:s text:c="5"/></text:span><text:span text:style-name="T324">鄉</text:span><text:span text:style-name="T325"><text:s text:c="9"/></text:span><text:span text:style-name="T326">村</text:span><text:span text:style-name="T327"><text:s text:c="7"/></text:span><text:span text:style-name="T328">路</text:span><text:span text:style-name="T329"><text:s text:c="8"/></text:span><text:span text:style-name="T330">段</text:span><text:span text:style-name="T331"><text:s text:c="7"/></text:span><text:span text:style-name="T332">號</text:span></text:p>
      <text:p text:style-name="P333"><text:s text:c="21"/>鎮<text:s text:c="9"/>里<text:s text:c="17"/>巷<text:s text:c="5"/></text:p>
      <text:p text:style-name="P334"><text:span text:style-name="T335"><text:s text:c="10"/></text:span><text:span text:style-name="T336">市　　</text:span><text:span text:style-name="T337"><text:s text:c="5"/></text:span><text:span text:style-name="T338">區</text:span><text:span text:style-name="T339"><text:s text:c="9"/></text:span><text:span text:style-name="T340">鄰　　</text:span><text:span text:style-name="T341"><text:s text:c="3"/></text:span><text:span text:style-name="T342">街</text:span><text:span text:style-name="T343"><text:s text:c="8"/></text:span><text:span text:style-name="T344">弄</text:span><text:span text:style-name="T345"><text:s/></text:span><text:span text:style-name="T346"><text:s text:c="6"/></text:span><text:span text:style-name="T347">樓之</text:span></text:p>
      <text:p text:style-name="P348"><text:s text:c="10"/></text:p>
      <text:p text:style-name="P349"/>
      <text:p text:style-name="P350"/>
      <text:p text:style-name="P351"/>
      <text:p text:style-name="P352"/>
      <text:p text:style-name="P353">中華民國<text:s text:c="4"/>年<text:s text:c="4"/>月<text:s text:c="4"/>日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四學年度</dc:title>
    <dc:subject/>
    <meta:initial-creator>user</meta:initial-creator>
    <dc:creator>Admin</dc:creator>
    <meta:creation-date>2023-06-02T01:38:00Z</meta:creation-date>
    <dc:date>2023-06-02T01:38:00Z</dc:date>
    <meta:print-date>2022-11-17T06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823" meta:row-count="12" meta:non-whitespace-character-count="1554"/>
  </office:meta>
</office:document-meta>
</file>