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Default">
      <style:text-properties style:font-name="標楷體" fo:font-size="10pt" style:font-name-asian="標楷體" style:font-size-asian="10pt" style:font-size-complex="10pt"/>
    </style:style>
    <style:style style:name="P2" style:family="paragraph" style:parent-style-name="Default">
      <style:text-properties style:font-name="標楷體" fo:font-size="14pt" style:font-name-asian="標楷體" style:font-size-asian="14pt" style:font-size-complex="14pt"/>
    </style:style>
    <style:style style:name="P3" style:family="paragraph" style:parent-style-name="Default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Default">
      <style:text-properties style:font-name="標楷體" fo:font-size="24pt" style:font-name-asian="標楷體" style:font-size-asian="24pt" style:font-size-complex="24pt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 style:master-page-name="MP0">
      <style:paragraph-properties style:page-number="auto" fo:break-before="pag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1.5pt" style:font-name-asian="標楷體" style:font-size-asian="11.5pt" style:font-size-complex="11.5pt"/>
    </style:style>
    <style:style style:name="T3" style:family="text">
      <style:text-properties style:font-name="標楷體" fo:font-size="11.5pt" fo:font-weight="bold" style:font-name-asian="標楷體" style:font-size-asian="11.5pt" style:font-weight-asian="bold" style:font-size-complex="11.5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20pt" style:font-weight-complex="bold"/>
    </style:style>
    <style:style style:name="T5" style:family="text">
      <style:text-properties style:font-name="標楷體" fo:font-size="14pt" style:font-name-asian="標楷體" style:font-size-asian="14pt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<text:s/></text:span></text:span><text:span text:style-name="預設段落字型"><text:span text:style-name="T2">附件2-2：</text:span></text:span><text:span text:style-name="預設段落字型"><text:span text:style-name="T3">家長/監護人同意書</text:span></text:span><text:span text:style-name="預設段落字型"><text:span text:style-name="T2"> </text:span></text:span></text:p>
      <text:p text:style-name="P1">(繳交文件需親筆簽名並轉成 PDF 檔後，上傳至指定位置。檔案大小不得超過 2MB) </text:p>
      <text:p text:style-name="P1"><text:s/></text:p>
      <text:p text:style-name="P1"><text:s/></text:p>
      <text:p text:style-name="P5"><text:span text:style-name="預設段落字型"><text:span text:style-name="T4">南投縣2023年山城數位黑客松競賽</text:span></text:span></text:p>
      <text:p text:style-name="P5"><text:span text:style-name="預設段落字型"><text:span text:style-name="T4">家長/監護人同意書</text:span></text:span></text:p>
      <text:p text:style-name="P1"><text:s/></text:p>
      <text:p text:style-name="P3">本人為___________（姓名）之家長/監護人，茲同意___________(參賽人姓名)參加南投縣2023年山城數位黑客松競賽。本人已閱讀競賽規範及參賽切結書，同意與參賽人共同遵循競賽規範且願意協助參賽人參與競賽事項、注意人身安全並協調競賽團隊之相關權利義務分配(如獎金領取及分配)。團隊內部相關權利義務分配競賽主辦單位不涉入爭議，如有違反規定事宜，本人願負全責。 </text:p>
      <text:p text:style-name="P3">本人聲明以下簽名為真。 </text:p>
      <text:p text:style-name="P3">此致 </text:p>
      <text:p text:style-name="P3">南投縣政府 </text:p>
      <text:p text:style-name="P4"><text:s/></text:p>
      <text:p text:style-name="P3">家長/監護人簽名： </text:p>
      <text:p text:style-name="P3">隊伍名稱： <text:s/></text:p>
      <text:p text:style-name="P3">連絡電話： </text:p>
      <text:p text:style-name="P2"><text:s/></text:p>
      <text:p text:style-name="P2"/>
      <text:p text:style-name="P2"/>
      <text:p text:style-name="P2"/>
      <text:p text:style-name="P2"/>
      <text:p text:style-name="P2"/>
      <text:p text:style-name="P5"><text:span text:style-name="預設段落字型"><text:span text:style-name="T5">中 <text:s/>華 <text:s/>民 <text:s/>國 <text:s text:c="4"/>112 <text:s text:c="3"/>年 <text:s text:c="8"/>月 <text:s text:c="7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1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30.582cm" style:num-format="1" style:print-orientation="portrait" fo:margin-top="1.917cm" fo:margin-bottom="0.587cm" fo:margin-left="1.415cm" fo:margin-right="2.0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>第三屆 中學生黑客松</dc:title>
    <dc:description/>
    <dc:subject/>
    <meta:initial-creator>green</meta:initial-creator>
    <dc:creator>陳勇仁</dc:creator>
    <meta:creation-date>2023-08-13T08:27:00Z</meta:creation-date>
    <dc:date>2023-08-14T07:19:00Z</dc:date>
    <meta:print-date>2023-08-14T07:14:00Z</meta:print-date>
    <meta:editing-cycles>4</meta:editing-cycles>
    <meta:editing-duration>PT60S</meta:editing-duration>
    <meta:document-statistic meta:table-count="0" meta:image-count="0" meta:object-count="0" meta:page-count="1" meta:paragraph-count="17" meta:word-count="276" meta:character-count="363" meta:non-whitespace-character-count="312"/>
    <meta:template xlink:type="simple" xlink:actuate="onRequest" xlink:title="" xlink:href="../0123045a00_attch6.odt/Normal"/>
  </office:meta>
</office:document-meta>
</file>