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" style:parent-style-name="Standard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5" style:parent-style-name="清單段落" style:list-style-name="WWNum1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1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1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1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1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1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1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WWNum1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WWNum1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WWNum1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WWNum1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WWNum1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WWNum1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WWNum1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新進人員資安宣導單</text:span><text:span text:style-name="T11">(</text:span><text:span text:style-name="T12">範本</text:span><text:span text:style-name="T13">)</text:span></text:p>
      <text:p text:style-name="P14"/>
      <text:list text:style-name="WWNum1">
        <text:list-item text:start-value="1">
          <text:p text:style-name="P15"><text:span text:style-name="T16">資安宣導：密碼換新、程式更新、下載要當心。</text:span><text:span text:style-name="T17">(</text:span><text:span text:style-name="T18">機關</text:span><text:span text:style-name="T19">可自行填寫</text:span><text:span text:style-name="T20">資安宣導</text:span><text:span text:style-name="T21">)</text:span></text:p>
        </text:list-item>
        <text:list-item>
          <text:p text:style-name="P22"><text:span text:style-name="T23">辦公環境內必須使用機關提供之資訊設備</text:span><text:span text:style-name="T24">、</text:span><text:span text:style-name="T25">網路</text:span><text:span text:style-name="T26">，</text:span><text:span text:style-name="T27">及規定之軟體</text:span><text:span text:style-name="T28">，</text:span><text:span text:style-name="T29">不得使用個人私有設備</text:span><text:span text:style-name="T30">及中國廠牌產品</text:span><text:span text:style-name="T31">，</text:span><text:span text:style-name="T32">公務設備</text:span><text:span text:style-name="T33">亦不得連結個人私有手機上網</text:span><text:span text:style-name="T34">。</text:span><text:span text:style-name="T35">若有業務上的需求，必須經資安長同意後</text:span><text:span text:style-name="T36">，</text:span><text:span text:style-name="T37">列冊管理並定期檢討</text:span><text:span text:style-name="T38">。</text:span></text:p>
        </text:list-item>
        <text:list-item>
          <text:p text:style-name="P39"><text:span text:style-name="T40">上班期間不應連結非公務需要之網站</text:span><text:span text:style-name="T41">，</text:span><text:span text:style-name="T42">並避免連結惡意網站或釣魚網站</text:span><text:span text:style-name="T43">，如發現異常連線，請通知資安窗口。</text:span></text:p>
        </text:list-item>
        <text:list-item>
          <text:p text:style-name="P44"><text:span text:style-name="T45">不得使用公務電子信箱帳號登記做為非公務網站的帳號</text:span><text:span text:style-name="T46">，如社群網站、電商服務等。</text:span></text:p>
        </text:list-item>
        <text:list-item>
          <text:p text:style-name="P47"><text:span text:style-name="T48">公務資料傳遞及聯</text:span><text:span text:style-name="T49">繫</text:span><text:span text:style-name="T50">必須使用公務電子郵件帳號</text:span><text:span text:style-name="T51">，</text:span><text:span text:style-name="T52">不得使用非公務電子郵件傳送或討論公務訊息</text:span><text:span text:style-name="T53">。</text:span></text:p>
        </text:list-item>
        <text:list-item>
          <text:p text:style-name="P54"><text:span text:style-name="T55">即時通訊軟體使用應注意不得傳送公務敏感資料</text:span><text:span text:style-name="T56">。</text:span></text:p>
        </text:list-item>
        <text:list-item>
          <text:p text:style-name="P57"><text:span text:style-name="T58">傳送公務資訊應有適當保護</text:span><text:span text:style-name="T59">，</text:span><text:span text:style-name="T60">例如加密傳送</text:span><text:span text:style-name="T61">。</text:span></text:p>
        </text:list-item>
        <text:list-item>
          <text:p text:style-name="P62"><text:span text:style-name="T63">帳號密碼必須妥善保存</text:span><text:span text:style-name="T64">，</text:span><text:span text:style-name="T65">並遵守機關規定</text:span><text:span text:style-name="T66">，如有外洩疑慮，除儘速更換密碼外，並應通知資安窗口。</text:span></text:p>
        </text:list-item>
        <text:list-item>
          <text:p text:style-name="P67"><text:span text:style-name="T68">主動通報資安事件或可能資安風險</text:span><text:span text:style-name="T69">者</text:span><text:span text:style-name="T70">，依規定獎勵</text:span><text:span text:style-name="T71">。</text:span></text:p>
        </text:list-item>
        <text:list-item>
          <text:p text:style-name="P72"><text:span text:style-name="T73">未遵守機關資安規定</text:span><text:span text:style-name="T74">，</text:span><text:span text:style-name="T75">初次予以告誡</text:span><text:span text:style-name="T76">，</text:span><text:span text:style-name="T77">若持續發生或勸導不聽者</text:span><text:span text:style-name="T78">，</text:span><text:span text:style-name="T79">依規定懲處</text:span><text:span text:style-name="T80">；</text:span><text:span text:style-name="T81">若因而發生資安事</text:span><text:span text:style-name="T82">件</text:span><text:span text:style-name="T83">，</text:span><text:span text:style-name="T84">加重處分</text:span><text:span text:style-name="T85">。</text:span></text:p>
        </text:list-item>
        <text:list-item>
          <text:p text:style-name="P86"><text:span text:style-name="T87">有資安疑慮或異常時</text:span><text:span text:style-name="T88">，</text:span><text:span text:style-name="T89">應即時通報資安窗口</text:span><text:span text:style-name="T90">。</text:span></text:p>
        </text:list-item>
        <text:list-item>
          <text:p text:style-name="P91"><text:span text:style-name="T92">應遵守個人資料保護法及資通安全管理法</text:span><text:span text:style-name="T93">。</text:span></text:p>
        </text:list-item>
        <text:list-item>
          <text:p text:style-name="P94"><text:span text:style-name="T95">資安訊息網址</text:span><text:span text:style-name="T96">: (</text:span><text:span text:style-name="T97">機關資安宣導及規範網址</text:span><text:span text:style-name="T98">)</text:span></text:p>
        </text:list-item>
        <text:list-item>
          <text:p text:style-name="P99"><text:span text:style-name="T100">資安窗口</text:span><text:span text:style-name="T101">:</text:span></text:p>
          <text:list text:continue-numbering="true">
            <text:list-item>
              <text:p text:style-name="P102"><text:span text:style-name="T103">姓名</text:span><text:span text:style-name="T104">:</text:span></text:p>
            </text:list-item>
            <text:list-item>
              <text:p text:style-name="P105"><text:span text:style-name="T106">電話</text:span><text:span text:style-name="T107">:</text:span></text:p>
            </text:list-item>
            <text:list-item>
              <text:p text:style-name="P108"><text:span text:style-name="T109">電子郵件</text:span><text:span text:style-name="T110">:</text:span></text:p>
            </text:list-item>
          </text:list>
        </text:list-item>
      </text:list>
      <text:p text:style-name="P111"><text:span text:style-name="T112">宣導人</text:span><text:span text:style-name="T113">:</text:span></text:p>
      <text:p text:style-name="P114"><text:span text:style-name="T115">新進人員簽名</text:span><text:span text:style-name="T116">:</text:span></text:p>
      <text:p text:style-name="P117"><text:span text:style-name="T118">中華民國</text:span><text:span text:style-name="T119"><text:s text:c="8"/></text:span><text:span text:style-name="T120">年</text:span><text:span text:style-name="T121"><text:s text:c="5"/></text:span><text:span text:style-name="T122">月</text:span><text:span text:style-name="T123"><text:s text:c="7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ward</meta:initial-creator>
    <dc:creator>Admin</dc:creator>
    <meta:creation-date>2023-09-13T01:14:00Z</meta:creation-date>
    <dc:date>2023-09-13T01:14:00Z</dc:date>
    <meta:print-date>2023-09-13T01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3" meta:row-count="4" meta:non-whitespace-character-count="480"/>
  </office:meta>
</office:document-meta>
</file>