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CJK JP Regular" svg:font-family="'Noto Sans CJK JP Regular'"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style:style>
    <style:style style:name="P3" style:family="paragraph" style:parent-style-name="Footer">
      <style:paragraph-properties fo:line-height="0.882cm"/>
    </style:style>
    <style:style style:name="P4" style:family="paragraph" style:parent-style-name="Text_20_body">
      <style:paragraph-properties fo:line-height="0.882cm" fo:text-align="center" style:justify-single-word="false"/>
      <style:text-properties style:font-name="Times New Roman" fo:font-size="14pt" style:font-name-asian="標楷體" style:font-size-asian="14pt" style:font-name-complex="Times New Roman" style:font-size-complex="14pt"/>
    </style:style>
    <style:style style:name="P5" style:family="paragraph" style:parent-style-name="Text_20_body">
      <style:paragraph-properties fo:line-height="0.882cm" fo:text-align="justify" style:justify-single-word="false"/>
      <style:text-properties style:font-name="Times New Roman" fo:font-size="14pt" style:font-name-asian="標楷體" style:font-size-asian="14pt" style:font-name-complex="Times New Roman" style:font-size-complex="14pt"/>
    </style:style>
    <style:style style:name="P6" style:family="paragraph" style:parent-style-name="Text_20_body">
      <style:paragraph-properties fo:line-height="0.882cm"/>
      <style:text-properties style:font-name="Times New Roman" fo:font-size="14pt" style:font-name-asian="標楷體" style:font-size-asian="14pt" style:font-name-complex="Times New Roman" style:font-size-complex="14pt"/>
    </style:style>
    <style:style style:name="P7" style:family="paragraph" style:parent-style-name="Text_20_body">
      <style:paragraph-properties fo:line-height="0.882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Text_20_body" style:master-page-name="MP0">
      <style:paragraph-properties fo:line-height="0.882cm" fo:text-align="start" style:justify-single-word="false" style:page-number="auto" fo:break-before="page"/>
    </style:style>
    <style:style style:name="P9" style:family="paragraph">
      <loext:graphic-properties draw:fill="none"/>
    </style:style>
    <style:style style:name="T1" style:family="text">
      <style:text-properties style:font-name="Times New Roman" fo:language="zh" fo:country="TW" style:font-name-complex="Times New Roman"/>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標楷體" fo:font-size="16pt" fo:font-weight="bold" style:font-name-asian="標楷體" style:font-size-asian="16pt" style:font-weight-asian="bold" style:font-size-complex="16pt"/>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Hlk16092320"/><text:bookmark-start text:name="_Toc22912463"/><text:bookmark-start text:name="_Toc20935627"/><text:bookmark-start text:name="_Toc17393510"/><text:span text:style-name="預設段落字型"><text:span text:style-name="T2"><text:s/></text:span></text:span><text:bookmark-start text:name="_Toc4666246"/><text:bookmark-end text:name="_Hlk16092320"/><text:bookmark-end text:name="_Toc22912463"/><text:bookmark-end text:name="_Toc20935627"/><text:bookmark-end text:name="_Toc17393510"/><text:span text:style-name="預設段落字型"><text:span text:style-name="T2"><text:s text:c="33"/></text:span></text:span><text:span text:style-name="預設段落字型"><text:span text:style-name="T3">切結書</text:span></text:span></text:p>
      <text:p text:style-name="P4">(本切結書應裝入外標封內)</text:p>
      <text:p text:style-name="P2"><text:span text:style-name="預設段落字型"><text:span text:style-name="T2">本_____________________________（公司全銜）參加「</text:span></text:span><text:span text:style-name="預設段落字型"><text:span text:style-name="T4">113年度國立民雄高級農工國有公用不動產設置太陽光電運動場標租案</text:span></text:span><text:span text:style-name="預設段落字型"><text:span text:style-name="T2">」投標，願遵照投標須知及相關法令規定，絕無通同作弊壟斷、借用證照等違規及違反投標須知相關規定情事，倘有違反或隱瞞造假情事願受懲處，絕無異議。</text:span></text:span></text:p>
      <text:p text:style-name="P5"/>
      <text:p text:style-name="P5">若得標，願遵照投標須知及契約相關規定限作為設置太陽能光電運動場使用，不做任何其他用途。倘違反規定願依租賃契約書規定予以處罰並終止租約，絕無異議，特立此切結書為憑。</text:p>
      <text:p text:style-name="P5"/>
      <text:p text:style-name="P5">此 致</text:p>
      <text:p text:style-name="P7">國立民雄高級農工職業學校</text:p>
      <text:p text:style-name="P2"><text:span text:style-name="預設段落字型"><text:span text:style-name="T3"><text:s/></text:span></text:span></text:p>
      <text:p text:style-name="P2"><draw:custom-shape text:anchor-type="paragraph" draw:z-index="0" draw:name="群組 454" draw:style-name="gr1" draw:text-style-name="P9" svg:width="4.128cm" svg:height="3.463cm" svg:x="10.899cm" svg:y="0.055cm"><text:p/><draw:enhanced-geometry svg:viewBox="0 0 2530 2350" draw:text-areas="?f590 ?f592 ?f591 ?f593" draw:glue-points="?f594 ?f595 ?f596 ?f595 ?f597 ?f595 ?f598 ?f595 ?f599 ?f595 ?f600 ?f595 ?f601 ?f595 ?f602 ?f595 ?f603 ?f595 ?f604 ?f595 ?f605 ?f595 ?f606 ?f595 ?f607 ?f595 ?f608 ?f595 ?f609 ?f595 ?f610 ?f595 ?f610 ?f611 ?f610 ?f612 ?f610 ?f613 ?f610 ?f614 ?f610 ?f615 ?f610 ?f616 ?f610 ?f617 ?f610 ?f618 ?f610 ?f619 ?f610 ?f620 ?f610 ?f621 ?f610 ?f622 ?f610 ?f623 ?f610 ?f624 ?f610 ?f625 ?f626 ?f625 ?f627 ?f625 ?f628 ?f625 ?f629 ?f625 ?f630 ?f625 ?f631 ?f625 ?f632 ?f625 ?f633 ?f625 ?f634 ?f625 ?f635 ?f625 ?f636 ?f625 ?f637 ?f625 ?f638 ?f625 ?f639 ?f625 ?f594 ?f640 ?f594 ?f641 ?f594 ?f642 ?f594 ?f643 ?f594 ?f644 ?f594 ?f645 ?f594 ?f646 ?f594 ?f647 ?f594 ?f648 ?f594 ?f649 ?f594 ?f650 ?f594 ?f651 ?f594 ?f652 ?f594 ?f653 ?f594 ?f654" draw:type="non-primitive" draw:enhanced-path="M ?f33 ?f34 L ?f33 ?f34 ?f35 ?f34 ?f36 ?f34 ?f37 ?f34 ?f38 ?f34 ?f39 ?f34 ?f40 ?f34 ?f41 ?f34 ?f42 ?f34 ?f43 ?f34 ?f44 ?f34 ?f45 ?f34 ?f46 ?f34 ?f47 ?f34 ?f48 ?f34 ?f49 ?f34 ?f50 ?f34 ?f51 ?f34 ?f52 ?f34 ?f53 ?f34 ?f54 ?f34 ?f55 ?f34 ?f56 ?f34 ?f57 ?f34 ?f58 ?f34 ?f59 ?f34 ?f60 ?f34 ?f61 ?f34 ?f62 ?f34 ?f63 ?f34 ?f64 ?f34 ?f65 ?f34 ?f66 ?f34 ?f67 ?f34 ?f68 ?f34 ?f69 ?f34 ?f70 ?f34 ?f71 ?f34 ?f72 ?f34 ?f73 ?f34 ?f74 ?f34 ?f75 ?f34 ?f76 ?f34 ?f77 ?f34 ?f78 ?f34 ?f79 ?f34 ?f80 ?f34 ?f81 ?f34 ?f82 ?f34 ?f83 ?f34 ?f84 ?f34 ?f85 ?f34 ?f86 ?f34 ?f87 ?f34 ?f88 ?f34 ?f89 ?f34 ?f90 ?f34 ?f91 ?f34 ?f92 ?f34 ?f93 ?f34 ?f94 ?f34 ?f95 ?f34 ?f96 ?f34 ?f97 ?f34 ?f98 ?f34 ?f99 ?f34 ?f100 ?f34 ?f101 ?f34 ?f102 ?f34 ?f103 ?f34 ?f104 ?f34 ?f105 ?f34 ?f106 ?f34 ?f107 ?f34 ?f108 ?f34 ?f109 ?f34 ?f110 ?f34 ?f111 ?f34 ?f112 ?f34 ?f113 ?f34 ?f114 ?f34 ?f115 ?f34 ?f116 ?f34 ?f117 ?f34 ?f118 ?f34 ?f119 ?f34 ?f120 ?f34 ?f121 ?f34 ?f122 ?f34 ?f123 ?f34 ?f124 ?f34 ?f125 ?f34 ?f126 ?f34 ?f127 ?f34 ?f128 ?f34 ?f129 ?f34 ?f130 ?f34 ?f131 ?f34 ?f132 ?f34 ?f133 ?f34 ?f134 ?f34 ?f135 ?f34 ?f136 ?f34 ?f137 ?f34 ?f138 ?f34 ?f139 ?f34 ?f2 ?f34 ?f140 ?f34 ?f141 ?f34 ?f142 ?f34 ?f142 ?f143 ?f142 ?f144 ?f142 ?f145 ?f142 ?f146 ?f142 ?f147 ?f142 ?f148 ?f142 ?f149 ?f142 ?f150 ?f142 ?f151 ?f142 ?f152 ?f142 ?f153 ?f142 ?f154 ?f142 ?f155 ?f142 ?f156 ?f142 ?f157 ?f142 ?f158 ?f142 ?f159 ?f142 ?f160 ?f142 ?f161 ?f142 ?f162 ?f142 ?f163 ?f142 ?f164 ?f142 ?f165 ?f142 ?f166 ?f142 ?f167 ?f142 ?f168 ?f142 ?f169 ?f142 ?f170 ?f142 ?f171 ?f142 ?f172 ?f142 ?f173 ?f142 ?f174 ?f142 ?f175 ?f142 ?f138 ?f142 ?f176 ?f142 ?f177 ?f142 ?f178 ?f142 ?f179 ?f142 ?f180 ?f142 ?f181 ?f142 ?f182 ?f142 ?f183 ?f142 ?f184 ?f142 ?f185 ?f142 ?f186 ?f142 ?f187 ?f142 ?f188 ?f142 ?f189 ?f142 ?f190 ?f142 ?f191 ?f142 ?f192 ?f142 ?f193 ?f142 ?f194 ?f142 ?f195 ?f142 ?f196 ?f142 ?f197 ?f142 ?f198 ?f142 ?f199 ?f142 ?f200 ?f142 ?f201 ?f142 ?f202 ?f142 ?f203 ?f142 ?f204 ?f142 ?f205 ?f142 ?f206 ?f142 ?f207 ?f142 ?f208 ?f142 ?f209 ?f142 ?f210 ?f142 ?f211 ?f142 ?f212 ?f142 ?f213 ?f142 ?f214 ?f142 ?f215 ?f142 ?f216 ?f142 ?f217 ?f142 ?f218 ?f142 ?f219 ?f142 ?f220 ?f142 ?f221 ?f142 ?f222 ?f142 ?f223 ?f142 ?f224 ?f142 ?f225 ?f142 ?f226 ?f142 ?f227 ?f142 ?f228 ?f142 ?f229 ?f142 ?f230 ?f142 ?f231 ?f142 ?f232 ?f142 ?f106 ?f142 ?f233 ?f142 ?f234 ?f142 ?f235 ?f142 ?f236 ?f142 ?f237 ?f142 ?f238 ?f142 ?f239 ?f142 ?f240 ?f142 ?f241 ?f142 ?f242 ?f142 ?f243 ?f142 ?f244 ?f142 ?f245 ?f142 ?f246 ?f142 ?f247 ?f142 ?f35 ?f248 ?f35 ?f249 ?f35 ?f250 ?f35 ?f251 ?f35 ?f252 ?f35 ?f1 ?f35 ?f253 ?f35 ?f254 ?f35 ?f255 ?f35 ?f256 ?f35 ?f257 ?f35 ?f258 ?f35 ?f259 ?f35 ?f260 ?f35 ?f261 ?f35 ?f262 ?f35 ?f263 ?f35 ?f264 ?f35 ?f265 ?f35 ?f266 ?f35 ?f267 ?f35 ?f268 ?f35 ?f269 ?f35 ?f270 ?f35 ?f271 ?f35 ?f272 ?f35 ?f273 ?f35 ?f274 ?f35 ?f275 ?f35 ?f276 ?f35 ?f277 ?f35 ?f278 ?f35 ?f279 ?f35 ?f280 ?f35 ?f281 ?f35 ?f282 ?f35 ?f283 ?f35 ?f284 ?f35 ?f285 ?f35 ?f149 ?f35 ?f155 ?f35 ?f286 ?f35 ?f287 ?f35 ?f288 ?f35 ?f168 ?f35 ?f289 ?f35 ?f290 ?f35 ?f291 ?f35 ?f292 ?f35 ?f177 ?f35 ?f293 ?f35 ?f294 ?f35 ?f182 ?f35 ?f295 ?f35 ?f296 ?f35 ?f297 ?f35 ?f298 ?f35 ?f299 ?f35 ?f300 ?f35 ?f301 ?f35 ?f302 ?f35 ?f303 ?f35 ?f304 ?f35 ?f305 ?f35 ?f306 ?f35 ?f307 ?f35 ?f308 ?f35 ?f309 ?f35 ?f310 ?f35 ?f311 ?f35 ?f312 ?f35 ?f313 ?f35 ?f314 ?f35 ?f127 ?f35 ?f315 ?f35 ?f316 ?f35 ?f317 ?f35 ?f318 ?f35 ?f319 ?f35 ?f320 ?f35 ?f321 ?f35 ?f322 ?f35 ?f323 ?f35 ?f324 ?f35 ?f325 ?f35 ?f326 ?f35 ?f327 ?f35 ?f328 ?f35 ?f329 ?f35 ?f330 ?f35 ?f331 ?f35 ?f332 ?f35 ?f108 ?f35 ?f333 ?f35 ?f334 ?f35 ?f335 ?f35 ?f235 ?f35 ?f336 ?f35 ?f337 ?f35 ?f338 ?f35 ?f339 ?f35 ?f340 ?f35 ?f341 ?f35 ?f342 ?f35 ?f343 ?f35 ?f344 ?f35 ?f345 ?f35 ?f346 ?f35 ?f33 ?f35 ?f33 ?f36 ?f33 ?f37 ?f33 ?f38 ?f33 ?f39 ?f33 ?f40 ?f33 ?f41 ?f33 ?f347 ?f33 ?f43 ?f33 ?f348 ?f33 ?f349 ?f33 ?f45 ?f33 ?f46 ?f33 ?f47 ?f33 ?f48 ?f33 ?f49 ?f33 ?f50 ?f33 ?f51 ?f33 ?f350 ?f33 ?f351 ?f33 ?f352 ?f33 ?f353 ?f33 ?f354 ?f33 ?f355 ?f33 ?f356 ?f33 ?f357 ?f33 ?f358 ?f33 ?f359 ?f33 ?f360 ?f33 ?f361 ?f33 ?f362 ?f33 ?f363 ?f33 ?f364 ?f33 ?f365 ?f33 ?f366 ?f33 ?f367 ?f33 ?f368 ?f33 ?f369 ?f33 ?f71 ?f33 ?f72 ?f33 ?f370 ?f33 ?f344 ?f33 ?f371 ?f33 ?f372 ?f33 ?f373 ?f33 ?f374 ?f33 ?f375 ?f33 ?f376 ?f33 ?f377 ?f33 ?f378 ?f33 ?f379 ?f33 ?f380 ?f33 ?f381 ?f33 ?f382 ?f33 ?f383 ?f33 ?f384 ?f33 ?f385 ?f33 ?f340 ?f33 ?f386 ?f33 ?f387 ?f33 ?f388 ?f33 ?f389 ?f33 ?f390 ?f33 ?f391 ?f33 ?f392 ?f33 ?f393 ?f33 ?f394 ?f33 ?f395 ?f33 ?f396 ?f33 ?f397 ?f33 ?f398 ?f33 ?f335 ?f33 ?f399 ?f33 ?f105 ?f33 ?f400 ?f33 ?f401 ?f33 ?f402 ?f33 ?f403 ?f33 ?f404 ?f33 ?f405 ?f33 ?f406 ?f33 ?f407 ?f33 ?f408 ?f33 ?f409 ?f33 ?f327 ?f33 ?f410 ?f33 ?f411 ?f33 ?f412 ?f33 ?f413 ?f33 ?f414 ?f33 ?f415 ?f33 ?f416 ?f33 ?f417 ?f33 ?f418 ?f33 ?f419 ?f33 ?f420 ?f33 ?f421 ?f33 ?f422 ?f33 ?f423 ?f33 ?f424 ?f33 ?f425 ?f33 ?f426 ?f33 ?f427 ?f33 ?f428 ?f33 ?f429 ?f33 ?f430 ?f33 ?f431 ?f33 ?f432 ?f33 ?f433 ?f33 ?f34 N"><draw:equation draw:name="f0" draw:formula="0"/><draw:equation draw:name="f1" draw:formula="2530"/><draw:equation draw:name="f2" draw:formula="2350"/><draw:equation draw:name="f3" draw:formula="0 + 8846"/><draw:equation draw:name="f4" draw:formula="0 + 8850"/><draw:equation draw:name="f5" draw:formula="0 + 8862"/><draw:equation draw:name="f6" draw:formula="0 + 8886"/><draw:equation draw:name="f7" draw:formula="0 + 8928"/><draw:equation draw:name="f8" draw:formula="0 + 8991"/><draw:equation draw:name="f9" draw:formula="0 + 9081"/><draw:equation draw:name="f10" draw:formula="0 + 9202"/><draw:equation draw:name="f11" draw:formula="0 + 9359"/><draw:equation draw:name="f12" draw:formula="0 + 9556"/><draw:equation draw:name="f13" draw:formula="0 + 9797"/><draw:equation draw:name="f14" draw:formula="0 + 10088"/><draw:equation draw:name="f15" draw:formula="0 + 10433"/><draw:equation draw:name="f16" draw:formula="0 + 10836"/><draw:equation draw:name="f17" draw:formula="0 + 11303"/><draw:equation draw:name="f18" draw:formula="0 + 11366"/><draw:equation draw:name="f19" draw:formula="0 + 11362"/><draw:equation draw:name="f20" draw:formula="0 + 11350"/><draw:equation draw:name="f21" draw:formula="0 + 11326"/><draw:equation draw:name="f22" draw:formula="0 + 11284"/><draw:equation draw:name="f23" draw:formula="0 + 11220"/><draw:equation draw:name="f24" draw:formula="0 + 11130"/><draw:equation draw:name="f25" draw:formula="0 + 11010"/><draw:equation draw:name="f26" draw:formula="0 + 10853"/><draw:equation draw:name="f27" draw:formula="0 + 10656"/><draw:equation draw:name="f28" draw:formula="0 + 10415"/><draw:equation draw:name="f29" draw:formula="0 + 10124"/><draw:equation draw:name="f30" draw:formula="0 + 9779"/><draw:equation draw:name="f31" draw:formula="0 + 9376"/><draw:equation draw:name="f32" draw:formula="0 + 8909"/><draw:equation draw:name="f33" draw:formula="16"/><draw:equation draw:name="f34" draw:formula="2357"/><draw:equation draw:name="f35" draw:formula="17"/><draw:equation draw:name="f36" draw:formula="18"/><draw:equation draw:name="f37" draw:formula="19"/><draw:equation draw:name="f38" draw:formula="20"/><draw:equation draw:name="f39" draw:formula="21"/><draw:equation draw:name="f40" draw:formula="22"/><draw:equation draw:name="f41" draw:formula="23"/><draw:equation draw:name="f42" draw:formula="25"/><draw:equation draw:name="f43" draw:formula="26"/><draw:equation draw:name="f44" draw:formula="28"/><draw:equation draw:name="f45" draw:formula="30"/><draw:equation draw:name="f46" draw:formula="32"/><draw:equation draw:name="f47" draw:formula="34"/><draw:equation draw:name="f48" draw:formula="37"/><draw:equation draw:name="f49" draw:formula="39"/><draw:equation draw:name="f50" draw:formula="42"/><draw:equation draw:name="f51" draw:formula="45"/><draw:equation draw:name="f52" draw:formula="49"/><draw:equation draw:name="f53" draw:formula="52"/><draw:equation draw:name="f54" draw:formula="56"/><draw:equation draw:name="f55" draw:formula="60"/><draw:equation draw:name="f56" draw:formula="65"/><draw:equation draw:name="f57" draw:formula="70"/><draw:equation draw:name="f58" draw:formula="75"/><draw:equation draw:name="f59" draw:formula="80"/><draw:equation draw:name="f60" draw:formula="86"/><draw:equation draw:name="f61" draw:formula="92"/><draw:equation draw:name="f62" draw:formula="98"/><draw:equation draw:name="f63" draw:formula="105"/><draw:equation draw:name="f64" draw:formula="112"/><draw:equation draw:name="f65" draw:formula="119"/><draw:equation draw:name="f66" draw:formula="127"/><draw:equation draw:name="f67" draw:formula="135"/><draw:equation draw:name="f68" draw:formula="143"/><draw:equation draw:name="f69" draw:formula="152"/><draw:equation draw:name="f70" draw:formula="161"/><draw:equation draw:name="f71" draw:formula="171"/><draw:equation draw:name="f72" draw:formula="181"/><draw:equation draw:name="f73" draw:formula="192"/><draw:equation draw:name="f74" draw:formula="203"/><draw:equation draw:name="f75" draw:formula="214"/><draw:equation draw:name="f76" draw:formula="226"/><draw:equation draw:name="f77" draw:formula="239"/><draw:equation draw:name="f78" draw:formula="251"/><draw:equation draw:name="f79" draw:formula="265"/><draw:equation draw:name="f80" draw:formula="279"/><draw:equation draw:name="f81" draw:formula="293"/><draw:equation draw:name="f82" draw:formula="308"/><draw:equation draw:name="f83" draw:formula="323"/><draw:equation draw:name="f84" draw:formula="339"/><draw:equation draw:name="f85" draw:formula="355"/><draw:equation draw:name="f86" draw:formula="372"/><draw:equation draw:name="f87" draw:formula="390"/><draw:equation draw:name="f88" draw:formula="408"/><draw:equation draw:name="f89" draw:formula="427"/><draw:equation draw:name="f90" draw:formula="446"/><draw:equation draw:name="f91" draw:formula="466"/><draw:equation draw:name="f92" draw:formula="486"/><draw:equation draw:name="f93" draw:formula="507"/><draw:equation draw:name="f94" draw:formula="529"/><draw:equation draw:name="f95" draw:formula="551"/><draw:equation draw:name="f96" draw:formula="574"/><draw:equation draw:name="f97" draw:formula="598"/><draw:equation draw:name="f98" draw:formula="622"/><draw:equation draw:name="f99" draw:formula="647"/><draw:equation draw:name="f100" draw:formula="672"/><draw:equation draw:name="f101" draw:formula="699"/><draw:equation draw:name="f102" draw:formula="726"/><draw:equation draw:name="f103" draw:formula="753"/><draw:equation draw:name="f104" draw:formula="782"/><draw:equation draw:name="f105" draw:formula="811"/><draw:equation draw:name="f106" draw:formula="840"/><draw:equation draw:name="f107" draw:formula="871"/><draw:equation draw:name="f108" draw:formula="902"/><draw:equation draw:name="f109" draw:formula="934"/><draw:equation draw:name="f110" draw:formula="967"/><draw:equation draw:name="f111" draw:formula="1001"/><draw:equation draw:name="f112" draw:formula="1035"/><draw:equation draw:name="f113" draw:formula="1070"/><draw:equation draw:name="f114" draw:formula="1106"/><draw:equation draw:name="f115" draw:formula="1143"/><draw:equation draw:name="f116" draw:formula="1180"/><draw:equation draw:name="f117" draw:formula="1219"/><draw:equation draw:name="f118" draw:formula="1258"/><draw:equation draw:name="f119" draw:formula="1298"/><draw:equation draw:name="f120" draw:formula="1339"/><draw:equation draw:name="f121" draw:formula="1381"/><draw:equation draw:name="f122" draw:formula="1423"/><draw:equation draw:name="f123" draw:formula="1467"/><draw:equation draw:name="f124" draw:formula="1511"/><draw:equation draw:name="f125" draw:formula="1557"/><draw:equation draw:name="f126" draw:formula="1603"/><draw:equation draw:name="f127" draw:formula="1650"/><draw:equation draw:name="f128" draw:formula="1698"/><draw:equation draw:name="f129" draw:formula="1747"/><draw:equation draw:name="f130" draw:formula="1797"/><draw:equation draw:name="f131" draw:formula="1848"/><draw:equation draw:name="f132" draw:formula="1900"/><draw:equation draw:name="f133" draw:formula="1952"/><draw:equation draw:name="f134" draw:formula="2006"/><draw:equation draw:name="f135" draw:formula="2061"/><draw:equation draw:name="f136" draw:formula="2117"/><draw:equation draw:name="f137" draw:formula="2174"/><draw:equation draw:name="f138" draw:formula="2231"/><draw:equation draw:name="f139" draw:formula="2290"/><draw:equation draw:name="f140" draw:formula="2411"/><draw:equation draw:name="f141" draw:formula="2473"/><draw:equation draw:name="f142" draw:formula="2536"/><draw:equation draw:name="f143" draw:formula="2356"/><draw:equation draw:name="f144" draw:formula="2355"/><draw:equation draw:name="f145" draw:formula="2354"/><draw:equation draw:name="f146" draw:formula="2353"/><draw:equation draw:name="f147" draw:formula="2352"/><draw:equation draw:name="f148" draw:formula="2351"/><draw:equation draw:name="f149" draw:formula="2349"/><draw:equation draw:name="f150" draw:formula="2348"/><draw:equation draw:name="f151" draw:formula="2346"/><draw:equation draw:name="f152" draw:formula="2345"/><draw:equation draw:name="f153" draw:formula="2343"/><draw:equation draw:name="f154" draw:formula="2341"/><draw:equation draw:name="f155" draw:formula="2338"/><draw:equation draw:name="f156" draw:formula="2336"/><draw:equation draw:name="f157" draw:formula="2333"/><draw:equation draw:name="f158" draw:formula="2330"/><draw:equation draw:name="f159" draw:formula="2327"/><draw:equation draw:name="f160" draw:formula="2324"/><draw:equation draw:name="f161" draw:formula="2320"/><draw:equation draw:name="f162" draw:formula="2316"/><draw:equation draw:name="f163" draw:formula="2312"/><draw:equation draw:name="f164" draw:formula="2308"/><draw:equation draw:name="f165" draw:formula="2303"/><draw:equation draw:name="f166" draw:formula="2298"/><draw:equation draw:name="f167" draw:formula="2293"/><draw:equation draw:name="f168" draw:formula="2287"/><draw:equation draw:name="f169" draw:formula="2281"/><draw:equation draw:name="f170" draw:formula="2275"/><draw:equation draw:name="f171" draw:formula="2269"/><draw:equation draw:name="f172" draw:formula="2262"/><draw:equation draw:name="f173" draw:formula="2255"/><draw:equation draw:name="f174" draw:formula="2247"/><draw:equation draw:name="f175" draw:formula="2239"/><draw:equation draw:name="f176" draw:formula="2222"/><draw:equation draw:name="f177" draw:formula="2213"/><draw:equation draw:name="f178" draw:formula="2204"/><draw:equation draw:name="f179" draw:formula="2194"/><draw:equation draw:name="f180" draw:formula="2184"/><draw:equation draw:name="f181" draw:formula="2173"/><draw:equation draw:name="f182" draw:formula="2162"/><draw:equation draw:name="f183" draw:formula="2151"/><draw:equation draw:name="f184" draw:formula="2139"/><draw:equation draw:name="f185" draw:formula="2126"/><draw:equation draw:name="f186" draw:formula="2114"/><draw:equation draw:name="f187" draw:formula="2100"/><draw:equation draw:name="f188" draw:formula="2087"/><draw:equation draw:name="f189" draw:formula="2072"/><draw:equation draw:name="f190" draw:formula="2058"/><draw:equation draw:name="f191" draw:formula="2042"/><draw:equation draw:name="f192" draw:formula="2027"/><draw:equation draw:name="f193" draw:formula="2010"/><draw:equation draw:name="f194" draw:formula="1993"/><draw:equation draw:name="f195" draw:formula="1976"/><draw:equation draw:name="f196" draw:formula="1958"/><draw:equation draw:name="f197" draw:formula="1940"/><draw:equation draw:name="f198" draw:formula="1921"/><draw:equation draw:name="f199" draw:formula="1901"/><draw:equation draw:name="f200" draw:formula="1881"/><draw:equation draw:name="f201" draw:formula="1861"/><draw:equation draw:name="f202" draw:formula="1839"/><draw:equation draw:name="f203" draw:formula="1817"/><draw:equation draw:name="f204" draw:formula="1795"/><draw:equation draw:name="f205" draw:formula="1772"/><draw:equation draw:name="f206" draw:formula="1748"/><draw:equation draw:name="f207" draw:formula="1724"/><draw:equation draw:name="f208" draw:formula="1699"/><draw:equation draw:name="f209" draw:formula="1673"/><draw:equation draw:name="f210" draw:formula="1647"/><draw:equation draw:name="f211" draw:formula="1620"/><draw:equation draw:name="f212" draw:formula="1592"/><draw:equation draw:name="f213" draw:formula="1564"/><draw:equation draw:name="f214" draw:formula="1534"/><draw:equation draw:name="f215" draw:formula="1505"/><draw:equation draw:name="f216" draw:formula="1474"/><draw:equation draw:name="f217" draw:formula="1443"/><draw:equation draw:name="f218" draw:formula="1411"/><draw:equation draw:name="f219" draw:formula="1379"/><draw:equation draw:name="f220" draw:formula="1345"/><draw:equation draw:name="f221" draw:formula="1311"/><draw:equation draw:name="f222" draw:formula="1276"/><draw:equation draw:name="f223" draw:formula="1241"/><draw:equation draw:name="f224" draw:formula="1204"/><draw:equation draw:name="f225" draw:formula="1167"/><draw:equation draw:name="f226" draw:formula="1129"/><draw:equation draw:name="f227" draw:formula="1090"/><draw:equation draw:name="f228" draw:formula="1051"/><draw:equation draw:name="f229" draw:formula="1010"/><draw:equation draw:name="f230" draw:formula="969"/><draw:equation draw:name="f231" draw:formula="927"/><draw:equation draw:name="f232" draw:formula="884"/><draw:equation draw:name="f233" draw:formula="796"/><draw:equation draw:name="f234" draw:formula="750"/><draw:equation draw:name="f235" draw:formula="704"/><draw:equation draw:name="f236" draw:formula="656"/><draw:equation draw:name="f237" draw:formula="608"/><draw:equation draw:name="f238" draw:formula="559"/><draw:equation draw:name="f239" draw:formula="509"/><draw:equation draw:name="f240" draw:formula="458"/><draw:equation draw:name="f241" draw:formula="407"/><draw:equation draw:name="f242" draw:formula="354"/><draw:equation draw:name="f243" draw:formula="300"/><draw:equation draw:name="f244" draw:formula="246"/><draw:equation draw:name="f245" draw:formula="190"/><draw:equation draw:name="f246" draw:formula="134"/><draw:equation draw:name="f247" draw:formula="76"/><draw:equation draw:name="f248" draw:formula="2535"/><draw:equation draw:name="f249" draw:formula="2534"/><draw:equation draw:name="f250" draw:formula="2533"/><draw:equation draw:name="f251" draw:formula="2532"/><draw:equation draw:name="f252" draw:formula="2531"/><draw:equation draw:name="f253" draw:formula="2529"/><draw:equation draw:name="f254" draw:formula="2527"/><draw:equation draw:name="f255" draw:formula="2526"/><draw:equation draw:name="f256" draw:formula="2524"/><draw:equation draw:name="f257" draw:formula="2522"/><draw:equation draw:name="f258" draw:formula="2520"/><draw:equation draw:name="f259" draw:formula="2518"/><draw:equation draw:name="f260" draw:formula="2515"/><draw:equation draw:name="f261" draw:formula="2513"/><draw:equation draw:name="f262" draw:formula="2510"/><draw:equation draw:name="f263" draw:formula="2506"/><draw:equation draw:name="f264" draw:formula="2503"/><draw:equation draw:name="f265" draw:formula="2499"/><draw:equation draw:name="f266" draw:formula="2496"/><draw:equation draw:name="f267" draw:formula="2491"/><draw:equation draw:name="f268" draw:formula="2487"/><draw:equation draw:name="f269" draw:formula="2482"/><draw:equation draw:name="f270" draw:formula="2477"/><draw:equation draw:name="f271" draw:formula="2472"/><draw:equation draw:name="f272" draw:formula="2466"/><draw:equation draw:name="f273" draw:formula="2460"/><draw:equation draw:name="f274" draw:formula="2454"/><draw:equation draw:name="f275" draw:formula="2447"/><draw:equation draw:name="f276" draw:formula="2440"/><draw:equation draw:name="f277" draw:formula="2433"/><draw:equation draw:name="f278" draw:formula="2425"/><draw:equation draw:name="f279" draw:formula="2417"/><draw:equation draw:name="f280" draw:formula="2409"/><draw:equation draw:name="f281" draw:formula="2400"/><draw:equation draw:name="f282" draw:formula="2390"/><draw:equation draw:name="f283" draw:formula="2381"/><draw:equation draw:name="f284" draw:formula="2371"/><draw:equation draw:name="f285" draw:formula="2360"/><draw:equation draw:name="f286" draw:formula="2326"/><draw:equation draw:name="f287" draw:formula="2313"/><draw:equation draw:name="f288" draw:formula="2300"/><draw:equation draw:name="f289" draw:formula="2273"/><draw:equation draw:name="f290" draw:formula="2259"/><draw:equation draw:name="f291" draw:formula="2244"/><draw:equation draw:name="f292" draw:formula="2229"/><draw:equation draw:name="f293" draw:formula="2196"/><draw:equation draw:name="f294" draw:formula="2180"/><draw:equation draw:name="f295" draw:formula="2144"/><draw:equation draw:name="f296" draw:formula="2125"/><draw:equation draw:name="f297" draw:formula="2106"/><draw:equation draw:name="f298" draw:formula="2086"/><draw:equation draw:name="f299" draw:formula="2066"/><draw:equation draw:name="f300" draw:formula="2045"/><draw:equation draw:name="f301" draw:formula="2023"/><draw:equation draw:name="f302" draw:formula="2001"/><draw:equation draw:name="f303" draw:formula="1978"/><draw:equation draw:name="f304" draw:formula="1954"/><draw:equation draw:name="f305" draw:formula="1930"/><draw:equation draw:name="f306" draw:formula="1905"/><draw:equation draw:name="f307" draw:formula="1879"/><draw:equation draw:name="f308" draw:formula="1853"/><draw:equation draw:name="f309" draw:formula="1826"/><draw:equation draw:name="f310" draw:formula="1799"/><draw:equation draw:name="f311" draw:formula="1770"/><draw:equation draw:name="f312" draw:formula="1741"/><draw:equation draw:name="f313" draw:formula="1711"/><draw:equation draw:name="f314" draw:formula="1681"/><draw:equation draw:name="f315" draw:formula="1618"/><draw:equation draw:name="f316" draw:formula="1585"/><draw:equation draw:name="f317" draw:formula="1551"/><draw:equation draw:name="f318" draw:formula="1517"/><draw:equation draw:name="f319" draw:formula="1482"/><draw:equation draw:name="f320" draw:formula="1446"/><draw:equation draw:name="f321" draw:formula="1409"/><draw:equation draw:name="f322" draw:formula="1371"/><draw:equation draw:name="f323" draw:formula="1333"/><draw:equation draw:name="f324" draw:formula="1294"/><draw:equation draw:name="f325" draw:formula="1254"/><draw:equation draw:name="f326" draw:formula="1213"/><draw:equation draw:name="f327" draw:formula="1171"/><draw:equation draw:name="f328" draw:formula="1128"/><draw:equation draw:name="f329" draw:formula="1085"/><draw:equation draw:name="f330" draw:formula="1040"/><draw:equation draw:name="f331" draw:formula="995"/><draw:equation draw:name="f332" draw:formula="949"/><draw:equation draw:name="f333" draw:formula="854"/><draw:equation draw:name="f334" draw:formula="805"/><draw:equation draw:name="f335" draw:formula="755"/><draw:equation draw:name="f336" draw:formula="652"/><draw:equation draw:name="f337" draw:formula="599"/><draw:equation draw:name="f338" draw:formula="546"/><draw:equation draw:name="f339" draw:formula="491"/><draw:equation draw:name="f340" draw:formula="435"/><draw:equation draw:name="f341" draw:formula="378"/><draw:equation draw:name="f342" draw:formula="320"/><draw:equation draw:name="f343" draw:formula="262"/><draw:equation draw:name="f344" draw:formula="202"/><draw:equation draw:name="f345" draw:formula="141"/><draw:equation draw:name="f346" draw:formula="79"/><draw:equation draw:name="f347" draw:formula="24"/><draw:equation draw:name="f348" draw:formula="27"/><draw:equation draw:name="f349" draw:formula="29"/><draw:equation draw:name="f350" draw:formula="48"/><draw:equation draw:name="f351" draw:formula="51"/><draw:equation draw:name="f352" draw:formula="55"/><draw:equation draw:name="f353" draw:formula="59"/><draw:equation draw:name="f354" draw:formula="63"/><draw:equation draw:name="f355" draw:formula="67"/><draw:equation draw:name="f356" draw:formula="72"/><draw:equation draw:name="f357" draw:formula="77"/><draw:equation draw:name="f358" draw:formula="82"/><draw:equation draw:name="f359" draw:formula="88"/><draw:equation draw:name="f360" draw:formula="94"/><draw:equation draw:name="f361" draw:formula="100"/><draw:equation draw:name="f362" draw:formula="106"/><draw:equation draw:name="f363" draw:formula="113"/><draw:equation draw:name="f364" draw:formula="120"/><draw:equation draw:name="f365" draw:formula="128"/><draw:equation draw:name="f366" draw:formula="136"/><draw:equation draw:name="f367" draw:formula="144"/><draw:equation draw:name="f368" draw:formula="153"/><draw:equation draw:name="f369" draw:formula="162"/><draw:equation draw:name="f370" draw:formula="191"/><draw:equation draw:name="f371" draw:formula="213"/><draw:equation draw:name="f372" draw:formula="224"/><draw:equation draw:name="f373" draw:formula="236"/><draw:equation draw:name="f374" draw:formula="249"/><draw:equation draw:name="f375" draw:formula="261"/><draw:equation draw:name="f376" draw:formula="275"/><draw:equation draw:name="f377" draw:formula="288"/><draw:equation draw:name="f378" draw:formula="303"/><draw:equation draw:name="f379" draw:formula="317"/><draw:equation draw:name="f380" draw:formula="333"/><draw:equation draw:name="f381" draw:formula="348"/><draw:equation draw:name="f382" draw:formula="365"/><draw:equation draw:name="f383" draw:formula="382"/><draw:equation draw:name="f384" draw:formula="399"/><draw:equation draw:name="f385" draw:formula="417"/><draw:equation draw:name="f386" draw:formula="454"/><draw:equation draw:name="f387" draw:formula="474"/><draw:equation draw:name="f388" draw:formula="494"/><draw:equation draw:name="f389" draw:formula="514"/><draw:equation draw:name="f390" draw:formula="536"/><draw:equation draw:name="f391" draw:formula="558"/><draw:equation draw:name="f392" draw:formula="580"/><draw:equation draw:name="f393" draw:formula="603"/><draw:equation draw:name="f394" draw:formula="627"/><draw:equation draw:name="f395" draw:formula="651"/><draw:equation draw:name="f396" draw:formula="676"/><draw:equation draw:name="f397" draw:formula="702"/><draw:equation draw:name="f398" draw:formula="728"/><draw:equation draw:name="f399" draw:formula="783"/><draw:equation draw:name="f400" draw:formula="841"/><draw:equation draw:name="f401" draw:formula="870"/><draw:equation draw:name="f402" draw:formula="901"/><draw:equation draw:name="f403" draw:formula="932"/><draw:equation draw:name="f404" draw:formula="964"/><draw:equation draw:name="f405" draw:formula="996"/><draw:equation draw:name="f406" draw:formula="1030"/><draw:equation draw:name="f407" draw:formula="1064"/><draw:equation draw:name="f408" draw:formula="1099"/><draw:equation draw:name="f409" draw:formula="1134"/><draw:equation draw:name="f410" draw:formula="1208"/><draw:equation draw:name="f411" draw:formula="1246"/><draw:equation draw:name="f412" draw:formula="1285"/><draw:equation draw:name="f413" draw:formula="1324"/><draw:equation draw:name="f414" draw:formula="1365"/><draw:equation draw:name="f415" draw:formula="1406"/><draw:equation draw:name="f416" draw:formula="1448"/><draw:equation draw:name="f417" draw:formula="1491"/><draw:equation draw:name="f418" draw:formula="1535"/><draw:equation draw:name="f419" draw:formula="1579"/><draw:equation draw:name="f420" draw:formula="1625"/><draw:equation draw:name="f421" draw:formula="1671"/><draw:equation draw:name="f422" draw:formula="1719"/><draw:equation draw:name="f423" draw:formula="1767"/><draw:equation draw:name="f424" draw:formula="1816"/><draw:equation draw:name="f425" draw:formula="1866"/><draw:equation draw:name="f426" draw:formula="1917"/><draw:equation draw:name="f427" draw:formula="1968"/><draw:equation draw:name="f428" draw:formula="2021"/><draw:equation draw:name="f429" draw:formula="2075"/><draw:equation draw:name="f430" draw:formula="2129"/><draw:equation draw:name="f431" draw:formula="2185"/><draw:equation draw:name="f432" draw:formula="2241"/><draw:equation draw:name="f433" draw:formula="2299"/><draw:equation draw:name="f434" draw:formula="?f3 - 8830"/><draw:equation draw:name="f435" draw:formula="?f4 - 8830"/><draw:equation draw:name="f436" draw:formula="?f5 - 8830"/><draw:equation draw:name="f437" draw:formula="?f6 - 8830"/><draw:equation draw:name="f438" draw:formula="?f7 - 8830"/><draw:equation draw:name="f439" draw:formula="?f8 - 8830"/><draw:equation draw:name="f440" draw:formula="?f9 - 8830"/><draw:equation draw:name="f441" draw:formula="?f10 - 8830"/><draw:equation draw:name="f442" draw:formula="?f11 - 8830"/><draw:equation draw:name="f443" draw:formula="?f12 - 8830"/><draw:equation draw:name="f444" draw:formula="?f13 - 8830"/><draw:equation draw:name="f445" draw:formula="?f14 - 8830"/><draw:equation draw:name="f446" draw:formula="?f15 - 8830"/><draw:equation draw:name="f447" draw:formula="?f16 - 8830"/><draw:equation draw:name="f448" draw:formula="?f17 - 8830"/><draw:equation draw:name="f449" draw:formula="?f18 - 8830"/><draw:equation draw:name="f450" draw:formula="?f19 - 8830"/><draw:equation draw:name="f451" draw:formula="?f20 - 8830"/><draw:equation draw:name="f452" draw:formula="?f21 - 8830"/><draw:equation draw:name="f453" draw:formula="?f22 - 8830"/><draw:equation draw:name="f454" draw:formula="?f23 - 8830"/><draw:equation draw:name="f455" draw:formula="?f24 - 8830"/><draw:equation draw:name="f456" draw:formula="?f25 - 8830"/><draw:equation draw:name="f457" draw:formula="?f26 - 8830"/><draw:equation draw:name="f458" draw:formula="?f27 - 8830"/><draw:equation draw:name="f459" draw:formula="?f28 - 8830"/><draw:equation draw:name="f460" draw:formula="?f29 - 8830"/><draw:equation draw:name="f461" draw:formula="?f30 - 8830"/><draw:equation draw:name="f462" draw:formula="?f31 - 8830"/><draw:equation draw:name="f463" draw:formula="?f32 - 8830"/><draw:equation draw:name="f464" draw:formula="?f2 - ?f0"/><draw:equation draw:name="f465" draw:formula="?f1 - ?f0"/><draw:equation draw:name="f466" draw:formula="?f465 / 2530"/><draw:equation draw:name="f467" draw:formula="?f464 / 2350"/><draw:equation draw:name="f468" draw:formula="?f434 * ?f465"/><draw:equation draw:name="f469" draw:formula="10667 * ?f464"/><draw:equation draw:name="f470" draw:formula="?f435 * ?f465"/><draw:equation draw:name="f471" draw:formula="?f436 * ?f465"/><draw:equation draw:name="f472" draw:formula="?f437 * ?f465"/><draw:equation draw:name="f473" draw:formula="?f438 * ?f465"/><draw:equation draw:name="f474" draw:formula="?f439 * ?f465"/><draw:equation draw:name="f475" draw:formula="?f440 * ?f465"/><draw:equation draw:name="f476" draw:formula="?f441 * ?f465"/><draw:equation draw:name="f477" draw:formula="?f442 * ?f465"/><draw:equation draw:name="f478" draw:formula="?f443 * ?f465"/><draw:equation draw:name="f479" draw:formula="?f444 * ?f465"/><draw:equation draw:name="f480" draw:formula="?f445 * ?f465"/><draw:equation draw:name="f481" draw:formula="?f446 * ?f465"/><draw:equation draw:name="f482" draw:formula="?f447 * ?f465"/><draw:equation draw:name="f483" draw:formula="?f448 * ?f465"/><draw:equation draw:name="f484" draw:formula="?f449 * ?f465"/><draw:equation draw:name="f485" draw:formula="10664 * ?f464"/><draw:equation draw:name="f486" draw:formula="10653 * ?f464"/><draw:equation draw:name="f487" draw:formula="10630 * ?f464"/><draw:equation draw:name="f488" draw:formula="10591 * ?f464"/><draw:equation draw:name="f489" draw:formula="10532 * ?f464"/><draw:equation draw:name="f490" draw:formula="10449 * ?f464"/><draw:equation draw:name="f491" draw:formula="10337 * ?f464"/><draw:equation draw:name="f492" draw:formula="10191 * ?f464"/><draw:equation draw:name="f493" draw:formula="10009 * ?f464"/><draw:equation draw:name="f494" draw:formula="9784 * ?f464"/><draw:equation draw:name="f495" draw:formula="9514 * ?f464"/><draw:equation draw:name="f496" draw:formula="9194 * ?f464"/><draw:equation draw:name="f497" draw:formula="8819 * ?f464"/><draw:equation draw:name="f498" draw:formula="8386 * ?f464"/><draw:equation draw:name="f499" draw:formula="8327 * ?f464"/><draw:equation draw:name="f500" draw:formula="?f450 * ?f465"/><draw:equation draw:name="f501" draw:formula="?f451 * ?f465"/><draw:equation draw:name="f502" draw:formula="?f452 * ?f465"/><draw:equation draw:name="f503" draw:formula="?f453 * ?f465"/><draw:equation draw:name="f504" draw:formula="?f454 * ?f465"/><draw:equation draw:name="f505" draw:formula="?f455 * ?f465"/><draw:equation draw:name="f506" draw:formula="?f456 * ?f465"/><draw:equation draw:name="f507" draw:formula="?f457 * ?f465"/><draw:equation draw:name="f508" draw:formula="?f458 * ?f465"/><draw:equation draw:name="f509" draw:formula="?f459 * ?f465"/><draw:equation draw:name="f510" draw:formula="?f460 * ?f465"/><draw:equation draw:name="f511" draw:formula="?f461 * ?f465"/><draw:equation draw:name="f512" draw:formula="?f462 * ?f465"/><draw:equation draw:name="f513" draw:formula="?f463 * ?f465"/><draw:equation draw:name="f514" draw:formula="8328 * ?f464"/><draw:equation draw:name="f515" draw:formula="8331 * ?f464"/><draw:equation draw:name="f516" draw:formula="8342 * ?f464"/><draw:equation draw:name="f517" draw:formula="8365 * ?f464"/><draw:equation draw:name="f518" draw:formula="8404 * ?f464"/><draw:equation draw:name="f519" draw:formula="8463 * ?f464"/><draw:equation draw:name="f520" draw:formula="8546 * ?f464"/><draw:equation draw:name="f521" draw:formula="8658 * ?f464"/><draw:equation draw:name="f522" draw:formula="8804 * ?f464"/><draw:equation draw:name="f523" draw:formula="8986 * ?f464"/><draw:equation draw:name="f524" draw:formula="9211 * ?f464"/><draw:equation draw:name="f525" draw:formula="9481 * ?f464"/><draw:equation draw:name="f526" draw:formula="9801 * ?f464"/><draw:equation draw:name="f527" draw:formula="10176 * ?f464"/><draw:equation draw:name="f528" draw:formula="10609 * ?f464"/><draw:equation draw:name="f529" draw:formula="?f468 / 2530"/><draw:equation draw:name="f530" draw:formula="?f469 / 2350"/><draw:equation draw:name="f531" draw:formula="?f470 / 2530"/><draw:equation draw:name="f532" draw:formula="?f471 / 2530"/><draw:equation draw:name="f533" draw:formula="?f472 / 2530"/><draw:equation draw:name="f534" draw:formula="?f473 / 2530"/><draw:equation draw:name="f535" draw:formula="?f474 / 2530"/><draw:equation draw:name="f536" draw:formula="?f475 / 2530"/><draw:equation draw:name="f537" draw:formula="?f476 / 2530"/><draw:equation draw:name="f538" draw:formula="?f477 / 2530"/><draw:equation draw:name="f539" draw:formula="?f478 / 2530"/><draw:equation draw:name="f540" draw:formula="?f479 / 2530"/><draw:equation draw:name="f541" draw:formula="?f480 / 2530"/><draw:equation draw:name="f542" draw:formula="?f481 / 2530"/><draw:equation draw:name="f543" draw:formula="?f482 / 2530"/><draw:equation draw:name="f544" draw:formula="?f483 / 2530"/><draw:equation draw:name="f545" draw:formula="?f484 / 2530"/><draw:equation draw:name="f546" draw:formula="?f485 / 2350"/><draw:equation draw:name="f547" draw:formula="?f486 / 2350"/><draw:equation draw:name="f548" draw:formula="?f487 / 2350"/><draw:equation draw:name="f549" draw:formula="?f488 / 2350"/><draw:equation draw:name="f550" draw:formula="?f489 / 2350"/><draw:equation draw:name="f551" draw:formula="?f490 / 2350"/><draw:equation draw:name="f552" draw:formula="?f491 / 2350"/><draw:equation draw:name="f553" draw:formula="?f492 / 2350"/><draw:equation draw:name="f554" draw:formula="?f493 / 2350"/><draw:equation draw:name="f555" draw:formula="?f494 / 2350"/><draw:equation draw:name="f556" draw:formula="?f495 / 2350"/><draw:equation draw:name="f557" draw:formula="?f496 / 2350"/><draw:equation draw:name="f558" draw:formula="?f497 / 2350"/><draw:equation draw:name="f559" draw:formula="?f498 / 2350"/><draw:equation draw:name="f560" draw:formula="?f499 / 2350"/><draw:equation draw:name="f561" draw:formula="?f500 / 2530"/><draw:equation draw:name="f562" draw:formula="?f501 / 2530"/><draw:equation draw:name="f563" draw:formula="?f502 / 2530"/><draw:equation draw:name="f564" draw:formula="?f503 / 2530"/><draw:equation draw:name="f565" draw:formula="?f504 / 2530"/><draw:equation draw:name="f566" draw:formula="?f505 / 2530"/><draw:equation draw:name="f567" draw:formula="?f506 / 2530"/><draw:equation draw:name="f568" draw:formula="?f507 / 2530"/><draw:equation draw:name="f569" draw:formula="?f508 / 2530"/><draw:equation draw:name="f570" draw:formula="?f509 / 2530"/><draw:equation draw:name="f571" draw:formula="?f510 / 2530"/><draw:equation draw:name="f572" draw:formula="?f511 / 2530"/><draw:equation draw:name="f573" draw:formula="?f512 / 2530"/><draw:equation draw:name="f574" draw:formula="?f513 / 2530"/><draw:equation draw:name="f575" draw:formula="?f514 / 2350"/><draw:equation draw:name="f576" draw:formula="?f515 / 2350"/><draw:equation draw:name="f577" draw:formula="?f516 / 2350"/><draw:equation draw:name="f578" draw:formula="?f517 / 2350"/><draw:equation draw:name="f579" draw:formula="?f518 / 2350"/><draw:equation draw:name="f580" draw:formula="?f519 / 2350"/><draw:equation draw:name="f581" draw:formula="?f520 / 2350"/><draw:equation draw:name="f582" draw:formula="?f521 / 2350"/><draw:equation draw:name="f583" draw:formula="?f522 / 2350"/><draw:equation draw:name="f584" draw:formula="?f523 / 2350"/><draw:equation draw:name="f585" draw:formula="?f524 / 2350"/><draw:equation draw:name="f586" draw:formula="?f525 / 2350"/><draw:equation draw:name="f587" draw:formula="?f526 / 2350"/><draw:equation draw:name="f588" draw:formula="?f527 / 2350"/><draw:equation draw:name="f589" draw:formula="?f528 / 2350"/><draw:equation draw:name="f590" draw:formula="0 / ?f466"/><draw:equation draw:name="f591" draw:formula="?f1 / ?f466"/><draw:equation draw:name="f592" draw:formula="0 / ?f467"/><draw:equation draw:name="f593" draw:formula="?f2 / ?f467"/><draw:equation draw:name="f594" draw:formula="?f529 / ?f466"/><draw:equation draw:name="f595" draw:formula="?f530 / ?f467"/><draw:equation draw:name="f596" draw:formula="?f531 / ?f466"/><draw:equation draw:name="f597" draw:formula="?f532 / ?f466"/><draw:equation draw:name="f598" draw:formula="?f533 / ?f466"/><draw:equation draw:name="f599" draw:formula="?f534 / ?f466"/><draw:equation draw:name="f600" draw:formula="?f535 / ?f466"/><draw:equation draw:name="f601" draw:formula="?f536 / ?f466"/><draw:equation draw:name="f602" draw:formula="?f537 / ?f466"/><draw:equation draw:name="f603" draw:formula="?f538 / ?f466"/><draw:equation draw:name="f604" draw:formula="?f539 / ?f466"/><draw:equation draw:name="f605" draw:formula="?f540 / ?f466"/><draw:equation draw:name="f606" draw:formula="?f541 / ?f466"/><draw:equation draw:name="f607" draw:formula="?f542 / ?f466"/><draw:equation draw:name="f608" draw:formula="?f543 / ?f466"/><draw:equation draw:name="f609" draw:formula="?f544 / ?f466"/><draw:equation draw:name="f610" draw:formula="?f545 / ?f466"/><draw:equation draw:name="f611" draw:formula="?f546 / ?f467"/><draw:equation draw:name="f612" draw:formula="?f547 / ?f467"/><draw:equation draw:name="f613" draw:formula="?f548 / ?f467"/><draw:equation draw:name="f614" draw:formula="?f549 / ?f467"/><draw:equation draw:name="f615" draw:formula="?f550 / ?f467"/><draw:equation draw:name="f616" draw:formula="?f551 / ?f467"/><draw:equation draw:name="f617" draw:formula="?f552 / ?f467"/><draw:equation draw:name="f618" draw:formula="?f553 / ?f467"/><draw:equation draw:name="f619" draw:formula="?f554 / ?f467"/><draw:equation draw:name="f620" draw:formula="?f555 / ?f467"/><draw:equation draw:name="f621" draw:formula="?f556 / ?f467"/><draw:equation draw:name="f622" draw:formula="?f557 / ?f467"/><draw:equation draw:name="f623" draw:formula="?f558 / ?f467"/><draw:equation draw:name="f624" draw:formula="?f559 / ?f467"/><draw:equation draw:name="f625" draw:formula="?f560 / ?f467"/><draw:equation draw:name="f626" draw:formula="?f561 / ?f466"/><draw:equation draw:name="f627" draw:formula="?f562 / ?f466"/><draw:equation draw:name="f628" draw:formula="?f563 / ?f466"/><draw:equation draw:name="f629" draw:formula="?f564 / ?f466"/><draw:equation draw:name="f630" draw:formula="?f565 / ?f466"/><draw:equation draw:name="f631" draw:formula="?f566 / ?f466"/><draw:equation draw:name="f632" draw:formula="?f567 / ?f466"/><draw:equation draw:name="f633" draw:formula="?f568 / ?f466"/><draw:equation draw:name="f634" draw:formula="?f569 / ?f466"/><draw:equation draw:name="f635" draw:formula="?f570 / ?f466"/><draw:equation draw:name="f636" draw:formula="?f571 / ?f466"/><draw:equation draw:name="f637" draw:formula="?f572 / ?f466"/><draw:equation draw:name="f638" draw:formula="?f573 / ?f466"/><draw:equation draw:name="f639" draw:formula="?f574 / ?f466"/><draw:equation draw:name="f640" draw:formula="?f575 / ?f467"/><draw:equation draw:name="f641" draw:formula="?f576 / ?f467"/><draw:equation draw:name="f642" draw:formula="?f577 / ?f467"/><draw:equation draw:name="f643" draw:formula="?f578 / ?f467"/><draw:equation draw:name="f644" draw:formula="?f579 / ?f467"/><draw:equation draw:name="f645" draw:formula="?f580 / ?f467"/><draw:equation draw:name="f646" draw:formula="?f581 / ?f467"/><draw:equation draw:name="f647" draw:formula="?f582 / ?f467"/><draw:equation draw:name="f648" draw:formula="?f583 / ?f467"/><draw:equation draw:name="f649" draw:formula="?f584 / ?f467"/><draw:equation draw:name="f650" draw:formula="?f585 / ?f467"/><draw:equation draw:name="f651" draw:formula="?f586 / ?f467"/><draw:equation draw:name="f652" draw:formula="?f587 / ?f467"/><draw:equation draw:name="f653" draw:formula="?f588 / ?f467"/><draw:equation draw:name="f654" draw:formula="?f589 / ?f467"/></draw:enhanced-geometry></draw:custom-shape><text:span text:style-name="預設段落字型"><text:span text:style-name="T2">投標廠商名稱： <text:s text:c="30"/></text:span></text:span><text:span text:style-name="預設段落字型"><text:span text:style-name="T3">簽章</text:span></text:span></text:p>
      <text:p text:style-name="P5"/>
      <text:p text:style-name="P5">統一編號：</text:p>
      <text:p text:style-name="P5"/>
      <text:p text:style-name="P2"><text:span text:style-name="預設段落字型"><text:span text:style-name="T2">負責人姓名：<text:tab/> <text:s text:c="31"/></text:span></text:span><text:span text:style-name="預設段落字型"><text:span text:style-name="T3">簽章</text:span></text:span></text:p>
      <text:p text:style-name="P2"><draw:custom-shape text:anchor-type="paragraph" draw:z-index="1" draw:name="群組 456" draw:style-name="gr1" draw:text-style-name="P9" svg:width="2.557cm" svg:height="2.237cm" svg:x="11.088cm" svg:y="0.048cm"><text:p/><draw:enhanced-geometry svg:viewBox="0 0 1450 1270" draw:text-areas="?f568 ?f570 ?f569 ?f571" draw:glue-points="?f572 ?f573 ?f574 ?f573 ?f575 ?f573 ?f576 ?f573 ?f577 ?f573 ?f578 ?f573 ?f579 ?f573 ?f580 ?f573 ?f581 ?f573 ?f582 ?f573 ?f583 ?f573 ?f584 ?f573 ?f585 ?f573 ?f586 ?f573 ?f587 ?f573 ?f588 ?f573 ?f588 ?f589 ?f588 ?f590 ?f588 ?f591 ?f588 ?f592 ?f588 ?f593 ?f588 ?f594 ?f588 ?f595 ?f588 ?f596 ?f588 ?f597 ?f588 ?f598 ?f588 ?f599 ?f588 ?f600 ?f588 ?f601 ?f588 ?f602 ?f588 ?f603 ?f604 ?f603 ?f605 ?f603 ?f606 ?f603 ?f607 ?f603 ?f608 ?f603 ?f609 ?f603 ?f610 ?f603 ?f611 ?f603 ?f612 ?f603 ?f613 ?f603 ?f614 ?f603 ?f615 ?f603 ?f616 ?f603 ?f617 ?f603 ?f572 ?f618 ?f572 ?f619 ?f572 ?f620 ?f572 ?f621 ?f572 ?f622 ?f572 ?f623 ?f572 ?f624 ?f572 ?f625 ?f572 ?f626 ?f572 ?f627 ?f572 ?f628 ?f572 ?f629 ?f572 ?f630 ?f572 ?f631 ?f572 ?f632" draw:type="non-primitive" draw:enhanced-path="M ?f33 ?f34 L ?f33 ?f34 ?f35 ?f34 ?f36 ?f34 ?f37 ?f34 ?f38 ?f34 ?f39 ?f34 ?f40 ?f34 ?f41 ?f34 ?f42 ?f34 ?f43 ?f34 ?f44 ?f34 ?f45 ?f34 ?f46 ?f34 ?f47 ?f34 ?f48 ?f34 ?f49 ?f34 ?f50 ?f34 ?f51 ?f34 ?f52 ?f34 ?f53 ?f34 ?f54 ?f34 ?f55 ?f34 ?f56 ?f34 ?f57 ?f34 ?f58 ?f34 ?f59 ?f34 ?f60 ?f34 ?f61 ?f34 ?f62 ?f34 ?f63 ?f34 ?f64 ?f34 ?f65 ?f34 ?f66 ?f34 ?f67 ?f34 ?f68 ?f34 ?f69 ?f34 ?f70 ?f34 ?f71 ?f34 ?f72 ?f34 ?f73 ?f34 ?f74 ?f34 ?f75 ?f34 ?f76 ?f34 ?f77 ?f34 ?f78 ?f34 ?f79 ?f34 ?f80 ?f34 ?f81 ?f34 ?f82 ?f34 ?f83 ?f34 ?f84 ?f34 ?f85 ?f34 ?f86 ?f34 ?f87 ?f34 ?f88 ?f34 ?f89 ?f34 ?f90 ?f34 ?f91 ?f34 ?f92 ?f34 ?f93 ?f34 ?f94 ?f34 ?f95 ?f34 ?f96 ?f34 ?f97 ?f34 ?f98 ?f34 ?f99 ?f34 ?f100 ?f34 ?f101 ?f34 ?f102 ?f34 ?f103 ?f34 ?f104 ?f34 ?f105 ?f34 ?f106 ?f34 ?f107 ?f34 ?f108 ?f34 ?f109 ?f34 ?f110 ?f34 ?f111 ?f34 ?f112 ?f34 ?f113 ?f34 ?f114 ?f34 ?f115 ?f34 ?f116 ?f34 ?f117 ?f34 ?f118 ?f34 ?f119 ?f34 ?f120 ?f34 ?f121 ?f34 ?f122 ?f34 ?f123 ?f34 ?f124 ?f34 ?f125 ?f34 ?f126 ?f34 ?f127 ?f34 ?f128 ?f34 ?f129 ?f34 ?f130 ?f34 ?f131 ?f34 ?f132 ?f34 ?f133 ?f34 ?f134 ?f34 ?f135 ?f34 ?f136 ?f34 ?f137 ?f34 ?f138 ?f34 ?f139 ?f34 ?f140 ?f34 ?f140 ?f141 ?f140 ?f142 ?f140 ?f143 ?f140 ?f144 ?f140 ?f145 ?f140 ?f146 ?f140 ?f2 ?f140 ?f147 ?f140 ?f148 ?f140 ?f149 ?f140 ?f150 ?f140 ?f151 ?f140 ?f152 ?f140 ?f153 ?f140 ?f154 ?f140 ?f155 ?f140 ?f156 ?f140 ?f157 ?f140 ?f158 ?f140 ?f159 ?f140 ?f160 ?f140 ?f161 ?f140 ?f162 ?f140 ?f163 ?f140 ?f164 ?f140 ?f165 ?f140 ?f166 ?f140 ?f167 ?f140 ?f168 ?f140 ?f169 ?f140 ?f170 ?f140 ?f171 ?f140 ?f172 ?f140 ?f173 ?f140 ?f174 ?f140 ?f175 ?f140 ?f176 ?f140 ?f177 ?f140 ?f178 ?f140 ?f131 ?f140 ?f179 ?f140 ?f180 ?f140 ?f181 ?f140 ?f182 ?f140 ?f183 ?f140 ?f184 ?f140 ?f185 ?f140 ?f186 ?f140 ?f187 ?f140 ?f188 ?f140 ?f128 ?f140 ?f189 ?f140 ?f190 ?f140 ?f191 ?f140 ?f192 ?f140 ?f193 ?f140 ?f194 ?f140 ?f195 ?f140 ?f196 ?f140 ?f197 ?f140 ?f198 ?f140 ?f199 ?f140 ?f123 ?f140 ?f200 ?f140 ?f201 ?f140 ?f202 ?f140 ?f203 ?f140 ?f204 ?f140 ?f205 ?f140 ?f206 ?f140 ?f207 ?f140 ?f208 ?f140 ?f209 ?f140 ?f210 ?f140 ?f211 ?f140 ?f212 ?f140 ?f213 ?f140 ?f214 ?f140 ?f215 ?f140 ?f216 ?f140 ?f217 ?f140 ?f218 ?f140 ?f219 ?f140 ?f220 ?f140 ?f221 ?f140 ?f222 ?f140 ?f223 ?f140 ?f224 ?f140 ?f225 ?f140 ?f226 ?f140 ?f227 ?f140 ?f95 ?f140 ?f228 ?f140 ?f91 ?f140 ?f229 ?f140 ?f230 ?f140 ?f231 ?f140 ?f232 ?f140 ?f233 ?f140 ?f234 ?f140 ?f69 ?f140 ?f235 ?f140 ?f55 ?f140 ?f35 ?f236 ?f35 ?f237 ?f35 ?f238 ?f35 ?f239 ?f35 ?f240 ?f35 ?f1 ?f35 ?f241 ?f35 ?f242 ?f35 ?f243 ?f35 ?f244 ?f35 ?f245 ?f35 ?f246 ?f35 ?f247 ?f35 ?f248 ?f35 ?f249 ?f35 ?f250 ?f35 ?f251 ?f35 ?f252 ?f35 ?f253 ?f35 ?f254 ?f35 ?f255 ?f35 ?f256 ?f35 ?f257 ?f35 ?f258 ?f35 ?f259 ?f35 ?f260 ?f35 ?f261 ?f35 ?f262 ?f35 ?f263 ?f35 ?f264 ?f35 ?f265 ?f35 ?f266 ?f35 ?f267 ?f35 ?f268 ?f35 ?f269 ?f35 ?f270 ?f35 ?f271 ?f35 ?f272 ?f35 ?f273 ?f35 ?f274 ?f35 ?f275 ?f35 ?f276 ?f35 ?f277 ?f35 ?f278 ?f35 ?f279 ?f35 ?f280 ?f35 ?f146 ?f35 ?f281 ?f35 ?f282 ?f35 ?f283 ?f35 ?f284 ?f35 ?f285 ?f35 ?f286 ?f35 ?f287 ?f35 ?f288 ?f35 ?f289 ?f35 ?f290 ?f35 ?f291 ?f35 ?f292 ?f35 ?f130 ?f35 ?f293 ?f35 ?f294 ?f35 ?f187 ?f35 ?f295 ?f35 ?f296 ?f35 ?f297 ?f35 ?f298 ?f35 ?f299 ?f35 ?f300 ?f35 ?f301 ?f35 ?f198 ?f35 ?f302 ?f35 ?f303 ?f35 ?f304 ?f35 ?f305 ?f35 ?f306 ?f35 ?f307 ?f35 ?f308 ?f35 ?f309 ?f35 ?f310 ?f35 ?f311 ?f35 ?f312 ?f35 ?f313 ?f35 ?f214 ?f35 ?f314 ?f35 ?f315 ?f35 ?f316 ?f35 ?f317 ?f35 ?f318 ?f35 ?f105 ?f35 ?f319 ?f35 ?f320 ?f35 ?f321 ?f35 ?f322 ?f35 ?f323 ?f35 ?f324 ?f35 ?f325 ?f35 ?f326 ?f35 ?f230 ?f35 ?f327 ?f35 ?f328 ?f35 ?f329 ?f35 ?f330 ?f35 ?f331 ?f35 ?f332 ?f35 ?f33 ?f35 ?f33 ?f36 ?f33 ?f37 ?f33 ?f38 ?f33 ?f39 ?f33 ?f40 ?f33 ?f41 ?f33 ?f42 ?f33 ?f43 ?f33 ?f333 ?f33 ?f45 ?f33 ?f46 ?f33 ?f47 ?f33 ?f334 ?f33 ?f335 ?f33 ?f336 ?f33 ?f337 ?f33 ?f338 ?f33 ?f339 ?f33 ?f53 ?f33 ?f54 ?f33 ?f340 ?f33 ?f332 ?f33 ?f341 ?f33 ?f58 ?f33 ?f342 ?f33 ?f343 ?f33 ?f344 ?f33 ?f345 ?f33 ?f346 ?f33 ?f347 ?f33 ?f348 ?f33 ?f349 ?f33 ?f350 ?f33 ?f351 ?f33 ?f68 ?f33 ?f352 ?f33 ?f353 ?f33 ?f71 ?f33 ?f72 ?f33 ?f354 ?f33 ?f355 ?f33 ?f356 ?f33 ?f329 ?f33 ?f357 ?f33 ?f358 ?f33 ?f359 ?f33 ?f360 ?f33 ?f361 ?f33 ?f362 ?f33 ?f363 ?f33 ?f327 ?f33 ?f364 ?f33 ?f365 ?f33 ?f366 ?f33 ?f367 ?f33 ?f368 ?f33 ?f89 ?f33 ?f90 ?f33 ?f369 ?f33 ?f370 ?f33 ?f371 ?f33 ?f372 ?f33 ?f373 ?f33 ?f374 ?f33 ?f375 ?f33 ?f376 ?f33 ?f377 ?f33 ?f378 ?f33 ?f379 ?f33 ?f380 ?f33 ?f381 ?f33 ?f382 ?f33 ?f383 ?f33 ?f384 ?f33 ?f385 ?f33 ?f386 ?f33 ?f387 ?f33 ?f388 ?f33 ?f389 ?f33 ?f111 ?f33 ?f390 ?f33 ?f391 ?f33 ?f313 ?f33 ?f392 ?f33 ?f393 ?f33 ?f394 ?f33 ?f395 ?f33 ?f396 ?f33 ?f397 ?f33 ?f398 ?f33 ?f399 ?f33 ?f400 ?f33 ?f401 ?f33 ?f402 ?f33 ?f403 ?f33 ?f404 ?f33 ?f405 ?f33 ?f406 ?f33 ?f407 ?f33 ?f408 ?f33 ?f409 ?f33 ?f132 ?f33 ?f410 ?f33 ?f411 ?f33 ?f34 N"><draw:equation draw:name="f0" draw:formula="0"/><draw:equation draw:name="f1" draw:formula="1450"/><draw:equation draw:name="f2" draw:formula="1270"/><draw:equation draw:name="f3" draw:formula="0 + 9386"/><draw:equation draw:name="f4" draw:formula="0 + 9388"/><draw:equation draw:name="f5" draw:formula="0 + 9395"/><draw:equation draw:name="f6" draw:formula="0 + 9409"/><draw:equation draw:name="f7" draw:formula="0 + 9433"/><draw:equation draw:name="f8" draw:formula="0 + 9469"/><draw:equation draw:name="f9" draw:formula="0 + 9520"/><draw:equation draw:name="f10" draw:formula="0 + 9590"/><draw:equation draw:name="f11" draw:formula="0 + 9679"/><draw:equation draw:name="f12" draw:formula="0 + 9791"/><draw:equation draw:name="f13" draw:formula="0 + 9929"/><draw:equation draw:name="f14" draw:formula="0 + 10096"/><draw:equation draw:name="f15" draw:formula="0 + 10293"/><draw:equation draw:name="f16" draw:formula="0 + 10523"/><draw:equation draw:name="f17" draw:formula="0 + 10790"/><draw:equation draw:name="f18" draw:formula="0 + 10826"/><draw:equation draw:name="f19" draw:formula="0 + 10824"/><draw:equation draw:name="f20" draw:formula="0 + 10817"/><draw:equation draw:name="f21" draw:formula="0 + 10803"/><draw:equation draw:name="f22" draw:formula="0 + 10779"/><draw:equation draw:name="f23" draw:formula="0 + 10743"/><draw:equation draw:name="f24" draw:formula="0 + 10691"/><draw:equation draw:name="f25" draw:formula="0 + 10622"/><draw:equation draw:name="f26" draw:formula="0 + 10533"/><draw:equation draw:name="f27" draw:formula="0 + 10420"/><draw:equation draw:name="f28" draw:formula="0 + 10282"/><draw:equation draw:name="f29" draw:formula="0 + 10116"/><draw:equation draw:name="f30" draw:formula="0 + 9919"/><draw:equation draw:name="f31" draw:formula="0 + 9689"/><draw:equation draw:name="f32" draw:formula="0 + 9422"/><draw:equation draw:name="f33" draw:formula="16"/><draw:equation draw:name="f34" draw:formula="1277"/><draw:equation draw:name="f35" draw:formula="17"/><draw:equation draw:name="f36" draw:formula="18"/><draw:equation draw:name="f37" draw:formula="19"/><draw:equation draw:name="f38" draw:formula="20"/><draw:equation draw:name="f39" draw:formula="21"/><draw:equation draw:name="f40" draw:formula="22"/><draw:equation draw:name="f41" draw:formula="23"/><draw:equation draw:name="f42" draw:formula="24"/><draw:equation draw:name="f43" draw:formula="25"/><draw:equation draw:name="f44" draw:formula="26"/><draw:equation draw:name="f45" draw:formula="28"/><draw:equation draw:name="f46" draw:formula="29"/><draw:equation draw:name="f47" draw:formula="31"/><draw:equation draw:name="f48" draw:formula="33"/><draw:equation draw:name="f49" draw:formula="35"/><draw:equation draw:name="f50" draw:formula="37"/><draw:equation draw:name="f51" draw:formula="39"/><draw:equation draw:name="f52" draw:formula="41"/><draw:equation draw:name="f53" draw:formula="44"/><draw:equation draw:name="f54" draw:formula="47"/><draw:equation draw:name="f55" draw:formula="49"/><draw:equation draw:name="f56" draw:formula="53"/><draw:equation draw:name="f57" draw:formula="56"/><draw:equation draw:name="f58" draw:formula="59"/><draw:equation draw:name="f59" draw:formula="63"/><draw:equation draw:name="f60" draw:formula="67"/><draw:equation draw:name="f61" draw:formula="71"/><draw:equation draw:name="f62" draw:formula="75"/><draw:equation draw:name="f63" draw:formula="79"/><draw:equation draw:name="f64" draw:formula="84"/><draw:equation draw:name="f65" draw:formula="89"/><draw:equation draw:name="f66" draw:formula="94"/><draw:equation draw:name="f67" draw:formula="99"/><draw:equation draw:name="f68" draw:formula="105"/><draw:equation draw:name="f69" draw:formula="110"/><draw:equation draw:name="f70" draw:formula="116"/><draw:equation draw:name="f71" draw:formula="123"/><draw:equation draw:name="f72" draw:formula="129"/><draw:equation draw:name="f73" draw:formula="136"/><draw:equation draw:name="f74" draw:formula="143"/><draw:equation draw:name="f75" draw:formula="150"/><draw:equation draw:name="f76" draw:formula="158"/><draw:equation draw:name="f77" draw:formula="166"/><draw:equation draw:name="f78" draw:formula="174"/><draw:equation draw:name="f79" draw:formula="183"/><draw:equation draw:name="f80" draw:formula="191"/><draw:equation draw:name="f81" draw:formula="200"/><draw:equation draw:name="f82" draw:formula="210"/><draw:equation draw:name="f83" draw:formula="220"/><draw:equation draw:name="f84" draw:formula="230"/><draw:equation draw:name="f85" draw:formula="240"/><draw:equation draw:name="f86" draw:formula="251"/><draw:equation draw:name="f87" draw:formula="262"/><draw:equation draw:name="f88" draw:formula="273"/><draw:equation draw:name="f89" draw:formula="285"/><draw:equation draw:name="f90" draw:formula="297"/><draw:equation draw:name="f91" draw:formula="309"/><draw:equation draw:name="f92" draw:formula="322"/><draw:equation draw:name="f93" draw:formula="335"/><draw:equation draw:name="f94" draw:formula="348"/><draw:equation draw:name="f95" draw:formula="362"/><draw:equation draw:name="f96" draw:formula="376"/><draw:equation draw:name="f97" draw:formula="391"/><draw:equation draw:name="f98" draw:formula="406"/><draw:equation draw:name="f99" draw:formula="421"/><draw:equation draw:name="f100" draw:formula="437"/><draw:equation draw:name="f101" draw:formula="453"/><draw:equation draw:name="f102" draw:formula="470"/><draw:equation draw:name="f103" draw:formula="487"/><draw:equation draw:name="f104" draw:formula="505"/><draw:equation draw:name="f105" draw:formula="522"/><draw:equation draw:name="f106" draw:formula="541"/><draw:equation draw:name="f107" draw:formula="559"/><draw:equation draw:name="f108" draw:formula="579"/><draw:equation draw:name="f109" draw:formula="598"/><draw:equation draw:name="f110" draw:formula="618"/><draw:equation draw:name="f111" draw:formula="639"/><draw:equation draw:name="f112" draw:formula="660"/><draw:equation draw:name="f113" draw:formula="681"/><draw:equation draw:name="f114" draw:formula="703"/><draw:equation draw:name="f115" draw:formula="726"/><draw:equation draw:name="f116" draw:formula="749"/><draw:equation draw:name="f117" draw:formula="772"/><draw:equation draw:name="f118" draw:formula="796"/><draw:equation draw:name="f119" draw:formula="820"/><draw:equation draw:name="f120" draw:formula="845"/><draw:equation draw:name="f121" draw:formula="870"/><draw:equation draw:name="f122" draw:formula="896"/><draw:equation draw:name="f123" draw:formula="923"/><draw:equation draw:name="f124" draw:formula="950"/><draw:equation draw:name="f125" draw:formula="977"/><draw:equation draw:name="f126" draw:formula="1005"/><draw:equation draw:name="f127" draw:formula="1034"/><draw:equation draw:name="f128" draw:formula="1063"/><draw:equation draw:name="f129" draw:formula="1092"/><draw:equation draw:name="f130" draw:formula="1123"/><draw:equation draw:name="f131" draw:formula="1153"/><draw:equation draw:name="f132" draw:formula="1185"/><draw:equation draw:name="f133" draw:formula="1216"/><draw:equation draw:name="f134" draw:formula="1249"/><draw:equation draw:name="f135" draw:formula="1282"/><draw:equation draw:name="f136" draw:formula="1316"/><draw:equation draw:name="f137" draw:formula="1350"/><draw:equation draw:name="f138" draw:formula="1385"/><draw:equation draw:name="f139" draw:formula="1420"/><draw:equation draw:name="f140" draw:formula="1456"/><draw:equation draw:name="f141" draw:formula="1276"/><draw:equation draw:name="f142" draw:formula="1275"/><draw:equation draw:name="f143" draw:formula="1274"/><draw:equation draw:name="f144" draw:formula="1273"/><draw:equation draw:name="f145" draw:formula="1272"/><draw:equation draw:name="f146" draw:formula="1271"/><draw:equation draw:name="f147" draw:formula="1268"/><draw:equation draw:name="f148" draw:formula="1267"/><draw:equation draw:name="f149" draw:formula="1266"/><draw:equation draw:name="f150" draw:formula="1264"/><draw:equation draw:name="f151" draw:formula="1263"/><draw:equation draw:name="f152" draw:formula="1261"/><draw:equation draw:name="f153" draw:formula="1259"/><draw:equation draw:name="f154" draw:formula="1257"/><draw:equation draw:name="f155" draw:formula="1255"/><draw:equation draw:name="f156" draw:formula="1253"/><draw:equation draw:name="f157" draw:formula="1251"/><draw:equation draw:name="f158" draw:formula="1248"/><draw:equation draw:name="f159" draw:formula="1245"/><draw:equation draw:name="f160" draw:formula="1243"/><draw:equation draw:name="f161" draw:formula="1240"/><draw:equation draw:name="f162" draw:formula="1236"/><draw:equation draw:name="f163" draw:formula="1233"/><draw:equation draw:name="f164" draw:formula="1230"/><draw:equation draw:name="f165" draw:formula="1226"/><draw:equation draw:name="f166" draw:formula="1222"/><draw:equation draw:name="f167" draw:formula="1218"/><draw:equation draw:name="f168" draw:formula="1214"/><draw:equation draw:name="f169" draw:formula="1209"/><draw:equation draw:name="f170" draw:formula="1205"/><draw:equation draw:name="f171" draw:formula="1200"/><draw:equation draw:name="f172" draw:formula="1195"/><draw:equation draw:name="f173" draw:formula="1190"/><draw:equation draw:name="f174" draw:formula="1184"/><draw:equation draw:name="f175" draw:formula="1178"/><draw:equation draw:name="f176" draw:formula="1172"/><draw:equation draw:name="f177" draw:formula="1166"/><draw:equation draw:name="f178" draw:formula="1160"/><draw:equation draw:name="f179" draw:formula="1146"/><draw:equation draw:name="f180" draw:formula="1139"/><draw:equation draw:name="f181" draw:formula="1132"/><draw:equation draw:name="f182" draw:formula="1124"/><draw:equation draw:name="f183" draw:formula="1116"/><draw:equation draw:name="f184" draw:formula="1108"/><draw:equation draw:name="f185" draw:formula="1099"/><draw:equation draw:name="f186" draw:formula="1091"/><draw:equation draw:name="f187" draw:formula="1081"/><draw:equation draw:name="f188" draw:formula="1072"/><draw:equation draw:name="f189" draw:formula="1053"/><draw:equation draw:name="f190" draw:formula="1042"/><draw:equation draw:name="f191" draw:formula="1032"/><draw:equation draw:name="f192" draw:formula="1021"/><draw:equation draw:name="f193" draw:formula="1010"/><draw:equation draw:name="f194" draw:formula="998"/><draw:equation draw:name="f195" draw:formula="987"/><draw:equation draw:name="f196" draw:formula="975"/><draw:equation draw:name="f197" draw:formula="962"/><draw:equation draw:name="f198" draw:formula="949"/><draw:equation draw:name="f199" draw:formula="936"/><draw:equation draw:name="f200" draw:formula="909"/><draw:equation draw:name="f201" draw:formula="895"/><draw:equation draw:name="f202" draw:formula="880"/><draw:equation draw:name="f203" draw:formula="865"/><draw:equation draw:name="f204" draw:formula="850"/><draw:equation draw:name="f205" draw:formula="834"/><draw:equation draw:name="f206" draw:formula="818"/><draw:equation draw:name="f207" draw:formula="802"/><draw:equation draw:name="f208" draw:formula="785"/><draw:equation draw:name="f209" draw:formula="768"/><draw:equation draw:name="f210" draw:formula="750"/><draw:equation draw:name="f211" draw:formula="732"/><draw:equation draw:name="f212" draw:formula="714"/><draw:equation draw:name="f213" draw:formula="695"/><draw:equation draw:name="f214" draw:formula="676"/><draw:equation draw:name="f215" draw:formula="656"/><draw:equation draw:name="f216" draw:formula="636"/><draw:equation draw:name="f217" draw:formula="616"/><draw:equation draw:name="f218" draw:formula="595"/><draw:equation draw:name="f219" draw:formula="574"/><draw:equation draw:name="f220" draw:formula="552"/><draw:equation draw:name="f221" draw:formula="530"/><draw:equation draw:name="f222" draw:formula="507"/><draw:equation draw:name="f223" draw:formula="484"/><draw:equation draw:name="f224" draw:formula="460"/><draw:equation draw:name="f225" draw:formula="436"/><draw:equation draw:name="f226" draw:formula="412"/><draw:equation draw:name="f227" draw:formula="387"/><draw:equation draw:name="f228" draw:formula="336"/><draw:equation draw:name="f229" draw:formula="282"/><draw:equation draw:name="f230" draw:formula="255"/><draw:equation draw:name="f231" draw:formula="227"/><draw:equation draw:name="f232" draw:formula="199"/><draw:equation draw:name="f233" draw:formula="170"/><draw:equation draw:name="f234" draw:formula="140"/><draw:equation draw:name="f235" draw:formula="80"/><draw:equation draw:name="f236" draw:formula="1455"/><draw:equation draw:name="f237" draw:formula="1454"/><draw:equation draw:name="f238" draw:formula="1453"/><draw:equation draw:name="f239" draw:formula="1452"/><draw:equation draw:name="f240" draw:formula="1451"/><draw:equation draw:name="f241" draw:formula="1449"/><draw:equation draw:name="f242" draw:formula="1448"/><draw:equation draw:name="f243" draw:formula="1447"/><draw:equation draw:name="f244" draw:formula="1446"/><draw:equation draw:name="f245" draw:formula="1444"/><draw:equation draw:name="f246" draw:formula="1443"/><draw:equation draw:name="f247" draw:formula="1441"/><draw:equation draw:name="f248" draw:formula="1439"/><draw:equation draw:name="f249" draw:formula="1437"/><draw:equation draw:name="f250" draw:formula="1435"/><draw:equation draw:name="f251" draw:formula="1433"/><draw:equation draw:name="f252" draw:formula="1430"/><draw:equation draw:name="f253" draw:formula="1428"/><draw:equation draw:name="f254" draw:formula="1425"/><draw:equation draw:name="f255" draw:formula="1422"/><draw:equation draw:name="f256" draw:formula="1419"/><draw:equation draw:name="f257" draw:formula="1416"/><draw:equation draw:name="f258" draw:formula="1413"/><draw:equation draw:name="f259" draw:formula="1409"/><draw:equation draw:name="f260" draw:formula="1405"/><draw:equation draw:name="f261" draw:formula="1401"/><draw:equation draw:name="f262" draw:formula="1397"/><draw:equation draw:name="f263" draw:formula="1393"/><draw:equation draw:name="f264" draw:formula="1388"/><draw:equation draw:name="f265" draw:formula="1383"/><draw:equation draw:name="f266" draw:formula="1378"/><draw:equation draw:name="f267" draw:formula="1373"/><draw:equation draw:name="f268" draw:formula="1367"/><draw:equation draw:name="f269" draw:formula="1361"/><draw:equation draw:name="f270" draw:formula="1355"/><draw:equation draw:name="f271" draw:formula="1349"/><draw:equation draw:name="f272" draw:formula="1343"/><draw:equation draw:name="f273" draw:formula="1336"/><draw:equation draw:name="f274" draw:formula="1329"/><draw:equation draw:name="f275" draw:formula="1321"/><draw:equation draw:name="f276" draw:formula="1314"/><draw:equation draw:name="f277" draw:formula="1306"/><draw:equation draw:name="f278" draw:formula="1298"/><draw:equation draw:name="f279" draw:formula="1289"/><draw:equation draw:name="f280" draw:formula="1280"/><draw:equation draw:name="f281" draw:formula="1262"/><draw:equation draw:name="f282" draw:formula="1252"/><draw:equation draw:name="f283" draw:formula="1242"/><draw:equation draw:name="f284" draw:formula="1232"/><draw:equation draw:name="f285" draw:formula="1221"/><draw:equation draw:name="f286" draw:formula="1210"/><draw:equation draw:name="f287" draw:formula="1199"/><draw:equation draw:name="f288" draw:formula="1187"/><draw:equation draw:name="f289" draw:formula="1175"/><draw:equation draw:name="f290" draw:formula="1163"/><draw:equation draw:name="f291" draw:formula="1150"/><draw:equation draw:name="f292" draw:formula="1137"/><draw:equation draw:name="f293" draw:formula="1110"/><draw:equation draw:name="f294" draw:formula="1095"/><draw:equation draw:name="f295" draw:formula="1066"/><draw:equation draw:name="f296" draw:formula="1050"/><draw:equation draw:name="f297" draw:formula="1035"/><draw:equation draw:name="f298" draw:formula="1018"/><draw:equation draw:name="f299" draw:formula="1002"/><draw:equation draw:name="f300" draw:formula="985"/><draw:equation draw:name="f301" draw:formula="967"/><draw:equation draw:name="f302" draw:formula="931"/><draw:equation draw:name="f303" draw:formula="912"/><draw:equation draw:name="f304" draw:formula="893"/><draw:equation draw:name="f305" draw:formula="874"/><draw:equation draw:name="f306" draw:formula="853"/><draw:equation draw:name="f307" draw:formula="833"/><draw:equation draw:name="f308" draw:formula="812"/><draw:equation draw:name="f309" draw:formula="790"/><draw:equation draw:name="f310" draw:formula="769"/><draw:equation draw:name="f311" draw:formula="746"/><draw:equation draw:name="f312" draw:formula="723"/><draw:equation draw:name="f313" draw:formula="700"/><draw:equation draw:name="f314" draw:formula="652"/><draw:equation draw:name="f315" draw:formula="627"/><draw:equation draw:name="f316" draw:formula="601"/><draw:equation draw:name="f317" draw:formula="575"/><draw:equation draw:name="f318" draw:formula="549"/><draw:equation draw:name="f319" draw:formula="495"/><draw:equation draw:name="f320" draw:formula="467"/><draw:equation draw:name="f321" draw:formula="438"/><draw:equation draw:name="f322" draw:formula="409"/><draw:equation draw:name="f323" draw:formula="379"/><draw:equation draw:name="f324" draw:formula="349"/><draw:equation draw:name="f325" draw:formula="319"/><draw:equation draw:name="f326" draw:formula="287"/><draw:equation draw:name="f327" draw:formula="223"/><draw:equation draw:name="f328" draw:formula="190"/><draw:equation draw:name="f329" draw:formula="156"/><draw:equation draw:name="f330" draw:formula="122"/><draw:equation draw:name="f331" draw:formula="87"/><draw:equation draw:name="f332" draw:formula="52"/><draw:equation draw:name="f333" draw:formula="27"/><draw:equation draw:name="f334" draw:formula="32"/><draw:equation draw:name="f335" draw:formula="34"/><draw:equation draw:name="f336" draw:formula="36"/><draw:equation draw:name="f337" draw:formula="38"/><draw:equation draw:name="f338" draw:formula="40"/><draw:equation draw:name="f339" draw:formula="42"/><draw:equation draw:name="f340" draw:formula="50"/><draw:equation draw:name="f341" draw:formula="55"/><draw:equation draw:name="f342" draw:formula="62"/><draw:equation draw:name="f343" draw:formula="65"/><draw:equation draw:name="f344" draw:formula="69"/><draw:equation draw:name="f345" draw:formula="73"/><draw:equation draw:name="f346" draw:formula="77"/><draw:equation draw:name="f347" draw:formula="81"/><draw:equation draw:name="f348" draw:formula="86"/><draw:equation draw:name="f349" draw:formula="90"/><draw:equation draw:name="f350" draw:formula="95"/><draw:equation draw:name="f351" draw:formula="100"/><draw:equation draw:name="f352" draw:formula="111"/><draw:equation draw:name="f353" draw:formula="117"/><draw:equation draw:name="f354" draw:formula="135"/><draw:equation draw:name="f355" draw:formula="142"/><draw:equation draw:name="f356" draw:formula="149"/><draw:equation draw:name="f357" draw:formula="163"/><draw:equation draw:name="f358" draw:formula="171"/><draw:equation draw:name="f359" draw:formula="179"/><draw:equation draw:name="f360" draw:formula="187"/><draw:equation draw:name="f361" draw:formula="196"/><draw:equation draw:name="f362" draw:formula="204"/><draw:equation draw:name="f363" draw:formula="214"/><draw:equation draw:name="f364" draw:formula="232"/><draw:equation draw:name="f365" draw:formula="242"/><draw:equation draw:name="f366" draw:formula="253"/><draw:equation draw:name="f367" draw:formula="263"/><draw:equation draw:name="f368" draw:formula="274"/><draw:equation draw:name="f369" draw:formula="308"/><draw:equation draw:name="f370" draw:formula="320"/><draw:equation draw:name="f371" draw:formula="333"/><draw:equation draw:name="f372" draw:formula="346"/><draw:equation draw:name="f373" draw:formula="359"/><draw:equation draw:name="f374" draw:formula="372"/><draw:equation draw:name="f375" draw:formula="386"/><draw:equation draw:name="f376" draw:formula="400"/><draw:equation draw:name="f377" draw:formula="415"/><draw:equation draw:name="f378" draw:formula="430"/><draw:equation draw:name="f379" draw:formula="445"/><draw:equation draw:name="f380" draw:formula="461"/><draw:equation draw:name="f381" draw:formula="477"/><draw:equation draw:name="f382" draw:formula="493"/><draw:equation draw:name="f383" draw:formula="510"/><draw:equation draw:name="f384" draw:formula="527"/><draw:equation draw:name="f385" draw:formula="545"/><draw:equation draw:name="f386" draw:formula="563"/><draw:equation draw:name="f387" draw:formula="581"/><draw:equation draw:name="f388" draw:formula="600"/><draw:equation draw:name="f389" draw:formula="619"/><draw:equation draw:name="f390" draw:formula="659"/><draw:equation draw:name="f391" draw:formula="679"/><draw:equation draw:name="f392" draw:formula="721"/><draw:equation draw:name="f393" draw:formula="743"/><draw:equation draw:name="f394" draw:formula="765"/><draw:equation draw:name="f395" draw:formula="788"/><draw:equation draw:name="f396" draw:formula="811"/><draw:equation draw:name="f397" draw:formula="835"/><draw:equation draw:name="f398" draw:formula="859"/><draw:equation draw:name="f399" draw:formula="883"/><draw:equation draw:name="f400" draw:formula="908"/><draw:equation draw:name="f401" draw:formula="933"/><draw:equation draw:name="f402" draw:formula="959"/><draw:equation draw:name="f403" draw:formula="986"/><draw:equation draw:name="f404" draw:formula="1013"/><draw:equation draw:name="f405" draw:formula="1040"/><draw:equation draw:name="f406" draw:formula="1068"/><draw:equation draw:name="f407" draw:formula="1096"/><draw:equation draw:name="f408" draw:formula="1125"/><draw:equation draw:name="f409" draw:formula="1155"/><draw:equation draw:name="f410" draw:formula="1215"/><draw:equation draw:name="f411" draw:formula="1246"/><draw:equation draw:name="f412" draw:formula="?f3 - 9370"/><draw:equation draw:name="f413" draw:formula="?f4 - 9370"/><draw:equation draw:name="f414" draw:formula="?f5 - 9370"/><draw:equation draw:name="f415" draw:formula="?f6 - 9370"/><draw:equation draw:name="f416" draw:formula="?f7 - 9370"/><draw:equation draw:name="f417" draw:formula="?f8 - 9370"/><draw:equation draw:name="f418" draw:formula="?f9 - 9370"/><draw:equation draw:name="f419" draw:formula="?f10 - 9370"/><draw:equation draw:name="f420" draw:formula="?f11 - 9370"/><draw:equation draw:name="f421" draw:formula="?f12 - 9370"/><draw:equation draw:name="f422" draw:formula="?f13 - 9370"/><draw:equation draw:name="f423" draw:formula="?f14 - 9370"/><draw:equation draw:name="f424" draw:formula="?f15 - 9370"/><draw:equation draw:name="f425" draw:formula="?f16 - 9370"/><draw:equation draw:name="f426" draw:formula="?f17 - 9370"/><draw:equation draw:name="f427" draw:formula="?f18 - 9370"/><draw:equation draw:name="f428" draw:formula="?f19 - 9370"/><draw:equation draw:name="f429" draw:formula="?f20 - 9370"/><draw:equation draw:name="f430" draw:formula="?f21 - 9370"/><draw:equation draw:name="f431" draw:formula="?f22 - 9370"/><draw:equation draw:name="f432" draw:formula="?f23 - 9370"/><draw:equation draw:name="f433" draw:formula="?f24 - 9370"/><draw:equation draw:name="f434" draw:formula="?f25 - 9370"/><draw:equation draw:name="f435" draw:formula="?f26 - 9370"/><draw:equation draw:name="f436" draw:formula="?f27 - 9370"/><draw:equation draw:name="f437" draw:formula="?f28 - 9370"/><draw:equation draw:name="f438" draw:formula="?f29 - 9370"/><draw:equation draw:name="f439" draw:formula="?f30 - 9370"/><draw:equation draw:name="f440" draw:formula="?f31 - 9370"/><draw:equation draw:name="f441" draw:formula="?f32 - 9370"/><draw:equation draw:name="f442" draw:formula="?f2 - ?f0"/><draw:equation draw:name="f443" draw:formula="?f1 - ?f0"/><draw:equation draw:name="f444" draw:formula="?f443 / 1450"/><draw:equation draw:name="f445" draw:formula="?f442 / 1270"/><draw:equation draw:name="f446" draw:formula="?f412 * ?f443"/><draw:equation draw:name="f447" draw:formula="12107 * ?f442"/><draw:equation draw:name="f448" draw:formula="?f413 * ?f443"/><draw:equation draw:name="f449" draw:formula="?f414 * ?f443"/><draw:equation draw:name="f450" draw:formula="?f415 * ?f443"/><draw:equation draw:name="f451" draw:formula="?f416 * ?f443"/><draw:equation draw:name="f452" draw:formula="?f417 * ?f443"/><draw:equation draw:name="f453" draw:formula="?f418 * ?f443"/><draw:equation draw:name="f454" draw:formula="?f419 * ?f443"/><draw:equation draw:name="f455" draw:formula="?f420 * ?f443"/><draw:equation draw:name="f456" draw:formula="?f421 * ?f443"/><draw:equation draw:name="f457" draw:formula="?f422 * ?f443"/><draw:equation draw:name="f458" draw:formula="?f423 * ?f443"/><draw:equation draw:name="f459" draw:formula="?f424 * ?f443"/><draw:equation draw:name="f460" draw:formula="?f425 * ?f443"/><draw:equation draw:name="f461" draw:formula="?f426 * ?f443"/><draw:equation draw:name="f462" draw:formula="?f427 * ?f443"/><draw:equation draw:name="f463" draw:formula="12105 * ?f442"/><draw:equation draw:name="f464" draw:formula="12100 * ?f442"/><draw:equation draw:name="f465" draw:formula="12087 * ?f442"/><draw:equation draw:name="f466" draw:formula="12066 * ?f442"/><draw:equation draw:name="f467" draw:formula="12035 * ?f442"/><draw:equation draw:name="f468" draw:formula="11990 * ?f442"/><draw:equation draw:name="f469" draw:formula="11929 * ?f442"/><draw:equation draw:name="f470" draw:formula="11851 * ?f442"/><draw:equation draw:name="f471" draw:formula="11753 * ?f442"/><draw:equation draw:name="f472" draw:formula="11632 * ?f442"/><draw:equation draw:name="f473" draw:formula="11486 * ?f442"/><draw:equation draw:name="f474" draw:formula="11314 * ?f442"/><draw:equation draw:name="f475" draw:formula="11112 * ?f442"/><draw:equation draw:name="f476" draw:formula="10879 * ?f442"/><draw:equation draw:name="f477" draw:formula="10847 * ?f442"/><draw:equation draw:name="f478" draw:formula="?f428 * ?f443"/><draw:equation draw:name="f479" draw:formula="?f429 * ?f443"/><draw:equation draw:name="f480" draw:formula="?f430 * ?f443"/><draw:equation draw:name="f481" draw:formula="?f431 * ?f443"/><draw:equation draw:name="f482" draw:formula="?f432 * ?f443"/><draw:equation draw:name="f483" draw:formula="?f433 * ?f443"/><draw:equation draw:name="f484" draw:formula="?f434 * ?f443"/><draw:equation draw:name="f485" draw:formula="?f435 * ?f443"/><draw:equation draw:name="f486" draw:formula="?f436 * ?f443"/><draw:equation draw:name="f487" draw:formula="?f437 * ?f443"/><draw:equation draw:name="f488" draw:formula="?f438 * ?f443"/><draw:equation draw:name="f489" draw:formula="?f439 * ?f443"/><draw:equation draw:name="f490" draw:formula="?f440 * ?f443"/><draw:equation draw:name="f491" draw:formula="?f441 * ?f443"/><draw:equation draw:name="f492" draw:formula="10848 * ?f442"/><draw:equation draw:name="f493" draw:formula="10850 * ?f442"/><draw:equation draw:name="f494" draw:formula="10855 * ?f442"/><draw:equation draw:name="f495" draw:formula="10868 * ?f442"/><draw:equation draw:name="f496" draw:formula="10889 * ?f442"/><draw:equation draw:name="f497" draw:formula="10920 * ?f442"/><draw:equation draw:name="f498" draw:formula="10965 * ?f442"/><draw:equation draw:name="f499" draw:formula="11026 * ?f442"/><draw:equation draw:name="f500" draw:formula="11104 * ?f442"/><draw:equation draw:name="f501" draw:formula="11202 * ?f442"/><draw:equation draw:name="f502" draw:formula="11323 * ?f442"/><draw:equation draw:name="f503" draw:formula="11469 * ?f442"/><draw:equation draw:name="f504" draw:formula="11641 * ?f442"/><draw:equation draw:name="f505" draw:formula="11843 * ?f442"/><draw:equation draw:name="f506" draw:formula="12076 * ?f442"/><draw:equation draw:name="f507" draw:formula="?f446 / 1450"/><draw:equation draw:name="f508" draw:formula="?f447 / 1270"/><draw:equation draw:name="f509" draw:formula="?f448 / 1450"/><draw:equation draw:name="f510" draw:formula="?f449 / 1450"/><draw:equation draw:name="f511" draw:formula="?f450 / 1450"/><draw:equation draw:name="f512" draw:formula="?f451 / 1450"/><draw:equation draw:name="f513" draw:formula="?f452 / 1450"/><draw:equation draw:name="f514" draw:formula="?f453 / 1450"/><draw:equation draw:name="f515" draw:formula="?f454 / 1450"/><draw:equation draw:name="f516" draw:formula="?f455 / 1450"/><draw:equation draw:name="f517" draw:formula="?f456 / 1450"/><draw:equation draw:name="f518" draw:formula="?f457 / 1450"/><draw:equation draw:name="f519" draw:formula="?f458 / 1450"/><draw:equation draw:name="f520" draw:formula="?f459 / 1450"/><draw:equation draw:name="f521" draw:formula="?f460 / 1450"/><draw:equation draw:name="f522" draw:formula="?f461 / 1450"/><draw:equation draw:name="f523" draw:formula="?f462 / 1450"/><draw:equation draw:name="f524" draw:formula="?f463 / 1270"/><draw:equation draw:name="f525" draw:formula="?f464 / 1270"/><draw:equation draw:name="f526" draw:formula="?f465 / 1270"/><draw:equation draw:name="f527" draw:formula="?f466 / 1270"/><draw:equation draw:name="f528" draw:formula="?f467 / 1270"/><draw:equation draw:name="f529" draw:formula="?f468 / 1270"/><draw:equation draw:name="f530" draw:formula="?f469 / 1270"/><draw:equation draw:name="f531" draw:formula="?f470 / 1270"/><draw:equation draw:name="f532" draw:formula="?f471 / 1270"/><draw:equation draw:name="f533" draw:formula="?f472 / 1270"/><draw:equation draw:name="f534" draw:formula="?f473 / 1270"/><draw:equation draw:name="f535" draw:formula="?f474 / 1270"/><draw:equation draw:name="f536" draw:formula="?f475 / 1270"/><draw:equation draw:name="f537" draw:formula="?f476 / 1270"/><draw:equation draw:name="f538" draw:formula="?f477 / 1270"/><draw:equation draw:name="f539" draw:formula="?f478 / 1450"/><draw:equation draw:name="f540" draw:formula="?f479 / 1450"/><draw:equation draw:name="f541" draw:formula="?f480 / 1450"/><draw:equation draw:name="f542" draw:formula="?f481 / 1450"/><draw:equation draw:name="f543" draw:formula="?f482 / 1450"/><draw:equation draw:name="f544" draw:formula="?f483 / 1450"/><draw:equation draw:name="f545" draw:formula="?f484 / 1450"/><draw:equation draw:name="f546" draw:formula="?f485 / 1450"/><draw:equation draw:name="f547" draw:formula="?f486 / 1450"/><draw:equation draw:name="f548" draw:formula="?f487 / 1450"/><draw:equation draw:name="f549" draw:formula="?f488 / 1450"/><draw:equation draw:name="f550" draw:formula="?f489 / 1450"/><draw:equation draw:name="f551" draw:formula="?f490 / 1450"/><draw:equation draw:name="f552" draw:formula="?f491 / 1450"/><draw:equation draw:name="f553" draw:formula="?f492 / 1270"/><draw:equation draw:name="f554" draw:formula="?f493 / 1270"/><draw:equation draw:name="f555" draw:formula="?f494 / 1270"/><draw:equation draw:name="f556" draw:formula="?f495 / 1270"/><draw:equation draw:name="f557" draw:formula="?f496 / 1270"/><draw:equation draw:name="f558" draw:formula="?f497 / 1270"/><draw:equation draw:name="f559" draw:formula="?f498 / 1270"/><draw:equation draw:name="f560" draw:formula="?f499 / 1270"/><draw:equation draw:name="f561" draw:formula="?f500 / 1270"/><draw:equation draw:name="f562" draw:formula="?f501 / 1270"/><draw:equation draw:name="f563" draw:formula="?f502 / 1270"/><draw:equation draw:name="f564" draw:formula="?f503 / 1270"/><draw:equation draw:name="f565" draw:formula="?f504 / 1270"/><draw:equation draw:name="f566" draw:formula="?f505 / 1270"/><draw:equation draw:name="f567" draw:formula="?f506 / 1270"/><draw:equation draw:name="f568" draw:formula="0 / ?f444"/><draw:equation draw:name="f569" draw:formula="?f1 / ?f444"/><draw:equation draw:name="f570" draw:formula="0 / ?f445"/><draw:equation draw:name="f571" draw:formula="?f2 / ?f445"/><draw:equation draw:name="f572" draw:formula="?f507 / ?f444"/><draw:equation draw:name="f573" draw:formula="?f508 / ?f445"/><draw:equation draw:name="f574" draw:formula="?f509 / ?f444"/><draw:equation draw:name="f575" draw:formula="?f510 / ?f444"/><draw:equation draw:name="f576" draw:formula="?f511 / ?f444"/><draw:equation draw:name="f577" draw:formula="?f512 / ?f444"/><draw:equation draw:name="f578" draw:formula="?f513 / ?f444"/><draw:equation draw:name="f579" draw:formula="?f514 / ?f444"/><draw:equation draw:name="f580" draw:formula="?f515 / ?f444"/><draw:equation draw:name="f581" draw:formula="?f516 / ?f444"/><draw:equation draw:name="f582" draw:formula="?f517 / ?f444"/><draw:equation draw:name="f583" draw:formula="?f518 / ?f444"/><draw:equation draw:name="f584" draw:formula="?f519 / ?f444"/><draw:equation draw:name="f585" draw:formula="?f520 / ?f444"/><draw:equation draw:name="f586" draw:formula="?f521 / ?f444"/><draw:equation draw:name="f587" draw:formula="?f522 / ?f444"/><draw:equation draw:name="f588" draw:formula="?f523 / ?f444"/><draw:equation draw:name="f589" draw:formula="?f524 / ?f445"/><draw:equation draw:name="f590" draw:formula="?f525 / ?f445"/><draw:equation draw:name="f591" draw:formula="?f526 / ?f445"/><draw:equation draw:name="f592" draw:formula="?f527 / ?f445"/><draw:equation draw:name="f593" draw:formula="?f528 / ?f445"/><draw:equation draw:name="f594" draw:formula="?f529 / ?f445"/><draw:equation draw:name="f595" draw:formula="?f530 / ?f445"/><draw:equation draw:name="f596" draw:formula="?f531 / ?f445"/><draw:equation draw:name="f597" draw:formula="?f532 / ?f445"/><draw:equation draw:name="f598" draw:formula="?f533 / ?f445"/><draw:equation draw:name="f599" draw:formula="?f534 / ?f445"/><draw:equation draw:name="f600" draw:formula="?f535 / ?f445"/><draw:equation draw:name="f601" draw:formula="?f536 / ?f445"/><draw:equation draw:name="f602" draw:formula="?f537 / ?f445"/><draw:equation draw:name="f603" draw:formula="?f538 / ?f445"/><draw:equation draw:name="f604" draw:formula="?f539 / ?f444"/><draw:equation draw:name="f605" draw:formula="?f540 / ?f444"/><draw:equation draw:name="f606" draw:formula="?f541 / ?f444"/><draw:equation draw:name="f607" draw:formula="?f542 / ?f444"/><draw:equation draw:name="f608" draw:formula="?f543 / ?f444"/><draw:equation draw:name="f609" draw:formula="?f544 / ?f444"/><draw:equation draw:name="f610" draw:formula="?f545 / ?f444"/><draw:equation draw:name="f611" draw:formula="?f546 / ?f444"/><draw:equation draw:name="f612" draw:formula="?f547 / ?f444"/><draw:equation draw:name="f613" draw:formula="?f548 / ?f444"/><draw:equation draw:name="f614" draw:formula="?f549 / ?f444"/><draw:equation draw:name="f615" draw:formula="?f550 / ?f444"/><draw:equation draw:name="f616" draw:formula="?f551 / ?f444"/><draw:equation draw:name="f617" draw:formula="?f552 / ?f444"/><draw:equation draw:name="f618" draw:formula="?f553 / ?f445"/><draw:equation draw:name="f619" draw:formula="?f554 / ?f445"/><draw:equation draw:name="f620" draw:formula="?f555 / ?f445"/><draw:equation draw:name="f621" draw:formula="?f556 / ?f445"/><draw:equation draw:name="f622" draw:formula="?f557 / ?f445"/><draw:equation draw:name="f623" draw:formula="?f558 / ?f445"/><draw:equation draw:name="f624" draw:formula="?f559 / ?f445"/><draw:equation draw:name="f625" draw:formula="?f560 / ?f445"/><draw:equation draw:name="f626" draw:formula="?f561 / ?f445"/><draw:equation draw:name="f627" draw:formula="?f562 / ?f445"/><draw:equation draw:name="f628" draw:formula="?f563 / ?f445"/><draw:equation draw:name="f629" draw:formula="?f564 / ?f445"/><draw:equation draw:name="f630" draw:formula="?f565 / ?f445"/><draw:equation draw:name="f631" draw:formula="?f566 / ?f445"/><draw:equation draw:name="f632" draw:formula="?f567 / ?f445"/></draw:enhanced-geometry></draw:custom-shape></text:p>
      <text:p text:style-name="P5">負責人身分證字號：</text:p>
      <text:p text:style-name="P5"/>
      <text:p text:style-name="P5">電 話：</text:p>
      <text:p text:style-name="P5"/>
      <text:p text:style-name="P5"><text:soft-page-break/>住 址：□□□□□</text:p>
      <text:p text:style-name="P5"/>
      <text:p text:style-name="P6"/>
      <text:p text:style-name="P3"><text:span text:style-name="預設段落字型"><text:span text:style-name="T2"><text:s text:c="12"/>中華民國 <text:s text:c="11"/>年 <text:s text:c="8"/>月 <text:s text:c="7"/>日</text:span></text:span><text:bookmark-end text:name="_Toc466624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CJK JP Regular" svg:font-family="'Noto Sans CJK JP Regular'"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class="text">
      <style:paragraph-properties fo:line-height="115%" fo:hyphenation-ladder-count="no-limit"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line-height="0.882cm" fo:text-align="center" style:justify-single-word="false" fo:hyphenation-ladder-count="no-limit">
        <style:tab-stops>
          <style:tab-stop style:position="17cm" style:type="right" style:leader-style="dotted" style:leader-text="."/>
        </style:tab-stops>
      </style:paragraph-properties>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msonormal" style:family="paragraph" style:parent-style-name="Text_20_body">
      <style:paragraph-properties fo:margin-top="0.176cm" fo:margin-bottom="0.176cm" style:contextual-spacing="false" fo:line-height="100%"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line-height="100%"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line-height="100%" fo:orphans="0" fo:widows="0" fo:hyphenation-ladder-count="no-limit" fo:text-indent="0cm" style:auto-text-indent="false">
        <style:tab-stops/>
      </style:paragraph-properties>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left="2.138cm" fo:margin-right="0cm" fo:line-height="100%" fo:orphans="0" fo:widows="0" fo:hyphenation-ladder-count="no-limit" fo:text-indent="0cm" style:auto-text-indent="false" style:text-autospace="none">
        <style:tab-stops/>
      </style:paragraph-properties>
      <style:text-properties style:font-name="Noto Sans CJK JP Regular" fo:font-family="'Noto Sans CJK JP Regular'" style:font-family-generic="system" fo:font-size="12pt" style:font-name-asian="Noto Sans CJK JP Regular" style:font-family-asian="'Noto Sans CJK JP Regular'" style:font-family-generic-asian="system" style:font-size-asian="12pt" style:language-asian="en" style:country-asian="US" style:font-name-complex="Noto Sans CJK JP Regular" style:font-family-complex="'Noto Sans CJK JP Regular'" style:font-family-generic-complex="system" style:font-size-complex="12pt"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margin-top="0cm" fo:margin-bottom="0.564cm" style:contextual-spacing="false" fo:keep-together="always" fo:hyphenation-ladder-count="no-limit" fo:keep-with-next="always"/>
      <style:text-properties fo:color="#666666" loext:opacity="100%" fo:font-size="15pt" style:font-name-asian="Arial" style:font-family-asian="Arial" style:font-family-generic-asian="swiss" style:font-pitch-asian="variable" style:font-size-asian="15pt" style:font-size-complex="15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line-height="100%" fo:text-align="center" style:justify-single-word="false" fo:orphans="0" fo:widows="0" fo:hyphenation-ladder-count="no-limit"/>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line-height="100%" fo:hyphenation-ladder-count="no-limit"/>
      <style:text-properties fo:color="#2f5496" loext:opacity="100%" style:font-name="Calibri Light" fo:font-family="'Calibri Light'" style:font-family-generic="swiss" style:font-pitch="variable" fo:font-size="16pt"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line-height="100%" fo:orphans="0" fo:widows="0" fo:hyphenation-ladder-count="no-limit" style:text-autospace="none"/>
      <style:text-properties style:font-name="Noto Sans CJK JP Regular" fo:font-family="'Noto Sans CJK JP Regular'" style:font-family-generic="system" style:font-name-asian="Noto Sans CJK JP Regular" style:font-family-asian="'Noto Sans CJK JP Regular'" style:font-family-generic-asian="system" style:language-asian="en" style:country-asian="US" style:font-name-complex="Noto Sans CJK JP Regular" style:font-family-complex="'Noto Sans CJK JP Regular'" style:font-family-generic-complex="system" fo:hyphenate="false" loext:hyphenation-no-caps="false" loext:hyphenation-no-last-word="false" loext:hyphenation-word-char-count="no-limit" loext:hyphenation-zone="no-limit"/>
    </style:style>
    <style:style style:name="_ff08_一_ff09_" style:display-name="（一）" style:family="paragraph" style:parent-style-name="Text_20_body" style:default-outline-level="1" style:list-style-name="">
      <style:paragraph-properties fo:line-height="0.635cm" fo:text-align="justify" style:justify-single-word="false"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段落_ff11_" style:display-name="段落１" style:family="paragraph" style:parent-style-name="Text_20_body" style:list-style-name="LFO66">
      <style:paragraph-properties style:line-height-at-least="0.706cm" fo:text-align="justify" style:justify-single-word="false"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Arial" fo:font-family="Arial" style:font-family-generic="swiss" style:font-pitch="variable" fo:font-size="20pt" style:letter-kerning="false" style:font-size-asian="20pt" style:font-name-complex="Arial" style:font-family-complex="Arial" style:font-family-generic-complex="swiss" style:font-pitch-complex="variable" style:font-size-complex="20pt"/>
    </style:style>
    <style:style style:name="標題_20_2_20_字元" style:display-name="標題 2 字元" style:family="text">
      <style:text-properties style:font-name="Arial" fo:font-family="Arial" style:font-family-generic="swiss" style:font-pitch="variable" fo:font-size="16pt" style:letter-kerning="false" style:font-size-asian="16pt" style:font-name-complex="Arial" style:font-family-complex="Arial" style:font-family-generic-complex="swiss" style:font-pitch-complex="variable" style:font-size-complex="16pt"/>
    </style:style>
    <style:style style:name="標題_20_3_20_字元" style:display-name="標題 3 字元" style:family="text">
      <style:text-properties fo:color="#434343" loext:opacity="100%" style:font-name="Arial" fo:font-family="Arial" style:font-family-generic="swiss" style:font-pitch="variable" fo:font-size="14pt" style:letter-kerning="false" style:font-size-asian="14pt" style:font-name-complex="Arial" style:font-family-complex="Arial" style:font-family-generic-complex="swiss" style:font-pitch-complex="variable" style:font-size-complex="14pt"/>
    </style:style>
    <style:style style:name="標題_20_4_20_字元" style:display-name="標題 4 字元" style:family="text">
      <style:text-properties fo:color="#666666" loext:opacity="100%" style:font-name="Arial" fo:font-family="Arial" style:font-family-generic="swiss" style:font-pitch="variable" style:letter-kerning="false" style:font-name-complex="Arial" style:font-family-complex="Arial" style:font-family-generic-complex="swiss" style:font-pitch-complex="variable" style:font-size-complex="12pt"/>
    </style:style>
    <style:style style:name="標題_20_5_20_字元" style:display-name="標題 5 字元" style:family="text">
      <style:text-properties fo:color="#666666" loext:opacity="100%" style:font-name="Arial" fo:font-family="Arial" style:font-family-generic="swiss" style:font-pitch="variable" fo:font-size="11pt" style:letter-kerning="false" style:font-size-asian="11pt" style:font-name-complex="Arial" style:font-family-complex="Arial" style:font-family-generic-complex="swiss" style:font-pitch-complex="variable"/>
    </style:style>
    <style:style style:name="標題_20_6_20_字元" style:display-name="標題 6 字元" style:family="text">
      <style:text-properties fo:color="#666666" loext:opacity="100%" style:font-name="Arial" fo:font-family="Arial" style:font-family-generic="swiss" style:font-pitch="variable" fo:font-size="11pt" fo:font-style="italic" style:letter-kerning="false" style:font-size-asian="11pt" style:font-style-asian="italic" style:font-name-complex="Arial" style:font-family-complex="Arial" style:font-family-generic-complex="swiss" style:font-pitch-complex="variabl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Arial" fo:font-family="Arial" style:font-family-generic="swiss" style:font-pitch="variable" fo:font-size="11pt" style:letter-kerning="false" style:font-size-asian="11pt" style:font-name-complex="Arial" style:font-family-complex="Arial" style:font-family-generic-complex="swiss" style:font-pitch-complex="variable"/>
    </style:style>
    <style:style style:name="頁首_20_字元" style:display-name="頁首 字元" style:family="text">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頁尾_20_字元" style:display-name="頁尾 字元" style:family="text">
      <style:text-properties style:font-name="Arial" fo:font-family="Arial" style:font-family-generic="swiss" style:font-pitch="variable" fo:font-size="10pt" style:letter-kerning="false" style:font-size-asian="10pt" style:font-name-complex="Arial" style:font-family-complex="Arial"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Arial" fo:font-family="Arial" style:font-family-generic="swiss" style:font-pitch="variable" fo:font-size="11pt" style:letter-kerning="false" style:font-size-asian="11pt" style:font-name-complex="Arial" style:font-family-complex="Arial" style:font-family-generic-complex="swiss" style:font-pitch-complex="variable"/>
    </style:style>
    <style:style style:name="註解主旨_20_字元" style:display-name="註解主旨 字元" style:family="text">
      <style:text-properties style:font-name="Arial" fo:font-family="Arial" style:font-family-generic="swiss" style:font-pitch="variable" fo:font-size="11pt" fo:font-weight="bold" style:letter-kerning="false" style:font-size-asian="11pt" style:font-weight-asian="bold" style:font-name-complex="Arial" style:font-family-complex="Arial" style:font-family-generic-complex="swiss" style:font-pitch-complex="variable" style:font-weight-complex="bol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text-properties style:font-name="Arial" fo:font-family="Arial" style:font-family-generic="swiss" style:font-pitch="variable" fo:font-size="26pt" style:letter-kerning="false" style:font-size-asian="26pt" style:font-name-complex="Arial" style:font-family-complex="Arial" style:font-family-generic-complex="swiss" style:font-pitch-complex="variable" style:font-size-complex="26pt"/>
    </style:style>
    <style:style style:name="結語_20_字元" style:display-name="結語 字元"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CJK JP Regular" fo:font-family="'Noto Sans CJK JP Regular'" style:font-family-generic="system" style:letter-kerning="false" style:font-name-asian="Noto Sans CJK JP Regular" style:font-family-asian="'Noto Sans CJK JP Regular'" style:font-family-generic-asian="system" style:language-asian="en" style:country-asian="US" style:font-name-complex="Noto Sans CJK JP Regular" style:font-family-complex="'Noto Sans CJK JP Regular'" style:font-family-generic-complex="system" style:font-size-complex="12pt"/>
    </style:style>
    <style:style style:name="副標題_20_字元" style:display-name="副標題 字元" style:family="text">
      <style:text-properties fo:color="#666666" loext:opacity="100%" style:font-name="Arial" fo:font-family="Arial" style:font-family-generic="swiss" style:font-pitch="variable" fo:font-size="15pt" style:letter-kerning="false"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註釋標題_20_字元" style:display-name="註釋標題 字元" style:family="tex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未解析的提及項目1" style:family="text">
      <style:text-properties fo:color="#605e5c" loext:opacity="100%" fo:background-color="#e1dfdd"/>
    </style:style>
    <style:style style:name="壹_3001_標題" style:display-name="壹、標題"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style:style>
    <style:style style:name="一_3001_標題" style:display-name="一、標題"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weight-complex="bold"/>
    </style:style>
    <style:style style:name="_28_一_29_標題" style:display-name="(一)標題" style:family="text">
      <style:text-properties style:font-name="標楷體" fo:font-family="標楷體" style:font-family-generic="script" style:font-pitch="fixed" style:font-name-asian="標楷體" style:font-family-asian="標楷體" style:font-family-generic-asian="script" style:font-pitch-asian="fixed"/>
    </style:style>
    <style:style style:name="未解析的提及項目2" style:family="text">
      <style:text-properties fo:color="#605e5c" loext:opacity="100%" fo:background-color="#e1dfdd"/>
    </style:style>
    <style:style style:name="本文縮排_20_3_20_字元" style:display-name="本文縮排 3 字元" style:family="text">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style:style>
    <style:style style:name="未解析的提及項目3" style:family="text">
      <style:text-properties fo:color="#605e5c" loext:opacity="100%" fo:background-color="#e1dfdd"/>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fo:color="#ff0000" loext:opacity="100%"/>
    </style:style>
    <style:style style:name="WW_5f_CharLFO22LVL1" style:display-name="WW_CharLFO2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1" style:display-name="WW_CharLFO4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1" style:display-name="WW_CharLFO4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1" style:display-name="WW_CharLFO47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1LVL1" style:display-name="WW_CharLFO51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1" style:display-name="WW_CharLFO52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1" style:display-name="WW_CharLFO54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5LVL1" style:display-name="WW_CharLFO55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6LVL1" style:display-name="WW_CharLFO56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7LVL1" style:display-name="WW_CharLFO57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9LVL1" style:display-name="WW_CharLFO59LVL1" style:family="text">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2LVL1" style:display-name="WW_CharLFO62LVL1" style:family="text">
      <style:text-properties fo:font-size="11pt" style:font-size-asian="11pt" style:font-name-complex="Arial" style:font-family-complex="Arial" style:font-family-generic-complex="swiss" style:font-pitch-complex="variable"/>
    </style:style>
    <style:style style:name="WW_5f_CharLFO63LVL1" style:display-name="WW_CharLFO63LVL1" style:family="text">
      <style:text-properties style:font-name="Wingdings" fo:font-family="Wingdings" style:font-family-generic="system" style:font-pitch="variable" style:font-charset="x-symbol"/>
    </style:style>
    <style:style style:name="WW_5f_CharLFO63LVL2" style:display-name="WW_CharLFO63LVL2" style:family="text">
      <style:text-properties style:font-name="Wingdings" fo:font-family="Wingdings" style:font-family-generic="system" style:font-pitch="variable" style:font-charset="x-symbol"/>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Wingdings" fo:font-family="Wingdings" style:font-family-generic="system" style:font-pitch="variable" style:font-charset="x-symbol"/>
    </style:style>
    <style:style style:name="WW_5f_CharLFO63LVL5" style:display-name="WW_CharLFO63LVL5" style:family="text">
      <style:text-properties style:font-name="Wingdings" fo:font-family="Wingdings" style:font-family-generic="system" style:font-pitch="variable" style:font-charset="x-symbol"/>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Wingdings" fo:font-family="Wingdings" style:font-family-generic="system" style:font-pitch="variable" style:font-charset="x-symbol"/>
    </style:style>
    <style:style style:name="WW_5f_CharLFO63LVL8" style:display-name="WW_CharLFO63LVL8" style:family="text">
      <style:text-properties style:font-name="Wingdings" fo:font-family="Wingdings" style:font-family-generic="system" style:font-pitch="variable" style:font-charset="x-symbol"/>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Wingdings" fo:font-family="Wingdings" style:font-family-generic="system" style:font-pitch="variable" style:font-charset="x-symbol"/>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Wingdings" fo:font-family="Wingdings" style:font-family-generic="system" style:font-pitch="variable" style:font-charset="x-symbol"/>
    </style:style>
    <style:style style:name="WW_5f_CharLFO64LVL5" style:display-name="WW_CharLFO64LVL5" style:family="text">
      <style:text-properties style:font-name="Wingdings" fo:font-family="Wingdings" style:font-family-generic="system" style:font-pitch="variable" style:font-charset="x-symbol"/>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Wingdings" fo:font-family="Wingdings" style:font-family-generic="system" style:font-pitch="variable" style:font-charset="x-symbol"/>
    </style:style>
    <style:style style:name="WW_5f_CharLFO64LVL8" style:display-name="WW_CharLFO64LVL8" style:family="text">
      <style:text-properties style:font-name="Wingdings" fo:font-family="Wingdings" style:font-family-generic="system" style:font-pitch="variable" style:font-charset="x-symbol"/>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Wingdings" fo:font-family="Wingdings" style:font-family-generic="system" style:font-pitch="variable" style:font-charset="x-symbol"/>
    </style:style>
    <style:style style:name="WW_5f_CharLFO65LVL2" style:display-name="WW_CharLFO65LVL2" style:family="text">
      <style:text-properties style:font-name="Wingdings" fo:font-family="Wingdings" style:font-family-generic="system" style:font-pitch="variable" style:font-charset="x-symbol"/>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Wingdings" fo:font-family="Wingdings" style:font-family-generic="system" style:font-pitch="variable" style:font-charset="x-symbol"/>
    </style:style>
    <style:style style:name="WW_5f_CharLFO65LVL5" style:display-name="WW_CharLFO65LVL5" style:family="text">
      <style:text-properties style:font-name="Wingdings" fo:font-family="Wingdings" style:font-family-generic="system" style:font-pitch="variable" style:font-charset="x-symbol"/>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Wingdings" fo:font-family="Wingdings" style:font-family-generic="system" style:font-pitch="variable" style:font-charset="x-symbol"/>
    </style:style>
    <style:style style:name="WW_5f_CharLFO65LVL8" style:display-name="WW_CharLFO65LVL8" style:family="text">
      <style:text-properties style:font-name="Wingdings" fo:font-family="Wingdings" style:font-family-generic="system" style:font-pitch="variable" style:font-charset="x-symbol"/>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Wingdings" fo:font-family="Wingdings" style:font-family-generic="system" style:font-pitch="variable" style:font-charset="x-symbol"/>
    </style:style>
    <style:style style:name="WW_5f_CharLFO66LVL2" style:display-name="WW_CharLFO66LVL2" style:family="text">
      <style:text-properties style:font-name="Wingdings" fo:font-family="Wingdings" style:font-family-generic="system" style:font-pitch="variable" style:font-charset="x-symbol"/>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Wingdings" fo:font-family="Wingdings" style:font-family-generic="system" style:font-pitch="variable" style:font-charset="x-symbol"/>
    </style:style>
    <style:style style:name="WW_5f_CharLFO66LVL5" style:display-name="WW_CharLFO66LVL5" style:family="text">
      <style:text-properties style:font-name="Wingdings" fo:font-family="Wingdings" style:font-family-generic="system" style:font-pitch="variable" style:font-charset="x-symbol"/>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Wingdings" fo:font-family="Wingdings" style:font-family-generic="system" style:font-pitch="variable" style:font-charset="x-symbol"/>
    </style:style>
    <style:style style:name="WW_5f_CharLFO66LVL8" style:display-name="WW_CharLFO66LVL8" style:family="text">
      <style:text-properties style:font-name="Wingdings" fo:font-family="Wingdings" style:font-family-generic="system" style:font-pitch="variable" style:font-charset="x-symbol"/>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Wingdings" fo:font-family="Wingdings" style:font-family-generic="system" style:font-pitch="variable" style:font-charset="x-symbol"/>
    </style:style>
    <style:style style:name="WW_5f_CharLFO67LVL2" style:display-name="WW_CharLFO67LVL2" style:family="text">
      <style:text-properties style:font-name="Wingdings" fo:font-family="Wingdings" style:font-family-generic="system" style:font-pitch="variable" style:font-charset="x-symbol"/>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Wingdings" fo:font-family="Wingdings" style:font-family-generic="system" style:font-pitch="variable" style:font-charset="x-symbol"/>
    </style:style>
    <style:style style:name="WW_5f_CharLFO67LVL5" style:display-name="WW_CharLFO67LVL5" style:family="text">
      <style:text-properties style:font-name="Wingdings" fo:font-family="Wingdings" style:font-family-generic="system" style:font-pitch="variable" style:font-charset="x-symbol"/>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Wingdings" fo:font-family="Wingdings" style:font-family-generic="system" style:font-pitch="variable" style:font-charset="x-symbol"/>
    </style:style>
    <style:style style:name="WW_5f_CharLFO67LVL8" style:display-name="WW_CharLFO67LVL8" style:family="text">
      <style:text-properties style:font-name="Wingdings" fo:font-family="Wingdings" style:font-family-generic="system" style:font-pitch="variable" style:font-charset="x-symbol"/>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Wingdings" fo:font-family="Wingdings" style:font-family-generic="system" style:font-pitch="variable" style:font-charset="x-symbol"/>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Wingdings" fo:font-family="Wingdings" style:font-family-generic="system" style:font-pitch="variable" style:font-charset="x-symbol"/>
    </style:style>
    <style:style style:name="WW_5f_CharLFO68LVL5" style:display-name="WW_CharLFO68LVL5" style:family="text">
      <style:text-properties style:font-name="Wingdings" fo:font-family="Wingdings" style:font-family-generic="system" style:font-pitch="variable" style:font-charset="x-symbol"/>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Wingdings" fo:font-family="Wingdings" style:font-family-generic="system" style:font-pitch="variable" style:font-charset="x-symbol"/>
    </style:style>
    <style:style style:name="WW_5f_CharLFO68LVL8" style:display-name="WW_CharLFO68LVL8" style:family="text">
      <style:text-properties style:font-name="Wingdings" fo:font-family="Wingdings" style:font-family-generic="system" style:font-pitch="variable" style:font-charset="x-symbol"/>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74LVL1" style:display-name="WW_CharLFO7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4LVL2" style:display-name="WW_CharLFO74LVL2" style:family="text">
      <style:text-properties style:font-name="Times New Roman" fo:font-family="'Times New Roman'" style:font-family-generic="roman" style:font-pitch="variable" fo:font-size="12pt" fo:font-style="normal" fo:font-weight="bold" style:font-name-asian="標楷體" style:font-family-asian="標楷體" style:font-family-generic-asian="script" style:font-pitch-asian="fixed" style:font-size-asian="12pt" style:font-style-asian="normal" style:font-weight-asian="bold" style:font-size-complex="12pt"/>
    </style:style>
    <style:style style:name="WW_5f_CharLFO74LVL3" style:display-name="WW_CharLFO74LVL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4LVL4" style:display-name="WW_CharLFO74LVL4" style:family="text">
      <style:text-properties fo:font-size="12pt" style:font-size-asian="12pt"/>
    </style:style>
    <style:style style:name="WW_5f_CharLFO74LVL5" style:display-name="WW_CharLFO74LVL5" style:family="text">
      <style:text-properties fo:font-size="12pt" style:font-size-asian="12pt"/>
    </style:style>
    <style:style style:name="WW_5f_CharLFO74LVL6" style:display-name="WW_CharLFO74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6LVL1" style:display-name="WW_CharLFO76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6LVL2" style:display-name="WW_CharLFO76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76LVL3" style:display-name="WW_CharLFO76LVL3"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6LVL4" style:display-name="WW_CharLFO76LVL4" style:family="text">
      <style:text-properties fo:font-size="12pt" style:font-size-asian="12pt"/>
    </style:style>
    <style:style style:name="WW_5f_CharLFO76LVL5" style:display-name="WW_CharLFO76LVL5" style:family="text">
      <style:text-properties fo:font-size="12pt" style:font-size-asian="12pt"/>
    </style:style>
    <style:style style:name="WW_5f_CharLFO76LVL6" style:display-name="WW_CharLFO76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7LVL1" style:display-name="WW_CharLFO77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7LVL2" style:display-name="WW_CharLFO77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77LVL3" style:display-name="WW_CharLFO77LVL3"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pitch-asian="fixed" style:font-size-asian="12pt" style:font-size-complex="12pt"/>
    </style:style>
    <style:style style:name="WW_5f_CharLFO77LVL4" style:display-name="WW_CharLFO77LVL4" style:family="text">
      <style:text-properties fo:font-size="12pt" style:font-size-asian="12pt"/>
    </style:style>
    <style:style style:name="WW_5f_CharLFO77LVL5" style:display-name="WW_CharLFO77LVL5" style:family="text">
      <style:text-properties fo:font-size="12pt" style:font-size-asian="12pt"/>
    </style:style>
    <style:style style:name="WW_5f_CharLFO77LVL6" style:display-name="WW_CharLFO77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8LVL1" style:display-name="WW_CharLFO78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8LVL2" style:display-name="WW_CharLFO78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8LVL3" style:display-name="WW_CharLFO78LVL3"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8LVL4" style:display-name="WW_CharLFO78LVL4" style:family="text">
      <style:text-properties fo:font-size="12pt" style:font-size-asian="12pt"/>
    </style:style>
    <style:style style:name="WW_5f_CharLFO78LVL5" style:display-name="WW_CharLFO78LVL5" style:family="text">
      <style:text-properties fo:font-size="12pt" style:font-size-asian="12pt"/>
    </style:style>
    <style:style style:name="WW_5f_CharLFO78LVL6" style:display-name="WW_CharLFO78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9LVL1" style:display-name="WW_CharLFO79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79LVL2" style:display-name="WW_CharLFO79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9LVL3" style:display-name="WW_CharLFO79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79LVL4" style:display-name="WW_CharLFO79LVL4" style:family="text">
      <style:text-properties fo:font-size="12pt" style:font-size-asian="12pt"/>
    </style:style>
    <style:style style:name="WW_5f_CharLFO79LVL5" style:display-name="WW_CharLFO79LVL5" style:family="text">
      <style:text-properties fo:font-size="12pt" style:font-size-asian="12pt"/>
    </style:style>
    <style:style style:name="WW_5f_CharLFO79LVL6" style:display-name="WW_CharLFO79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0LVL1" style:display-name="WW_CharLFO80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0LVL2" style:display-name="WW_CharLFO80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0LVL3" style:display-name="WW_CharLFO80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0LVL4" style:display-name="WW_CharLFO80LVL4" style:family="text">
      <style:text-properties fo:font-size="12pt" style:font-size-asian="12pt"/>
    </style:style>
    <style:style style:name="WW_5f_CharLFO80LVL5" style:display-name="WW_CharLFO80LVL5" style:family="text">
      <style:text-properties fo:font-size="12pt" style:font-size-asian="12pt"/>
    </style:style>
    <style:style style:name="WW_5f_CharLFO80LVL6" style:display-name="WW_CharLFO80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1LVL1" style:display-name="WW_CharLFO81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1LVL2" style:display-name="WW_CharLFO81LVL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81LVL3" style:display-name="WW_CharLFO81LVL3" style:family="text">
      <style:text-properties fo:color="#000000" loext:opacity="100%" style:font-name="Times New Roman" fo:font-family="'Times New Roman'" style:font-family-generic="roman" style:font-pitch="variable" fo:font-size="12pt" style:font-name-asian="標楷體" style:font-family-asian="標楷體" style:font-family-generic-asian="script" style:font-pitch-asian="fixed" style:font-size-asian="12pt" style:font-size-complex="12pt"/>
    </style:style>
    <style:style style:name="WW_5f_CharLFO81LVL4" style:display-name="WW_CharLFO81LVL4" style:family="text">
      <style:text-properties fo:font-size="12pt" style:font-size-asian="12pt"/>
    </style:style>
    <style:style style:name="WW_5f_CharLFO81LVL5" style:display-name="WW_CharLFO81LVL5" style:family="text">
      <style:text-properties fo:font-size="12pt" style:font-size-asian="12pt"/>
    </style:style>
    <style:style style:name="WW_5f_CharLFO81LVL6" style:display-name="WW_CharLFO81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2LVL1" style:display-name="WW_CharLFO82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2LVL2" style:display-name="WW_CharLFO82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2LVL3" style:display-name="WW_CharLFO82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2LVL4" style:display-name="WW_CharLFO82LVL4" style:family="text">
      <style:text-properties fo:font-size="12pt" style:font-size-asian="12pt"/>
    </style:style>
    <style:style style:name="WW_5f_CharLFO82LVL5" style:display-name="WW_CharLFO82LVL5" style:family="text">
      <style:text-properties fo:font-size="12pt" style:font-size-asian="12pt"/>
    </style:style>
    <style:style style:name="WW_5f_CharLFO82LVL6" style:display-name="WW_CharLFO82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3LVL1" style:display-name="WW_CharLFO83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3LVL2" style:display-name="WW_CharLFO83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3LVL3" style:display-name="WW_CharLFO83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3LVL4" style:display-name="WW_CharLFO83LVL4" style:family="text">
      <style:text-properties fo:font-size="12pt" style:font-size-asian="12pt"/>
    </style:style>
    <style:style style:name="WW_5f_CharLFO83LVL5" style:display-name="WW_CharLFO83LVL5" style:family="text">
      <style:text-properties fo:font-size="12pt" style:font-size-asian="12pt"/>
    </style:style>
    <style:style style:name="WW_5f_CharLFO83LVL6" style:display-name="WW_CharLFO83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4LVL1" style:display-name="WW_CharLFO8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4LVL2" style:display-name="WW_CharLFO84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84LVL3" style:display-name="WW_CharLFO84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4LVL4" style:display-name="WW_CharLFO84LVL4" style:family="text">
      <style:text-properties fo:font-size="12pt" style:font-size-asian="12pt"/>
    </style:style>
    <style:style style:name="WW_5f_CharLFO84LVL5" style:display-name="WW_CharLFO84LVL5" style:family="text">
      <style:text-properties fo:font-size="12pt" style:font-size-asian="12pt"/>
    </style:style>
    <style:style style:name="WW_5f_CharLFO84LVL6" style:display-name="WW_CharLFO84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5LVL1" style:display-name="WW_CharLFO85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85LVL2" style:display-name="WW_CharLFO85LVL2"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85LVL3" style:display-name="WW_CharLFO85LVL3" style:family="text">
      <style:text-properties fo:color="#000000" loext:opacity="100%" style:text-position="0% 100%"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85LVL4" style:display-name="WW_CharLFO85LVL4" style:family="text">
      <style:text-properties fo:font-size="12pt" style:font-size-asian="12pt"/>
    </style:style>
    <style:style style:name="WW_5f_CharLFO85LVL5" style:display-name="WW_CharLFO85LVL5" style:family="text">
      <style:text-properties fo:font-size="12pt" style:font-size-asian="12pt"/>
    </style:style>
    <style:style style:name="WW_5f_CharLFO85LVL6" style:display-name="WW_CharLFO85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6LVL1" style:display-name="WW_CharLFO86LVL1" style:family="text">
      <style:text-properties style:font-name="Wingdings" fo:font-family="Wingdings" style:font-family-generic="system" style:font-pitch="variable" style:font-charset="x-symbol"/>
    </style:style>
    <style:style style:name="WW_5f_CharLFO86LVL2" style:display-name="WW_CharLFO86LVL2" style:family="text">
      <style:text-properties style:font-name="Wingdings" fo:font-family="Wingdings" style:font-family-generic="system" style:font-pitch="variable" style:font-charset="x-symbol"/>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Wingdings" fo:font-family="Wingdings" style:font-family-generic="system" style:font-pitch="variable" style:font-charset="x-symbol"/>
    </style:style>
    <style:style style:name="WW_5f_CharLFO86LVL5" style:display-name="WW_CharLFO86LVL5" style:family="text">
      <style:text-properties style:font-name="Wingdings" fo:font-family="Wingdings" style:font-family-generic="system" style:font-pitch="variable" style:font-charset="x-symbol"/>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Wingdings" fo:font-family="Wingdings" style:font-family-generic="system" style:font-pitch="variable" style:font-charset="x-symbol"/>
    </style:style>
    <style:style style:name="WW_5f_CharLFO86LVL8" style:display-name="WW_CharLFO86LVL8" style:family="text">
      <style:text-properties style:font-name="Wingdings" fo:font-family="Wingdings" style:font-family-generic="system" style:font-pitch="variable" style:font-charset="x-symbol"/>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use-window-font-color="true" loext:opacity="0%"/>
    </style:style>
    <style:style style:name="WW_5f_CharLFO95LVL1" style:display-name="WW_CharLFO95LVL1" style:family="text">
      <style:text-properties style:use-window-font-color="true" loext:opacity="0%"/>
    </style:style>
    <style:style style:name="WW_5f_CharLFO96LVL1" style:display-name="WW_CharLFO96LVL1" style:family="text">
      <style:text-properties style:use-window-font-color="true" loext:opacity="0%"/>
    </style:style>
    <style:style style:name="WW_5f_CharLFO98LVL1" style:display-name="WW_CharLFO9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1LVL1" style:display-name="WW_CharLFO101LVL1" style:family="text">
      <style:text-properties style:font-name="Wingdings" fo:font-family="Wingdings" style:font-family-generic="system" style:font-pitch="variable" style:font-charset="x-symbol"/>
    </style:style>
    <style:style style:name="WW_5f_CharLFO101LVL2" style:display-name="WW_CharLFO101LVL2" style:family="text">
      <style:text-properties style:font-name="Wingdings" fo:font-family="Wingdings" style:font-family-generic="system" style:font-pitch="variable" style:font-charset="x-symbol"/>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Wingdings" fo:font-family="Wingdings" style:font-family-generic="system" style:font-pitch="variable" style:font-charset="x-symbol"/>
    </style:style>
    <style:style style:name="WW_5f_CharLFO101LVL5" style:display-name="WW_CharLFO101LVL5" style:family="text">
      <style:text-properties style:font-name="Wingdings" fo:font-family="Wingdings" style:font-family-generic="system" style:font-pitch="variable" style:font-charset="x-symbol"/>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Wingdings" fo:font-family="Wingdings" style:font-family-generic="system" style:font-pitch="variable" style:font-charset="x-symbol"/>
    </style:style>
    <style:style style:name="WW_5f_CharLFO101LVL8" style:display-name="WW_CharLFO101LVL8" style:family="text">
      <style:text-properties style:font-name="Wingdings" fo:font-family="Wingdings" style:font-family-generic="system" style:font-pitch="variable" style:font-charset="x-symbol"/>
    </style:style>
    <style:style style:name="WW_5f_CharLFO101LVL9" style:display-name="WW_CharLFO10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1LVL1" loext:num-list-format="%1%." style:num-suffix="." style:num-format="A" style:num-letter-sync="true">
        <style:list-level-properties text:space-before="1.693cm" text:min-label-width="0.847cm"/>
      </text:list-level-style-number>
      <text:list-level-style-number text:level="2" loext:num-list-format="%2%、" style:num-suffix="、" style:num-format="甲, 乙, 丙, ...">
        <style:list-level-properties text:space-before="2.54cm" text:min-label-width="0.847cm"/>
      </text:list-level-style-number>
      <text:list-level-style-number text:level="3" loext:num-list-format="%3%." style:num-suffix="." style:num-format="i">
        <style:list-level-properties text:space-before="3.386cm" text:min-label-width="0.847cm" fo:text-align="end"/>
      </text:list-level-style-number>
      <text:list-level-style-number text:level="4" loext:num-list-format="%4%." style:num-suffix="." style:num-format="1">
        <style:list-level-properties text:space-before="4.233cm" text:min-label-width="0.847cm"/>
      </text:list-level-style-number>
      <text:list-level-style-number text:level="5" loext:num-list-format="%5%、" style:num-suffix="、" style:num-format="甲, 乙, 丙, ...">
        <style:list-level-properties text:space-before="5.08cm" text:min-label-width="0.847cm"/>
      </text:list-level-style-number>
      <text:list-level-style-number text:level="6" loext:num-list-format="%6%." style:num-suffix="." style:num-format="i">
        <style:list-level-properties text:space-before="5.926cm" text:min-label-width="0.847cm" fo:text-align="end"/>
      </text:list-level-style-number>
      <text:list-level-style-number text:level="7" loext:num-list-format="%7%." style:num-suffix="." style:num-format="1">
        <style:list-level-properties text:space-before="6.773cm" text:min-label-width="0.847cm"/>
      </text:list-level-style-number>
      <text:list-level-style-number text:level="8" loext:num-list-format="%8%、" style:num-suffix="、" style:num-format="甲, 乙, 丙, ...">
        <style:list-level-properties text:space-before="7.62cm" text:min-label-width="0.847cm"/>
      </text:list-level-style-number>
      <text:list-level-style-number text:level="9" loext:num-list-format="%9%." style:num-suffix="." style:num-format="i">
        <style:list-level-properties text:space-before="8.466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6">
      <text:list-level-style-number text:level="1" loext:num-list-format="%1%" style:num-format="1">
        <style:list-level-properties/>
      </text:list-level-style-number>
      <text:list-level-style-number text:level="2" loext:num-list-format="(一)%2%" style:num-prefix="(一)" style:num-format="">
        <style:list-level-properties/>
      </text:list-level-style-number>
      <text:list-level-style-number text:level="3" loext:num-list-format="1.%3%" style:num-prefix="1."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27"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user</meta:initial-creator>
    <meta:creation-date>2023-06-29T23:02:00Z</meta:creation-date>
    <dc:date>2023-12-06T11:54:07.668000000</dc:date>
    <meta:print-date>2019-10-07T08:29:00Z</meta:print-date>
    <meta:editing-cycles>5</meta:editing-cycles>
    <meta:editing-duration>PT2M6S</meta:editing-duration>
    <meta:document-statistic meta:table-count="0" meta:image-count="0" meta:object-count="0" meta:page-count="2" meta:paragraph-count="15" meta:word-count="268" meta:character-count="445" meta:non-whitespace-character-count="302"/>
    <meta:template xlink:type="simple" xlink:actuate="onRequest" xlink:title="" xlink:href="../../../Downloads/07_切結書.odt/Normal"/>
  </office:meta>
</office:document-meta>
</file>