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line-height="0.882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Text_20_body" style:master-page-name="MP0">
      <style:paragraph-properties fo:line-height="0.882cm" fo:text-align="justify" style:justify-single-word="false" style:page-number="auto" fo:break-before="page"/>
    </style:style>
    <style:style style:name="P8"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16092320"/><text:bookmark-start text:name="_Toc22912463"/><text:bookmark-start text:name="_Toc20935627"/><text:bookmark-start text:name="_Toc17393510"/><text:span text:style-name="預設段落字型"><text:span text:style-name="T2"><text:s text:c="30"/></text:span></text:span><text:bookmark-start text:name="_Toc4666246"/><text:bookmark-end text:name="_Hlk16092320"/><text:bookmark-end text:name="_Toc22912463"/><text:bookmark-end text:name="_Toc20935627"/><text:bookmark-end text:name="_Toc17393510"/><text:span text:style-name="預設段落字型"><text:span text:style-name="T3">退還押標金申請書</text:span></text:span></text:p>
      <text:p text:style-name="P5">(本退還押標金申請書應裝入外標封內)</text:p>
      <text:p text:style-name="P5"/>
      <text:p text:style-name="P2"><text:span text:style-name="預設段落字型"><text:span text:style-name="T2">本______________________________參加「</text:span></text:span><text:span text:style-name="預設段落字型"><text:span text:style-name="T4">113年度國立民雄高級農工國有公用不動產設置太陽光電運動場標租案</text:span></text:span><text:span text:style-name="預設段落字型"><text:span text:style-name="T2">」投標，倘未得標或廢標或流標，請將押標金：</text:span></text:span></text:p>
      <text:p text:style-name="P2"><text:span text:style-name="預設段落字型"><text:span text:style-name="T2">□當場退還票據（如未到場時同意貴校自行選擇其他方式辦理）。</text:span></text:span></text:p>
      <text:p text:style-name="P4">□簽發公文書，檢還原押標金票據。</text:p>
      <text:p text:style-name="P4"/>
      <text:p text:style-name="P4">此 致</text:p>
      <text:p text:style-name="P6">國立民雄高級農工職業學校</text:p>
      <text:p text:style-name="P4"/>
      <text:p text:style-name="P2"><draw:custom-shape text:anchor-type="paragraph" draw:z-index="0" draw:name="群組 466" draw:style-name="gr1" draw:text-style-name="P8" svg:width="4.128cm" svg:height="3.463cm" svg:x="9.46cm" svg:y="0.834cm"><text:p/><draw:enhanced-geometry svg:viewBox="0 0 2530 2350" draw:text-areas="?f590 ?f592 ?f591 ?f593" draw:glue-points="?f594 ?f595 ?f596 ?f595 ?f597 ?f595 ?f598 ?f595 ?f599 ?f595 ?f600 ?f595 ?f601 ?f595 ?f602 ?f595 ?f603 ?f595 ?f604 ?f595 ?f605 ?f595 ?f606 ?f595 ?f607 ?f595 ?f608 ?f595 ?f609 ?f595 ?f610 ?f595 ?f610 ?f611 ?f610 ?f612 ?f610 ?f613 ?f610 ?f614 ?f610 ?f615 ?f610 ?f616 ?f610 ?f617 ?f610 ?f618 ?f610 ?f619 ?f610 ?f620 ?f610 ?f621 ?f610 ?f622 ?f610 ?f623 ?f610 ?f624 ?f610 ?f625 ?f626 ?f625 ?f627 ?f625 ?f628 ?f625 ?f629 ?f625 ?f630 ?f625 ?f631 ?f625 ?f632 ?f625 ?f633 ?f625 ?f634 ?f625 ?f635 ?f625 ?f636 ?f625 ?f637 ?f625 ?f638 ?f625 ?f639 ?f625 ?f594 ?f640 ?f594 ?f641 ?f594 ?f642 ?f594 ?f643 ?f594 ?f644 ?f594 ?f645 ?f594 ?f646 ?f594 ?f647 ?f594 ?f648 ?f594 ?f649 ?f594 ?f650 ?f594 ?f651 ?f594 ?f652 ?f594 ?f653 ?f594 ?f654" draw:type="non-primitive" draw:enhanced-path="M ?f33 ?f34 L ?f33 ?f34 ?f35 ?f34 ?f36 ?f34 ?f37 ?f34 ?f38 ?f34 ?f39 ?f34 ?f40 ?f34 ?f41 ?f34 ?f42 ?f34 ?f43 ?f34 ?f44 ?f34 ?f45 ?f34 ?f46 ?f34 ?f47 ?f34 ?f48 ?f34 ?f49 ?f34 ?f50 ?f34 ?f51 ?f34 ?f52 ?f34 ?f53 ?f34 ?f54 ?f34 ?f55 ?f34 ?f56 ?f34 ?f57 ?f34 ?f58 ?f34 ?f59 ?f34 ?f60 ?f34 ?f61 ?f34 ?f62 ?f34 ?f63 ?f34 ?f64 ?f34 ?f65 ?f34 ?f66 ?f34 ?f67 ?f34 ?f68 ?f34 ?f69 ?f34 ?f70 ?f34 ?f71 ?f34 ?f72 ?f34 ?f73 ?f34 ?f74 ?f34 ?f75 ?f34 ?f76 ?f34 ?f77 ?f34 ?f78 ?f34 ?f79 ?f34 ?f80 ?f34 ?f81 ?f34 ?f82 ?f34 ?f83 ?f34 ?f84 ?f34 ?f85 ?f34 ?f86 ?f34 ?f87 ?f34 ?f88 ?f34 ?f89 ?f34 ?f90 ?f34 ?f91 ?f34 ?f92 ?f34 ?f93 ?f34 ?f94 ?f34 ?f95 ?f34 ?f96 ?f34 ?f97 ?f34 ?f98 ?f34 ?f99 ?f34 ?f100 ?f34 ?f101 ?f34 ?f102 ?f34 ?f103 ?f34 ?f104 ?f34 ?f105 ?f34 ?f106 ?f34 ?f107 ?f34 ?f108 ?f34 ?f109 ?f34 ?f110 ?f34 ?f111 ?f34 ?f112 ?f34 ?f113 ?f34 ?f114 ?f34 ?f115 ?f34 ?f116 ?f34 ?f117 ?f34 ?f118 ?f34 ?f119 ?f34 ?f120 ?f34 ?f121 ?f34 ?f122 ?f34 ?f123 ?f34 ?f124 ?f34 ?f125 ?f34 ?f126 ?f34 ?f127 ?f34 ?f128 ?f34 ?f129 ?f34 ?f130 ?f34 ?f131 ?f34 ?f132 ?f34 ?f133 ?f34 ?f134 ?f34 ?f135 ?f34 ?f136 ?f34 ?f137 ?f34 ?f138 ?f34 ?f139 ?f34 ?f2 ?f34 ?f140 ?f34 ?f141 ?f34 ?f142 ?f34 ?f142 ?f143 ?f142 ?f144 ?f142 ?f145 ?f142 ?f146 ?f142 ?f147 ?f142 ?f148 ?f142 ?f149 ?f142 ?f150 ?f142 ?f151 ?f142 ?f152 ?f142 ?f153 ?f142 ?f154 ?f142 ?f155 ?f142 ?f156 ?f142 ?f157 ?f142 ?f158 ?f142 ?f159 ?f142 ?f160 ?f142 ?f161 ?f142 ?f162 ?f142 ?f163 ?f142 ?f164 ?f142 ?f165 ?f142 ?f166 ?f142 ?f167 ?f142 ?f168 ?f142 ?f169 ?f142 ?f170 ?f142 ?f171 ?f142 ?f172 ?f142 ?f173 ?f142 ?f174 ?f142 ?f175 ?f142 ?f138 ?f142 ?f176 ?f142 ?f177 ?f142 ?f178 ?f142 ?f179 ?f142 ?f180 ?f142 ?f181 ?f142 ?f182 ?f142 ?f183 ?f142 ?f184 ?f142 ?f185 ?f142 ?f186 ?f142 ?f187 ?f142 ?f188 ?f142 ?f189 ?f142 ?f190 ?f142 ?f191 ?f142 ?f192 ?f142 ?f193 ?f142 ?f194 ?f142 ?f195 ?f142 ?f196 ?f142 ?f197 ?f142 ?f198 ?f142 ?f199 ?f142 ?f200 ?f142 ?f201 ?f142 ?f202 ?f142 ?f203 ?f142 ?f204 ?f142 ?f205 ?f142 ?f206 ?f142 ?f207 ?f142 ?f208 ?f142 ?f209 ?f142 ?f210 ?f142 ?f211 ?f142 ?f212 ?f142 ?f213 ?f142 ?f214 ?f142 ?f215 ?f142 ?f216 ?f142 ?f217 ?f142 ?f218 ?f142 ?f219 ?f142 ?f220 ?f142 ?f221 ?f142 ?f222 ?f142 ?f223 ?f142 ?f224 ?f142 ?f225 ?f142 ?f226 ?f142 ?f227 ?f142 ?f228 ?f142 ?f229 ?f142 ?f230 ?f142 ?f231 ?f142 ?f232 ?f142 ?f106 ?f142 ?f233 ?f142 ?f234 ?f142 ?f235 ?f142 ?f236 ?f142 ?f237 ?f142 ?f238 ?f142 ?f239 ?f142 ?f240 ?f142 ?f241 ?f142 ?f242 ?f142 ?f243 ?f142 ?f244 ?f142 ?f245 ?f142 ?f246 ?f142 ?f247 ?f142 ?f35 ?f248 ?f35 ?f249 ?f35 ?f250 ?f35 ?f251 ?f35 ?f252 ?f35 ?f1 ?f35 ?f253 ?f35 ?f254 ?f35 ?f255 ?f35 ?f256 ?f35 ?f257 ?f35 ?f258 ?f35 ?f259 ?f35 ?f260 ?f35 ?f261 ?f35 ?f262 ?f35 ?f263 ?f35 ?f264 ?f35 ?f265 ?f35 ?f266 ?f35 ?f267 ?f35 ?f268 ?f35 ?f269 ?f35 ?f270 ?f35 ?f271 ?f35 ?f272 ?f35 ?f273 ?f35 ?f274 ?f35 ?f275 ?f35 ?f276 ?f35 ?f277 ?f35 ?f278 ?f35 ?f279 ?f35 ?f280 ?f35 ?f281 ?f35 ?f282 ?f35 ?f283 ?f35 ?f284 ?f35 ?f285 ?f35 ?f149 ?f35 ?f155 ?f35 ?f286 ?f35 ?f287 ?f35 ?f288 ?f35 ?f168 ?f35 ?f289 ?f35 ?f290 ?f35 ?f291 ?f35 ?f292 ?f35 ?f177 ?f35 ?f293 ?f35 ?f294 ?f35 ?f182 ?f35 ?f295 ?f35 ?f296 ?f35 ?f297 ?f35 ?f298 ?f35 ?f299 ?f35 ?f300 ?f35 ?f301 ?f35 ?f302 ?f35 ?f303 ?f35 ?f304 ?f35 ?f305 ?f35 ?f306 ?f35 ?f307 ?f35 ?f308 ?f35 ?f309 ?f35 ?f310 ?f35 ?f311 ?f35 ?f312 ?f35 ?f313 ?f35 ?f314 ?f35 ?f127 ?f35 ?f315 ?f35 ?f316 ?f35 ?f317 ?f35 ?f318 ?f35 ?f319 ?f35 ?f320 ?f35 ?f321 ?f35 ?f322 ?f35 ?f323 ?f35 ?f324 ?f35 ?f325 ?f35 ?f326 ?f35 ?f327 ?f35 ?f328 ?f35 ?f329 ?f35 ?f330 ?f35 ?f331 ?f35 ?f332 ?f35 ?f108 ?f35 ?f333 ?f35 ?f334 ?f35 ?f335 ?f35 ?f235 ?f35 ?f336 ?f35 ?f337 ?f35 ?f338 ?f35 ?f339 ?f35 ?f340 ?f35 ?f341 ?f35 ?f342 ?f35 ?f343 ?f35 ?f344 ?f35 ?f345 ?f35 ?f346 ?f35 ?f33 ?f35 ?f33 ?f36 ?f33 ?f37 ?f33 ?f38 ?f33 ?f39 ?f33 ?f40 ?f33 ?f41 ?f33 ?f347 ?f33 ?f43 ?f33 ?f348 ?f33 ?f349 ?f33 ?f45 ?f33 ?f46 ?f33 ?f47 ?f33 ?f48 ?f33 ?f49 ?f33 ?f50 ?f33 ?f51 ?f33 ?f350 ?f33 ?f351 ?f33 ?f352 ?f33 ?f353 ?f33 ?f354 ?f33 ?f355 ?f33 ?f356 ?f33 ?f357 ?f33 ?f358 ?f33 ?f359 ?f33 ?f360 ?f33 ?f361 ?f33 ?f362 ?f33 ?f363 ?f33 ?f364 ?f33 ?f365 ?f33 ?f366 ?f33 ?f367 ?f33 ?f368 ?f33 ?f369 ?f33 ?f71 ?f33 ?f72 ?f33 ?f370 ?f33 ?f344 ?f33 ?f371 ?f33 ?f372 ?f33 ?f373 ?f33 ?f374 ?f33 ?f375 ?f33 ?f376 ?f33 ?f377 ?f33 ?f378 ?f33 ?f379 ?f33 ?f380 ?f33 ?f381 ?f33 ?f382 ?f33 ?f383 ?f33 ?f384 ?f33 ?f385 ?f33 ?f340 ?f33 ?f386 ?f33 ?f387 ?f33 ?f388 ?f33 ?f389 ?f33 ?f390 ?f33 ?f391 ?f33 ?f392 ?f33 ?f393 ?f33 ?f394 ?f33 ?f395 ?f33 ?f396 ?f33 ?f397 ?f33 ?f398 ?f33 ?f335 ?f33 ?f399 ?f33 ?f105 ?f33 ?f400 ?f33 ?f401 ?f33 ?f402 ?f33 ?f403 ?f33 ?f404 ?f33 ?f405 ?f33 ?f406 ?f33 ?f407 ?f33 ?f408 ?f33 ?f409 ?f33 ?f327 ?f33 ?f410 ?f33 ?f411 ?f33 ?f412 ?f33 ?f413 ?f33 ?f414 ?f33 ?f415 ?f33 ?f416 ?f33 ?f417 ?f33 ?f418 ?f33 ?f419 ?f33 ?f420 ?f33 ?f421 ?f33 ?f422 ?f33 ?f423 ?f33 ?f424 ?f33 ?f425 ?f33 ?f426 ?f33 ?f427 ?f33 ?f428 ?f33 ?f429 ?f33 ?f430 ?f33 ?f431 ?f33 ?f432 ?f33 ?f433 ?f33 ?f34 N"><draw:equation draw:name="f0" draw:formula="0"/><draw:equation draw:name="f1" draw:formula="2530"/><draw:equation draw:name="f2" draw:formula="2350"/><draw:equation draw:name="f3" draw:formula="0 + 8846"/><draw:equation draw:name="f4" draw:formula="0 + 8850"/><draw:equation draw:name="f5" draw:formula="0 + 8862"/><draw:equation draw:name="f6" draw:formula="0 + 8886"/><draw:equation draw:name="f7" draw:formula="0 + 8928"/><draw:equation draw:name="f8" draw:formula="0 + 8991"/><draw:equation draw:name="f9" draw:formula="0 + 9081"/><draw:equation draw:name="f10" draw:formula="0 + 9202"/><draw:equation draw:name="f11" draw:formula="0 + 9359"/><draw:equation draw:name="f12" draw:formula="0 + 9556"/><draw:equation draw:name="f13" draw:formula="0 + 9797"/><draw:equation draw:name="f14" draw:formula="0 + 10088"/><draw:equation draw:name="f15" draw:formula="0 + 10433"/><draw:equation draw:name="f16" draw:formula="0 + 10836"/><draw:equation draw:name="f17" draw:formula="0 + 11303"/><draw:equation draw:name="f18" draw:formula="0 + 11366"/><draw:equation draw:name="f19" draw:formula="0 + 11362"/><draw:equation draw:name="f20" draw:formula="0 + 11350"/><draw:equation draw:name="f21" draw:formula="0 + 11326"/><draw:equation draw:name="f22" draw:formula="0 + 11284"/><draw:equation draw:name="f23" draw:formula="0 + 11220"/><draw:equation draw:name="f24" draw:formula="0 + 11130"/><draw:equation draw:name="f25" draw:formula="0 + 11010"/><draw:equation draw:name="f26" draw:formula="0 + 10853"/><draw:equation draw:name="f27" draw:formula="0 + 10656"/><draw:equation draw:name="f28" draw:formula="0 + 10415"/><draw:equation draw:name="f29" draw:formula="0 + 10124"/><draw:equation draw:name="f30" draw:formula="0 + 9779"/><draw:equation draw:name="f31" draw:formula="0 + 9376"/><draw:equation draw:name="f32" draw:formula="0 + 8909"/><draw:equation draw:name="f33" draw:formula="16"/><draw:equation draw:name="f34" draw:formula="2357"/><draw:equation draw:name="f35" draw:formula="17"/><draw:equation draw:name="f36" draw:formula="18"/><draw:equation draw:name="f37" draw:formula="19"/><draw:equation draw:name="f38" draw:formula="20"/><draw:equation draw:name="f39" draw:formula="21"/><draw:equation draw:name="f40" draw:formula="22"/><draw:equation draw:name="f41" draw:formula="23"/><draw:equation draw:name="f42" draw:formula="25"/><draw:equation draw:name="f43" draw:formula="26"/><draw:equation draw:name="f44" draw:formula="28"/><draw:equation draw:name="f45" draw:formula="30"/><draw:equation draw:name="f46" draw:formula="32"/><draw:equation draw:name="f47" draw:formula="34"/><draw:equation draw:name="f48" draw:formula="37"/><draw:equation draw:name="f49" draw:formula="39"/><draw:equation draw:name="f50" draw:formula="42"/><draw:equation draw:name="f51" draw:formula="45"/><draw:equation draw:name="f52" draw:formula="49"/><draw:equation draw:name="f53" draw:formula="52"/><draw:equation draw:name="f54" draw:formula="56"/><draw:equation draw:name="f55" draw:formula="60"/><draw:equation draw:name="f56" draw:formula="65"/><draw:equation draw:name="f57" draw:formula="70"/><draw:equation draw:name="f58" draw:formula="75"/><draw:equation draw:name="f59" draw:formula="80"/><draw:equation draw:name="f60" draw:formula="86"/><draw:equation draw:name="f61" draw:formula="92"/><draw:equation draw:name="f62" draw:formula="98"/><draw:equation draw:name="f63" draw:formula="105"/><draw:equation draw:name="f64" draw:formula="112"/><draw:equation draw:name="f65" draw:formula="119"/><draw:equation draw:name="f66" draw:formula="127"/><draw:equation draw:name="f67" draw:formula="135"/><draw:equation draw:name="f68" draw:formula="143"/><draw:equation draw:name="f69" draw:formula="152"/><draw:equation draw:name="f70" draw:formula="161"/><draw:equation draw:name="f71" draw:formula="171"/><draw:equation draw:name="f72" draw:formula="181"/><draw:equation draw:name="f73" draw:formula="192"/><draw:equation draw:name="f74" draw:formula="203"/><draw:equation draw:name="f75" draw:formula="214"/><draw:equation draw:name="f76" draw:formula="226"/><draw:equation draw:name="f77" draw:formula="239"/><draw:equation draw:name="f78" draw:formula="251"/><draw:equation draw:name="f79" draw:formula="265"/><draw:equation draw:name="f80" draw:formula="279"/><draw:equation draw:name="f81" draw:formula="293"/><draw:equation draw:name="f82" draw:formula="308"/><draw:equation draw:name="f83" draw:formula="323"/><draw:equation draw:name="f84" draw:formula="339"/><draw:equation draw:name="f85" draw:formula="355"/><draw:equation draw:name="f86" draw:formula="372"/><draw:equation draw:name="f87" draw:formula="390"/><draw:equation draw:name="f88" draw:formula="408"/><draw:equation draw:name="f89" draw:formula="427"/><draw:equation draw:name="f90" draw:formula="446"/><draw:equation draw:name="f91" draw:formula="466"/><draw:equation draw:name="f92" draw:formula="486"/><draw:equation draw:name="f93" draw:formula="507"/><draw:equation draw:name="f94" draw:formula="529"/><draw:equation draw:name="f95" draw:formula="551"/><draw:equation draw:name="f96" draw:formula="574"/><draw:equation draw:name="f97" draw:formula="598"/><draw:equation draw:name="f98" draw:formula="622"/><draw:equation draw:name="f99" draw:formula="647"/><draw:equation draw:name="f100" draw:formula="672"/><draw:equation draw:name="f101" draw:formula="699"/><draw:equation draw:name="f102" draw:formula="726"/><draw:equation draw:name="f103" draw:formula="753"/><draw:equation draw:name="f104" draw:formula="782"/><draw:equation draw:name="f105" draw:formula="811"/><draw:equation draw:name="f106" draw:formula="840"/><draw:equation draw:name="f107" draw:formula="871"/><draw:equation draw:name="f108" draw:formula="902"/><draw:equation draw:name="f109" draw:formula="934"/><draw:equation draw:name="f110" draw:formula="967"/><draw:equation draw:name="f111" draw:formula="1001"/><draw:equation draw:name="f112" draw:formula="1035"/><draw:equation draw:name="f113" draw:formula="1070"/><draw:equation draw:name="f114" draw:formula="1106"/><draw:equation draw:name="f115" draw:formula="1143"/><draw:equation draw:name="f116" draw:formula="1180"/><draw:equation draw:name="f117" draw:formula="1219"/><draw:equation draw:name="f118" draw:formula="1258"/><draw:equation draw:name="f119" draw:formula="1298"/><draw:equation draw:name="f120" draw:formula="1339"/><draw:equation draw:name="f121" draw:formula="1381"/><draw:equation draw:name="f122" draw:formula="1423"/><draw:equation draw:name="f123" draw:formula="1467"/><draw:equation draw:name="f124" draw:formula="1511"/><draw:equation draw:name="f125" draw:formula="1557"/><draw:equation draw:name="f126" draw:formula="1603"/><draw:equation draw:name="f127" draw:formula="1650"/><draw:equation draw:name="f128" draw:formula="1698"/><draw:equation draw:name="f129" draw:formula="1747"/><draw:equation draw:name="f130" draw:formula="1797"/><draw:equation draw:name="f131" draw:formula="1848"/><draw:equation draw:name="f132" draw:formula="1900"/><draw:equation draw:name="f133" draw:formula="1952"/><draw:equation draw:name="f134" draw:formula="2006"/><draw:equation draw:name="f135" draw:formula="2061"/><draw:equation draw:name="f136" draw:formula="2117"/><draw:equation draw:name="f137" draw:formula="2174"/><draw:equation draw:name="f138" draw:formula="2231"/><draw:equation draw:name="f139" draw:formula="2290"/><draw:equation draw:name="f140" draw:formula="2411"/><draw:equation draw:name="f141" draw:formula="2473"/><draw:equation draw:name="f142" draw:formula="2536"/><draw:equation draw:name="f143" draw:formula="2356"/><draw:equation draw:name="f144" draw:formula="2355"/><draw:equation draw:name="f145" draw:formula="2354"/><draw:equation draw:name="f146" draw:formula="2353"/><draw:equation draw:name="f147" draw:formula="2352"/><draw:equation draw:name="f148" draw:formula="2351"/><draw:equation draw:name="f149" draw:formula="2349"/><draw:equation draw:name="f150" draw:formula="2348"/><draw:equation draw:name="f151" draw:formula="2346"/><draw:equation draw:name="f152" draw:formula="2345"/><draw:equation draw:name="f153" draw:formula="2343"/><draw:equation draw:name="f154" draw:formula="2341"/><draw:equation draw:name="f155" draw:formula="2338"/><draw:equation draw:name="f156" draw:formula="2336"/><draw:equation draw:name="f157" draw:formula="2333"/><draw:equation draw:name="f158" draw:formula="2330"/><draw:equation draw:name="f159" draw:formula="2327"/><draw:equation draw:name="f160" draw:formula="2324"/><draw:equation draw:name="f161" draw:formula="2320"/><draw:equation draw:name="f162" draw:formula="2316"/><draw:equation draw:name="f163" draw:formula="2312"/><draw:equation draw:name="f164" draw:formula="2308"/><draw:equation draw:name="f165" draw:formula="2303"/><draw:equation draw:name="f166" draw:formula="2298"/><draw:equation draw:name="f167" draw:formula="2293"/><draw:equation draw:name="f168" draw:formula="2287"/><draw:equation draw:name="f169" draw:formula="2281"/><draw:equation draw:name="f170" draw:formula="2275"/><draw:equation draw:name="f171" draw:formula="2269"/><draw:equation draw:name="f172" draw:formula="2262"/><draw:equation draw:name="f173" draw:formula="2255"/><draw:equation draw:name="f174" draw:formula="2247"/><draw:equation draw:name="f175" draw:formula="2239"/><draw:equation draw:name="f176" draw:formula="2222"/><draw:equation draw:name="f177" draw:formula="2213"/><draw:equation draw:name="f178" draw:formula="2204"/><draw:equation draw:name="f179" draw:formula="2194"/><draw:equation draw:name="f180" draw:formula="2184"/><draw:equation draw:name="f181" draw:formula="2173"/><draw:equation draw:name="f182" draw:formula="2162"/><draw:equation draw:name="f183" draw:formula="2151"/><draw:equation draw:name="f184" draw:formula="2139"/><draw:equation draw:name="f185" draw:formula="2126"/><draw:equation draw:name="f186" draw:formula="2114"/><draw:equation draw:name="f187" draw:formula="2100"/><draw:equation draw:name="f188" draw:formula="2087"/><draw:equation draw:name="f189" draw:formula="2072"/><draw:equation draw:name="f190" draw:formula="2058"/><draw:equation draw:name="f191" draw:formula="2042"/><draw:equation draw:name="f192" draw:formula="2027"/><draw:equation draw:name="f193" draw:formula="2010"/><draw:equation draw:name="f194" draw:formula="1993"/><draw:equation draw:name="f195" draw:formula="1976"/><draw:equation draw:name="f196" draw:formula="1958"/><draw:equation draw:name="f197" draw:formula="1940"/><draw:equation draw:name="f198" draw:formula="1921"/><draw:equation draw:name="f199" draw:formula="1901"/><draw:equation draw:name="f200" draw:formula="1881"/><draw:equation draw:name="f201" draw:formula="1861"/><draw:equation draw:name="f202" draw:formula="1839"/><draw:equation draw:name="f203" draw:formula="1817"/><draw:equation draw:name="f204" draw:formula="1795"/><draw:equation draw:name="f205" draw:formula="1772"/><draw:equation draw:name="f206" draw:formula="1748"/><draw:equation draw:name="f207" draw:formula="1724"/><draw:equation draw:name="f208" draw:formula="1699"/><draw:equation draw:name="f209" draw:formula="1673"/><draw:equation draw:name="f210" draw:formula="1647"/><draw:equation draw:name="f211" draw:formula="1620"/><draw:equation draw:name="f212" draw:formula="1592"/><draw:equation draw:name="f213" draw:formula="1564"/><draw:equation draw:name="f214" draw:formula="1534"/><draw:equation draw:name="f215" draw:formula="1505"/><draw:equation draw:name="f216" draw:formula="1474"/><draw:equation draw:name="f217" draw:formula="1443"/><draw:equation draw:name="f218" draw:formula="1411"/><draw:equation draw:name="f219" draw:formula="1379"/><draw:equation draw:name="f220" draw:formula="1345"/><draw:equation draw:name="f221" draw:formula="1311"/><draw:equation draw:name="f222" draw:formula="1276"/><draw:equation draw:name="f223" draw:formula="1241"/><draw:equation draw:name="f224" draw:formula="1204"/><draw:equation draw:name="f225" draw:formula="1167"/><draw:equation draw:name="f226" draw:formula="1129"/><draw:equation draw:name="f227" draw:formula="1090"/><draw:equation draw:name="f228" draw:formula="1051"/><draw:equation draw:name="f229" draw:formula="1010"/><draw:equation draw:name="f230" draw:formula="969"/><draw:equation draw:name="f231" draw:formula="927"/><draw:equation draw:name="f232" draw:formula="884"/><draw:equation draw:name="f233" draw:formula="796"/><draw:equation draw:name="f234" draw:formula="750"/><draw:equation draw:name="f235" draw:formula="704"/><draw:equation draw:name="f236" draw:formula="656"/><draw:equation draw:name="f237" draw:formula="608"/><draw:equation draw:name="f238" draw:formula="559"/><draw:equation draw:name="f239" draw:formula="509"/><draw:equation draw:name="f240" draw:formula="458"/><draw:equation draw:name="f241" draw:formula="407"/><draw:equation draw:name="f242" draw:formula="354"/><draw:equation draw:name="f243" draw:formula="300"/><draw:equation draw:name="f244" draw:formula="246"/><draw:equation draw:name="f245" draw:formula="190"/><draw:equation draw:name="f246" draw:formula="134"/><draw:equation draw:name="f247" draw:formula="76"/><draw:equation draw:name="f248" draw:formula="2535"/><draw:equation draw:name="f249" draw:formula="2534"/><draw:equation draw:name="f250" draw:formula="2533"/><draw:equation draw:name="f251" draw:formula="2532"/><draw:equation draw:name="f252" draw:formula="2531"/><draw:equation draw:name="f253" draw:formula="2529"/><draw:equation draw:name="f254" draw:formula="2527"/><draw:equation draw:name="f255" draw:formula="2526"/><draw:equation draw:name="f256" draw:formula="2524"/><draw:equation draw:name="f257" draw:formula="2522"/><draw:equation draw:name="f258" draw:formula="2520"/><draw:equation draw:name="f259" draw:formula="2518"/><draw:equation draw:name="f260" draw:formula="2515"/><draw:equation draw:name="f261" draw:formula="2513"/><draw:equation draw:name="f262" draw:formula="2510"/><draw:equation draw:name="f263" draw:formula="2506"/><draw:equation draw:name="f264" draw:formula="2503"/><draw:equation draw:name="f265" draw:formula="2499"/><draw:equation draw:name="f266" draw:formula="2496"/><draw:equation draw:name="f267" draw:formula="2491"/><draw:equation draw:name="f268" draw:formula="2487"/><draw:equation draw:name="f269" draw:formula="2482"/><draw:equation draw:name="f270" draw:formula="2477"/><draw:equation draw:name="f271" draw:formula="2472"/><draw:equation draw:name="f272" draw:formula="2466"/><draw:equation draw:name="f273" draw:formula="2460"/><draw:equation draw:name="f274" draw:formula="2454"/><draw:equation draw:name="f275" draw:formula="2447"/><draw:equation draw:name="f276" draw:formula="2440"/><draw:equation draw:name="f277" draw:formula="2433"/><draw:equation draw:name="f278" draw:formula="2425"/><draw:equation draw:name="f279" draw:formula="2417"/><draw:equation draw:name="f280" draw:formula="2409"/><draw:equation draw:name="f281" draw:formula="2400"/><draw:equation draw:name="f282" draw:formula="2390"/><draw:equation draw:name="f283" draw:formula="2381"/><draw:equation draw:name="f284" draw:formula="2371"/><draw:equation draw:name="f285" draw:formula="2360"/><draw:equation draw:name="f286" draw:formula="2326"/><draw:equation draw:name="f287" draw:formula="2313"/><draw:equation draw:name="f288" draw:formula="2300"/><draw:equation draw:name="f289" draw:formula="2273"/><draw:equation draw:name="f290" draw:formula="2259"/><draw:equation draw:name="f291" draw:formula="2244"/><draw:equation draw:name="f292" draw:formula="2229"/><draw:equation draw:name="f293" draw:formula="2196"/><draw:equation draw:name="f294" draw:formula="2180"/><draw:equation draw:name="f295" draw:formula="2144"/><draw:equation draw:name="f296" draw:formula="2125"/><draw:equation draw:name="f297" draw:formula="2106"/><draw:equation draw:name="f298" draw:formula="2086"/><draw:equation draw:name="f299" draw:formula="2066"/><draw:equation draw:name="f300" draw:formula="2045"/><draw:equation draw:name="f301" draw:formula="2023"/><draw:equation draw:name="f302" draw:formula="2001"/><draw:equation draw:name="f303" draw:formula="1978"/><draw:equation draw:name="f304" draw:formula="1954"/><draw:equation draw:name="f305" draw:formula="1930"/><draw:equation draw:name="f306" draw:formula="1905"/><draw:equation draw:name="f307" draw:formula="1879"/><draw:equation draw:name="f308" draw:formula="1853"/><draw:equation draw:name="f309" draw:formula="1826"/><draw:equation draw:name="f310" draw:formula="1799"/><draw:equation draw:name="f311" draw:formula="1770"/><draw:equation draw:name="f312" draw:formula="1741"/><draw:equation draw:name="f313" draw:formula="1711"/><draw:equation draw:name="f314" draw:formula="1681"/><draw:equation draw:name="f315" draw:formula="1618"/><draw:equation draw:name="f316" draw:formula="1585"/><draw:equation draw:name="f317" draw:formula="1551"/><draw:equation draw:name="f318" draw:formula="1517"/><draw:equation draw:name="f319" draw:formula="1482"/><draw:equation draw:name="f320" draw:formula="1446"/><draw:equation draw:name="f321" draw:formula="1409"/><draw:equation draw:name="f322" draw:formula="1371"/><draw:equation draw:name="f323" draw:formula="1333"/><draw:equation draw:name="f324" draw:formula="1294"/><draw:equation draw:name="f325" draw:formula="1254"/><draw:equation draw:name="f326" draw:formula="1213"/><draw:equation draw:name="f327" draw:formula="1171"/><draw:equation draw:name="f328" draw:formula="1128"/><draw:equation draw:name="f329" draw:formula="1085"/><draw:equation draw:name="f330" draw:formula="1040"/><draw:equation draw:name="f331" draw:formula="995"/><draw:equation draw:name="f332" draw:formula="949"/><draw:equation draw:name="f333" draw:formula="854"/><draw:equation draw:name="f334" draw:formula="805"/><draw:equation draw:name="f335" draw:formula="755"/><draw:equation draw:name="f336" draw:formula="652"/><draw:equation draw:name="f337" draw:formula="599"/><draw:equation draw:name="f338" draw:formula="546"/><draw:equation draw:name="f339" draw:formula="491"/><draw:equation draw:name="f340" draw:formula="435"/><draw:equation draw:name="f341" draw:formula="378"/><draw:equation draw:name="f342" draw:formula="320"/><draw:equation draw:name="f343" draw:formula="262"/><draw:equation draw:name="f344" draw:formula="202"/><draw:equation draw:name="f345" draw:formula="141"/><draw:equation draw:name="f346" draw:formula="79"/><draw:equation draw:name="f347" draw:formula="24"/><draw:equation draw:name="f348" draw:formula="27"/><draw:equation draw:name="f349" draw:formula="29"/><draw:equation draw:name="f350" draw:formula="48"/><draw:equation draw:name="f351" draw:formula="51"/><draw:equation draw:name="f352" draw:formula="55"/><draw:equation draw:name="f353" draw:formula="59"/><draw:equation draw:name="f354" draw:formula="63"/><draw:equation draw:name="f355" draw:formula="67"/><draw:equation draw:name="f356" draw:formula="72"/><draw:equation draw:name="f357" draw:formula="77"/><draw:equation draw:name="f358" draw:formula="82"/><draw:equation draw:name="f359" draw:formula="88"/><draw:equation draw:name="f360" draw:formula="94"/><draw:equation draw:name="f361" draw:formula="100"/><draw:equation draw:name="f362" draw:formula="106"/><draw:equation draw:name="f363" draw:formula="113"/><draw:equation draw:name="f364" draw:formula="120"/><draw:equation draw:name="f365" draw:formula="128"/><draw:equation draw:name="f366" draw:formula="136"/><draw:equation draw:name="f367" draw:formula="144"/><draw:equation draw:name="f368" draw:formula="153"/><draw:equation draw:name="f369" draw:formula="162"/><draw:equation draw:name="f370" draw:formula="191"/><draw:equation draw:name="f371" draw:formula="213"/><draw:equation draw:name="f372" draw:formula="224"/><draw:equation draw:name="f373" draw:formula="236"/><draw:equation draw:name="f374" draw:formula="249"/><draw:equation draw:name="f375" draw:formula="261"/><draw:equation draw:name="f376" draw:formula="275"/><draw:equation draw:name="f377" draw:formula="288"/><draw:equation draw:name="f378" draw:formula="303"/><draw:equation draw:name="f379" draw:formula="317"/><draw:equation draw:name="f380" draw:formula="333"/><draw:equation draw:name="f381" draw:formula="348"/><draw:equation draw:name="f382" draw:formula="365"/><draw:equation draw:name="f383" draw:formula="382"/><draw:equation draw:name="f384" draw:formula="399"/><draw:equation draw:name="f385" draw:formula="417"/><draw:equation draw:name="f386" draw:formula="454"/><draw:equation draw:name="f387" draw:formula="474"/><draw:equation draw:name="f388" draw:formula="494"/><draw:equation draw:name="f389" draw:formula="514"/><draw:equation draw:name="f390" draw:formula="536"/><draw:equation draw:name="f391" draw:formula="558"/><draw:equation draw:name="f392" draw:formula="580"/><draw:equation draw:name="f393" draw:formula="603"/><draw:equation draw:name="f394" draw:formula="627"/><draw:equation draw:name="f395" draw:formula="651"/><draw:equation draw:name="f396" draw:formula="676"/><draw:equation draw:name="f397" draw:formula="702"/><draw:equation draw:name="f398" draw:formula="728"/><draw:equation draw:name="f399" draw:formula="783"/><draw:equation draw:name="f400" draw:formula="841"/><draw:equation draw:name="f401" draw:formula="870"/><draw:equation draw:name="f402" draw:formula="901"/><draw:equation draw:name="f403" draw:formula="932"/><draw:equation draw:name="f404" draw:formula="964"/><draw:equation draw:name="f405" draw:formula="996"/><draw:equation draw:name="f406" draw:formula="1030"/><draw:equation draw:name="f407" draw:formula="1064"/><draw:equation draw:name="f408" draw:formula="1099"/><draw:equation draw:name="f409" draw:formula="1134"/><draw:equation draw:name="f410" draw:formula="1208"/><draw:equation draw:name="f411" draw:formula="1246"/><draw:equation draw:name="f412" draw:formula="1285"/><draw:equation draw:name="f413" draw:formula="1324"/><draw:equation draw:name="f414" draw:formula="1365"/><draw:equation draw:name="f415" draw:formula="1406"/><draw:equation draw:name="f416" draw:formula="1448"/><draw:equation draw:name="f417" draw:formula="1491"/><draw:equation draw:name="f418" draw:formula="1535"/><draw:equation draw:name="f419" draw:formula="1579"/><draw:equation draw:name="f420" draw:formula="1625"/><draw:equation draw:name="f421" draw:formula="1671"/><draw:equation draw:name="f422" draw:formula="1719"/><draw:equation draw:name="f423" draw:formula="1767"/><draw:equation draw:name="f424" draw:formula="1816"/><draw:equation draw:name="f425" draw:formula="1866"/><draw:equation draw:name="f426" draw:formula="1917"/><draw:equation draw:name="f427" draw:formula="1968"/><draw:equation draw:name="f428" draw:formula="2021"/><draw:equation draw:name="f429" draw:formula="2075"/><draw:equation draw:name="f430" draw:formula="2129"/><draw:equation draw:name="f431" draw:formula="2185"/><draw:equation draw:name="f432" draw:formula="2241"/><draw:equation draw:name="f433" draw:formula="2299"/><draw:equation draw:name="f434" draw:formula="?f3 - 8830"/><draw:equation draw:name="f435" draw:formula="?f4 - 8830"/><draw:equation draw:name="f436" draw:formula="?f5 - 8830"/><draw:equation draw:name="f437" draw:formula="?f6 - 8830"/><draw:equation draw:name="f438" draw:formula="?f7 - 8830"/><draw:equation draw:name="f439" draw:formula="?f8 - 8830"/><draw:equation draw:name="f440" draw:formula="?f9 - 8830"/><draw:equation draw:name="f441" draw:formula="?f10 - 8830"/><draw:equation draw:name="f442" draw:formula="?f11 - 8830"/><draw:equation draw:name="f443" draw:formula="?f12 - 8830"/><draw:equation draw:name="f444" draw:formula="?f13 - 8830"/><draw:equation draw:name="f445" draw:formula="?f14 - 8830"/><draw:equation draw:name="f446" draw:formula="?f15 - 8830"/><draw:equation draw:name="f447" draw:formula="?f16 - 8830"/><draw:equation draw:name="f448" draw:formula="?f17 - 8830"/><draw:equation draw:name="f449" draw:formula="?f18 - 8830"/><draw:equation draw:name="f450" draw:formula="?f19 - 8830"/><draw:equation draw:name="f451" draw:formula="?f20 - 8830"/><draw:equation draw:name="f452" draw:formula="?f21 - 8830"/><draw:equation draw:name="f453" draw:formula="?f22 - 8830"/><draw:equation draw:name="f454" draw:formula="?f23 - 8830"/><draw:equation draw:name="f455" draw:formula="?f24 - 8830"/><draw:equation draw:name="f456" draw:formula="?f25 - 8830"/><draw:equation draw:name="f457" draw:formula="?f26 - 8830"/><draw:equation draw:name="f458" draw:formula="?f27 - 8830"/><draw:equation draw:name="f459" draw:formula="?f28 - 8830"/><draw:equation draw:name="f460" draw:formula="?f29 - 8830"/><draw:equation draw:name="f461" draw:formula="?f30 - 8830"/><draw:equation draw:name="f462" draw:formula="?f31 - 8830"/><draw:equation draw:name="f463" draw:formula="?f32 - 8830"/><draw:equation draw:name="f464" draw:formula="?f2 - ?f0"/><draw:equation draw:name="f465" draw:formula="?f1 - ?f0"/><draw:equation draw:name="f466" draw:formula="?f465 / 2530"/><draw:equation draw:name="f467" draw:formula="?f464 / 2350"/><draw:equation draw:name="f468" draw:formula="?f434 * ?f465"/><draw:equation draw:name="f469" draw:formula="10667 * ?f464"/><draw:equation draw:name="f470" draw:formula="?f435 * ?f465"/><draw:equation draw:name="f471" draw:formula="?f436 * ?f465"/><draw:equation draw:name="f472" draw:formula="?f437 * ?f465"/><draw:equation draw:name="f473" draw:formula="?f438 * ?f465"/><draw:equation draw:name="f474" draw:formula="?f439 * ?f465"/><draw:equation draw:name="f475" draw:formula="?f440 * ?f465"/><draw:equation draw:name="f476" draw:formula="?f441 * ?f465"/><draw:equation draw:name="f477" draw:formula="?f442 * ?f465"/><draw:equation draw:name="f478" draw:formula="?f443 * ?f465"/><draw:equation draw:name="f479" draw:formula="?f444 * ?f465"/><draw:equation draw:name="f480" draw:formula="?f445 * ?f465"/><draw:equation draw:name="f481" draw:formula="?f446 * ?f465"/><draw:equation draw:name="f482" draw:formula="?f447 * ?f465"/><draw:equation draw:name="f483" draw:formula="?f448 * ?f465"/><draw:equation draw:name="f484" draw:formula="?f449 * ?f465"/><draw:equation draw:name="f485" draw:formula="10664 * ?f464"/><draw:equation draw:name="f486" draw:formula="10653 * ?f464"/><draw:equation draw:name="f487" draw:formula="10630 * ?f464"/><draw:equation draw:name="f488" draw:formula="10591 * ?f464"/><draw:equation draw:name="f489" draw:formula="10532 * ?f464"/><draw:equation draw:name="f490" draw:formula="10449 * ?f464"/><draw:equation draw:name="f491" draw:formula="10337 * ?f464"/><draw:equation draw:name="f492" draw:formula="10191 * ?f464"/><draw:equation draw:name="f493" draw:formula="10009 * ?f464"/><draw:equation draw:name="f494" draw:formula="9784 * ?f464"/><draw:equation draw:name="f495" draw:formula="9514 * ?f464"/><draw:equation draw:name="f496" draw:formula="9194 * ?f464"/><draw:equation draw:name="f497" draw:formula="8819 * ?f464"/><draw:equation draw:name="f498" draw:formula="8386 * ?f464"/><draw:equation draw:name="f499" draw:formula="8327 * ?f464"/><draw:equation draw:name="f500" draw:formula="?f450 * ?f465"/><draw:equation draw:name="f501" draw:formula="?f451 * ?f465"/><draw:equation draw:name="f502" draw:formula="?f452 * ?f465"/><draw:equation draw:name="f503" draw:formula="?f453 * ?f465"/><draw:equation draw:name="f504" draw:formula="?f454 * ?f465"/><draw:equation draw:name="f505" draw:formula="?f455 * ?f465"/><draw:equation draw:name="f506" draw:formula="?f456 * ?f465"/><draw:equation draw:name="f507" draw:formula="?f457 * ?f465"/><draw:equation draw:name="f508" draw:formula="?f458 * ?f465"/><draw:equation draw:name="f509" draw:formula="?f459 * ?f465"/><draw:equation draw:name="f510" draw:formula="?f460 * ?f465"/><draw:equation draw:name="f511" draw:formula="?f461 * ?f465"/><draw:equation draw:name="f512" draw:formula="?f462 * ?f465"/><draw:equation draw:name="f513" draw:formula="?f463 * ?f465"/><draw:equation draw:name="f514" draw:formula="8328 * ?f464"/><draw:equation draw:name="f515" draw:formula="8331 * ?f464"/><draw:equation draw:name="f516" draw:formula="8342 * ?f464"/><draw:equation draw:name="f517" draw:formula="8365 * ?f464"/><draw:equation draw:name="f518" draw:formula="8404 * ?f464"/><draw:equation draw:name="f519" draw:formula="8463 * ?f464"/><draw:equation draw:name="f520" draw:formula="8546 * ?f464"/><draw:equation draw:name="f521" draw:formula="8658 * ?f464"/><draw:equation draw:name="f522" draw:formula="8804 * ?f464"/><draw:equation draw:name="f523" draw:formula="8986 * ?f464"/><draw:equation draw:name="f524" draw:formula="9211 * ?f464"/><draw:equation draw:name="f525" draw:formula="9481 * ?f464"/><draw:equation draw:name="f526" draw:formula="9801 * ?f464"/><draw:equation draw:name="f527" draw:formula="10176 * ?f464"/><draw:equation draw:name="f528" draw:formula="10609 * ?f464"/><draw:equation draw:name="f529" draw:formula="?f468 / 2530"/><draw:equation draw:name="f530" draw:formula="?f469 / 2350"/><draw:equation draw:name="f531" draw:formula="?f470 / 2530"/><draw:equation draw:name="f532" draw:formula="?f471 / 2530"/><draw:equation draw:name="f533" draw:formula="?f472 / 2530"/><draw:equation draw:name="f534" draw:formula="?f473 / 2530"/><draw:equation draw:name="f535" draw:formula="?f474 / 2530"/><draw:equation draw:name="f536" draw:formula="?f475 / 2530"/><draw:equation draw:name="f537" draw:formula="?f476 / 2530"/><draw:equation draw:name="f538" draw:formula="?f477 / 2530"/><draw:equation draw:name="f539" draw:formula="?f478 / 2530"/><draw:equation draw:name="f540" draw:formula="?f479 / 2530"/><draw:equation draw:name="f541" draw:formula="?f480 / 2530"/><draw:equation draw:name="f542" draw:formula="?f481 / 2530"/><draw:equation draw:name="f543" draw:formula="?f482 / 2530"/><draw:equation draw:name="f544" draw:formula="?f483 / 2530"/><draw:equation draw:name="f545" draw:formula="?f484 / 2530"/><draw:equation draw:name="f546" draw:formula="?f485 / 2350"/><draw:equation draw:name="f547" draw:formula="?f486 / 2350"/><draw:equation draw:name="f548" draw:formula="?f487 / 2350"/><draw:equation draw:name="f549" draw:formula="?f488 / 2350"/><draw:equation draw:name="f550" draw:formula="?f489 / 2350"/><draw:equation draw:name="f551" draw:formula="?f490 / 2350"/><draw:equation draw:name="f552" draw:formula="?f491 / 2350"/><draw:equation draw:name="f553" draw:formula="?f492 / 2350"/><draw:equation draw:name="f554" draw:formula="?f493 / 2350"/><draw:equation draw:name="f555" draw:formula="?f494 / 2350"/><draw:equation draw:name="f556" draw:formula="?f495 / 2350"/><draw:equation draw:name="f557" draw:formula="?f496 / 2350"/><draw:equation draw:name="f558" draw:formula="?f497 / 2350"/><draw:equation draw:name="f559" draw:formula="?f498 / 2350"/><draw:equation draw:name="f560" draw:formula="?f499 / 2350"/><draw:equation draw:name="f561" draw:formula="?f500 / 2530"/><draw:equation draw:name="f562" draw:formula="?f501 / 2530"/><draw:equation draw:name="f563" draw:formula="?f502 / 2530"/><draw:equation draw:name="f564" draw:formula="?f503 / 2530"/><draw:equation draw:name="f565" draw:formula="?f504 / 2530"/><draw:equation draw:name="f566" draw:formula="?f505 / 2530"/><draw:equation draw:name="f567" draw:formula="?f506 / 2530"/><draw:equation draw:name="f568" draw:formula="?f507 / 2530"/><draw:equation draw:name="f569" draw:formula="?f508 / 2530"/><draw:equation draw:name="f570" draw:formula="?f509 / 2530"/><draw:equation draw:name="f571" draw:formula="?f510 / 2530"/><draw:equation draw:name="f572" draw:formula="?f511 / 2530"/><draw:equation draw:name="f573" draw:formula="?f512 / 2530"/><draw:equation draw:name="f574" draw:formula="?f513 / 2530"/><draw:equation draw:name="f575" draw:formula="?f514 / 2350"/><draw:equation draw:name="f576" draw:formula="?f515 / 2350"/><draw:equation draw:name="f577" draw:formula="?f516 / 2350"/><draw:equation draw:name="f578" draw:formula="?f517 / 2350"/><draw:equation draw:name="f579" draw:formula="?f518 / 2350"/><draw:equation draw:name="f580" draw:formula="?f519 / 2350"/><draw:equation draw:name="f581" draw:formula="?f520 / 2350"/><draw:equation draw:name="f582" draw:formula="?f521 / 2350"/><draw:equation draw:name="f583" draw:formula="?f522 / 2350"/><draw:equation draw:name="f584" draw:formula="?f523 / 2350"/><draw:equation draw:name="f585" draw:formula="?f524 / 2350"/><draw:equation draw:name="f586" draw:formula="?f525 / 2350"/><draw:equation draw:name="f587" draw:formula="?f526 / 2350"/><draw:equation draw:name="f588" draw:formula="?f527 / 2350"/><draw:equation draw:name="f589" draw:formula="?f528 / 2350"/><draw:equation draw:name="f590" draw:formula="0 / ?f466"/><draw:equation draw:name="f591" draw:formula="?f1 / ?f466"/><draw:equation draw:name="f592" draw:formula="0 / ?f467"/><draw:equation draw:name="f593" draw:formula="?f2 / ?f467"/><draw:equation draw:name="f594" draw:formula="?f529 / ?f466"/><draw:equation draw:name="f595" draw:formula="?f530 / ?f467"/><draw:equation draw:name="f596" draw:formula="?f531 / ?f466"/><draw:equation draw:name="f597" draw:formula="?f532 / ?f466"/><draw:equation draw:name="f598" draw:formula="?f533 / ?f466"/><draw:equation draw:name="f599" draw:formula="?f534 / ?f466"/><draw:equation draw:name="f600" draw:formula="?f535 / ?f466"/><draw:equation draw:name="f601" draw:formula="?f536 / ?f466"/><draw:equation draw:name="f602" draw:formula="?f537 / ?f466"/><draw:equation draw:name="f603" draw:formula="?f538 / ?f466"/><draw:equation draw:name="f604" draw:formula="?f539 / ?f466"/><draw:equation draw:name="f605" draw:formula="?f540 / ?f466"/><draw:equation draw:name="f606" draw:formula="?f541 / ?f466"/><draw:equation draw:name="f607" draw:formula="?f542 / ?f466"/><draw:equation draw:name="f608" draw:formula="?f543 / ?f466"/><draw:equation draw:name="f609" draw:formula="?f544 / ?f466"/><draw:equation draw:name="f610" draw:formula="?f545 / ?f466"/><draw:equation draw:name="f611" draw:formula="?f546 / ?f467"/><draw:equation draw:name="f612" draw:formula="?f547 / ?f467"/><draw:equation draw:name="f613" draw:formula="?f548 / ?f467"/><draw:equation draw:name="f614" draw:formula="?f549 / ?f467"/><draw:equation draw:name="f615" draw:formula="?f550 / ?f467"/><draw:equation draw:name="f616" draw:formula="?f551 / ?f467"/><draw:equation draw:name="f617" draw:formula="?f552 / ?f467"/><draw:equation draw:name="f618" draw:formula="?f553 / ?f467"/><draw:equation draw:name="f619" draw:formula="?f554 / ?f467"/><draw:equation draw:name="f620" draw:formula="?f555 / ?f467"/><draw:equation draw:name="f621" draw:formula="?f556 / ?f467"/><draw:equation draw:name="f622" draw:formula="?f557 / ?f467"/><draw:equation draw:name="f623" draw:formula="?f558 / ?f467"/><draw:equation draw:name="f624" draw:formula="?f559 / ?f467"/><draw:equation draw:name="f625" draw:formula="?f560 / ?f467"/><draw:equation draw:name="f626" draw:formula="?f561 / ?f466"/><draw:equation draw:name="f627" draw:formula="?f562 / ?f466"/><draw:equation draw:name="f628" draw:formula="?f563 / ?f466"/><draw:equation draw:name="f629" draw:formula="?f564 / ?f466"/><draw:equation draw:name="f630" draw:formula="?f565 / ?f466"/><draw:equation draw:name="f631" draw:formula="?f566 / ?f466"/><draw:equation draw:name="f632" draw:formula="?f567 / ?f466"/><draw:equation draw:name="f633" draw:formula="?f568 / ?f466"/><draw:equation draw:name="f634" draw:formula="?f569 / ?f466"/><draw:equation draw:name="f635" draw:formula="?f570 / ?f466"/><draw:equation draw:name="f636" draw:formula="?f571 / ?f466"/><draw:equation draw:name="f637" draw:formula="?f572 / ?f466"/><draw:equation draw:name="f638" draw:formula="?f573 / ?f466"/><draw:equation draw:name="f639" draw:formula="?f574 / ?f466"/><draw:equation draw:name="f640" draw:formula="?f575 / ?f467"/><draw:equation draw:name="f641" draw:formula="?f576 / ?f467"/><draw:equation draw:name="f642" draw:formula="?f577 / ?f467"/><draw:equation draw:name="f643" draw:formula="?f578 / ?f467"/><draw:equation draw:name="f644" draw:formula="?f579 / ?f467"/><draw:equation draw:name="f645" draw:formula="?f580 / ?f467"/><draw:equation draw:name="f646" draw:formula="?f581 / ?f467"/><draw:equation draw:name="f647" draw:formula="?f582 / ?f467"/><draw:equation draw:name="f648" draw:formula="?f583 / ?f467"/><draw:equation draw:name="f649" draw:formula="?f584 / ?f467"/><draw:equation draw:name="f650" draw:formula="?f585 / ?f467"/><draw:equation draw:name="f651" draw:formula="?f586 / ?f467"/><draw:equation draw:name="f652" draw:formula="?f587 / ?f467"/><draw:equation draw:name="f653" draw:formula="?f588 / ?f467"/><draw:equation draw:name="f654" draw:formula="?f589 / ?f467"/></draw:enhanced-geometry></draw:custom-shape></text:p>
      <text:p text:style-name="P2"><text:span text:style-name="預設段落字型"><text:span text:style-name="T2">投標人名稱： <text:s text:c="34"/></text:span></text:span><text:span text:style-name="預設段落字型"><text:span text:style-name="T3">簽章</text:span></text:span></text:p>
      <text:p text:style-name="P4"/>
      <text:p text:style-name="P4">統一編號：</text:p>
      <text:p text:style-name="P4"/>
      <text:p text:style-name="P2"><draw:custom-shape text:anchor-type="paragraph" draw:z-index="1" draw:name="群組 470" draw:style-name="gr1" draw:text-style-name="P8" svg:width="2.557cm" svg:height="2.237cm" svg:x="9.682cm" svg:y="0.407cm"><text:p/><draw:enhanced-geometry svg:viewBox="0 0 1450 1270" draw:text-areas="?f568 ?f570 ?f569 ?f571" draw:glue-points="?f572 ?f573 ?f574 ?f573 ?f575 ?f573 ?f576 ?f573 ?f577 ?f573 ?f578 ?f573 ?f579 ?f573 ?f580 ?f573 ?f581 ?f573 ?f582 ?f573 ?f583 ?f573 ?f584 ?f573 ?f585 ?f573 ?f586 ?f573 ?f587 ?f573 ?f588 ?f573 ?f588 ?f589 ?f588 ?f590 ?f588 ?f591 ?f588 ?f592 ?f588 ?f593 ?f588 ?f594 ?f588 ?f595 ?f588 ?f596 ?f588 ?f597 ?f588 ?f598 ?f588 ?f599 ?f588 ?f600 ?f588 ?f601 ?f588 ?f602 ?f588 ?f603 ?f604 ?f603 ?f605 ?f603 ?f606 ?f603 ?f607 ?f603 ?f608 ?f603 ?f609 ?f603 ?f610 ?f603 ?f611 ?f603 ?f612 ?f603 ?f613 ?f603 ?f614 ?f603 ?f615 ?f603 ?f616 ?f603 ?f617 ?f603 ?f572 ?f618 ?f572 ?f619 ?f572 ?f620 ?f572 ?f621 ?f572 ?f622 ?f572 ?f623 ?f572 ?f624 ?f572 ?f625 ?f572 ?f626 ?f572 ?f627 ?f572 ?f628 ?f572 ?f629 ?f572 ?f630 ?f572 ?f631 ?f572 ?f632" draw:type="non-primitive" draw:enhanced-path="M ?f33 ?f34 L ?f33 ?f34 ?f35 ?f34 ?f36 ?f34 ?f37 ?f34 ?f38 ?f34 ?f39 ?f34 ?f40 ?f34 ?f41 ?f34 ?f42 ?f34 ?f43 ?f34 ?f44 ?f34 ?f45 ?f34 ?f46 ?f34 ?f47 ?f34 ?f48 ?f34 ?f49 ?f34 ?f50 ?f34 ?f51 ?f34 ?f52 ?f34 ?f53 ?f34 ?f54 ?f34 ?f55 ?f34 ?f56 ?f34 ?f57 ?f34 ?f58 ?f34 ?f59 ?f34 ?f60 ?f34 ?f61 ?f34 ?f62 ?f34 ?f63 ?f34 ?f64 ?f34 ?f65 ?f34 ?f66 ?f34 ?f67 ?f34 ?f68 ?f34 ?f69 ?f34 ?f70 ?f34 ?f71 ?f34 ?f72 ?f34 ?f73 ?f34 ?f74 ?f34 ?f75 ?f34 ?f76 ?f34 ?f77 ?f34 ?f78 ?f34 ?f79 ?f34 ?f80 ?f34 ?f81 ?f34 ?f82 ?f34 ?f83 ?f34 ?f84 ?f34 ?f85 ?f34 ?f86 ?f34 ?f87 ?f34 ?f88 ?f34 ?f89 ?f34 ?f90 ?f34 ?f91 ?f34 ?f92 ?f34 ?f93 ?f34 ?f94 ?f34 ?f95 ?f34 ?f96 ?f34 ?f97 ?f34 ?f98 ?f34 ?f99 ?f34 ?f100 ?f34 ?f101 ?f34 ?f102 ?f34 ?f103 ?f34 ?f104 ?f34 ?f105 ?f34 ?f106 ?f34 ?f107 ?f34 ?f108 ?f34 ?f109 ?f34 ?f110 ?f34 ?f111 ?f34 ?f112 ?f34 ?f113 ?f34 ?f114 ?f34 ?f115 ?f34 ?f116 ?f34 ?f117 ?f34 ?f118 ?f34 ?f119 ?f34 ?f120 ?f34 ?f121 ?f34 ?f122 ?f34 ?f123 ?f34 ?f124 ?f34 ?f125 ?f34 ?f126 ?f34 ?f127 ?f34 ?f128 ?f34 ?f129 ?f34 ?f130 ?f34 ?f131 ?f34 ?f132 ?f34 ?f133 ?f34 ?f134 ?f34 ?f135 ?f34 ?f136 ?f34 ?f137 ?f34 ?f138 ?f34 ?f139 ?f34 ?f140 ?f34 ?f140 ?f141 ?f140 ?f142 ?f140 ?f143 ?f140 ?f144 ?f140 ?f145 ?f140 ?f146 ?f140 ?f2 ?f140 ?f147 ?f140 ?f148 ?f140 ?f149 ?f140 ?f150 ?f140 ?f151 ?f140 ?f152 ?f140 ?f153 ?f140 ?f154 ?f140 ?f155 ?f140 ?f156 ?f140 ?f157 ?f140 ?f158 ?f140 ?f159 ?f140 ?f160 ?f140 ?f161 ?f140 ?f162 ?f140 ?f163 ?f140 ?f164 ?f140 ?f165 ?f140 ?f166 ?f140 ?f167 ?f140 ?f168 ?f140 ?f169 ?f140 ?f170 ?f140 ?f171 ?f140 ?f172 ?f140 ?f173 ?f140 ?f174 ?f140 ?f175 ?f140 ?f176 ?f140 ?f177 ?f140 ?f178 ?f140 ?f131 ?f140 ?f179 ?f140 ?f180 ?f140 ?f181 ?f140 ?f182 ?f140 ?f183 ?f140 ?f184 ?f140 ?f185 ?f140 ?f186 ?f140 ?f187 ?f140 ?f188 ?f140 ?f128 ?f140 ?f189 ?f140 ?f190 ?f140 ?f191 ?f140 ?f192 ?f140 ?f193 ?f140 ?f194 ?f140 ?f195 ?f140 ?f196 ?f140 ?f197 ?f140 ?f198 ?f140 ?f199 ?f140 ?f123 ?f140 ?f200 ?f140 ?f201 ?f140 ?f202 ?f140 ?f203 ?f140 ?f204 ?f140 ?f205 ?f140 ?f206 ?f140 ?f207 ?f140 ?f208 ?f140 ?f209 ?f140 ?f210 ?f140 ?f211 ?f140 ?f212 ?f140 ?f213 ?f140 ?f214 ?f140 ?f215 ?f140 ?f216 ?f140 ?f217 ?f140 ?f218 ?f140 ?f219 ?f140 ?f220 ?f140 ?f221 ?f140 ?f222 ?f140 ?f223 ?f140 ?f224 ?f140 ?f225 ?f140 ?f226 ?f140 ?f227 ?f140 ?f95 ?f140 ?f228 ?f140 ?f91 ?f140 ?f229 ?f140 ?f230 ?f140 ?f231 ?f140 ?f232 ?f140 ?f233 ?f140 ?f234 ?f140 ?f69 ?f140 ?f235 ?f140 ?f55 ?f140 ?f35 ?f236 ?f35 ?f237 ?f35 ?f238 ?f35 ?f239 ?f35 ?f240 ?f35 ?f1 ?f35 ?f241 ?f35 ?f242 ?f35 ?f243 ?f35 ?f244 ?f35 ?f245 ?f35 ?f246 ?f35 ?f247 ?f35 ?f248 ?f35 ?f249 ?f35 ?f250 ?f35 ?f251 ?f35 ?f252 ?f35 ?f253 ?f35 ?f254 ?f35 ?f255 ?f35 ?f256 ?f35 ?f257 ?f35 ?f258 ?f35 ?f259 ?f35 ?f260 ?f35 ?f261 ?f35 ?f262 ?f35 ?f263 ?f35 ?f264 ?f35 ?f265 ?f35 ?f266 ?f35 ?f267 ?f35 ?f268 ?f35 ?f269 ?f35 ?f270 ?f35 ?f271 ?f35 ?f272 ?f35 ?f273 ?f35 ?f274 ?f35 ?f275 ?f35 ?f276 ?f35 ?f277 ?f35 ?f278 ?f35 ?f279 ?f35 ?f280 ?f35 ?f146 ?f35 ?f281 ?f35 ?f282 ?f35 ?f283 ?f35 ?f284 ?f35 ?f285 ?f35 ?f286 ?f35 ?f287 ?f35 ?f288 ?f35 ?f289 ?f35 ?f290 ?f35 ?f291 ?f35 ?f292 ?f35 ?f130 ?f35 ?f293 ?f35 ?f294 ?f35 ?f187 ?f35 ?f295 ?f35 ?f296 ?f35 ?f297 ?f35 ?f298 ?f35 ?f299 ?f35 ?f300 ?f35 ?f301 ?f35 ?f198 ?f35 ?f302 ?f35 ?f303 ?f35 ?f304 ?f35 ?f305 ?f35 ?f306 ?f35 ?f307 ?f35 ?f308 ?f35 ?f309 ?f35 ?f310 ?f35 ?f311 ?f35 ?f312 ?f35 ?f313 ?f35 ?f214 ?f35 ?f314 ?f35 ?f315 ?f35 ?f316 ?f35 ?f317 ?f35 ?f318 ?f35 ?f105 ?f35 ?f319 ?f35 ?f320 ?f35 ?f321 ?f35 ?f322 ?f35 ?f323 ?f35 ?f324 ?f35 ?f325 ?f35 ?f326 ?f35 ?f230 ?f35 ?f327 ?f35 ?f328 ?f35 ?f329 ?f35 ?f330 ?f35 ?f331 ?f35 ?f332 ?f35 ?f33 ?f35 ?f33 ?f36 ?f33 ?f37 ?f33 ?f38 ?f33 ?f39 ?f33 ?f40 ?f33 ?f41 ?f33 ?f42 ?f33 ?f43 ?f33 ?f333 ?f33 ?f45 ?f33 ?f46 ?f33 ?f47 ?f33 ?f334 ?f33 ?f335 ?f33 ?f336 ?f33 ?f337 ?f33 ?f338 ?f33 ?f339 ?f33 ?f53 ?f33 ?f54 ?f33 ?f340 ?f33 ?f332 ?f33 ?f341 ?f33 ?f58 ?f33 ?f342 ?f33 ?f343 ?f33 ?f344 ?f33 ?f345 ?f33 ?f346 ?f33 ?f347 ?f33 ?f348 ?f33 ?f349 ?f33 ?f350 ?f33 ?f351 ?f33 ?f68 ?f33 ?f352 ?f33 ?f353 ?f33 ?f71 ?f33 ?f72 ?f33 ?f354 ?f33 ?f355 ?f33 ?f356 ?f33 ?f329 ?f33 ?f357 ?f33 ?f358 ?f33 ?f359 ?f33 ?f360 ?f33 ?f361 ?f33 ?f362 ?f33 ?f363 ?f33 ?f327 ?f33 ?f364 ?f33 ?f365 ?f33 ?f366 ?f33 ?f367 ?f33 ?f368 ?f33 ?f89 ?f33 ?f90 ?f33 ?f369 ?f33 ?f370 ?f33 ?f371 ?f33 ?f372 ?f33 ?f373 ?f33 ?f374 ?f33 ?f375 ?f33 ?f376 ?f33 ?f377 ?f33 ?f378 ?f33 ?f379 ?f33 ?f380 ?f33 ?f381 ?f33 ?f382 ?f33 ?f383 ?f33 ?f384 ?f33 ?f385 ?f33 ?f386 ?f33 ?f387 ?f33 ?f388 ?f33 ?f389 ?f33 ?f111 ?f33 ?f390 ?f33 ?f391 ?f33 ?f313 ?f33 ?f392 ?f33 ?f393 ?f33 ?f394 ?f33 ?f395 ?f33 ?f396 ?f33 ?f397 ?f33 ?f398 ?f33 ?f399 ?f33 ?f400 ?f33 ?f401 ?f33 ?f402 ?f33 ?f403 ?f33 ?f404 ?f33 ?f405 ?f33 ?f406 ?f33 ?f407 ?f33 ?f408 ?f33 ?f409 ?f33 ?f132 ?f33 ?f410 ?f33 ?f411 ?f33 ?f34 N"><draw:equation draw:name="f0" draw:formula="0"/><draw:equation draw:name="f1" draw:formula="1450"/><draw:equation draw:name="f2" draw:formula="1270"/><draw:equation draw:name="f3" draw:formula="0 + 9386"/><draw:equation draw:name="f4" draw:formula="0 + 9388"/><draw:equation draw:name="f5" draw:formula="0 + 9395"/><draw:equation draw:name="f6" draw:formula="0 + 9409"/><draw:equation draw:name="f7" draw:formula="0 + 9433"/><draw:equation draw:name="f8" draw:formula="0 + 9469"/><draw:equation draw:name="f9" draw:formula="0 + 9520"/><draw:equation draw:name="f10" draw:formula="0 + 9590"/><draw:equation draw:name="f11" draw:formula="0 + 9679"/><draw:equation draw:name="f12" draw:formula="0 + 9791"/><draw:equation draw:name="f13" draw:formula="0 + 9929"/><draw:equation draw:name="f14" draw:formula="0 + 10096"/><draw:equation draw:name="f15" draw:formula="0 + 10293"/><draw:equation draw:name="f16" draw:formula="0 + 10523"/><draw:equation draw:name="f17" draw:formula="0 + 10790"/><draw:equation draw:name="f18" draw:formula="0 + 10826"/><draw:equation draw:name="f19" draw:formula="0 + 10824"/><draw:equation draw:name="f20" draw:formula="0 + 10817"/><draw:equation draw:name="f21" draw:formula="0 + 10803"/><draw:equation draw:name="f22" draw:formula="0 + 10779"/><draw:equation draw:name="f23" draw:formula="0 + 10743"/><draw:equation draw:name="f24" draw:formula="0 + 10691"/><draw:equation draw:name="f25" draw:formula="0 + 10622"/><draw:equation draw:name="f26" draw:formula="0 + 10533"/><draw:equation draw:name="f27" draw:formula="0 + 10420"/><draw:equation draw:name="f28" draw:formula="0 + 10282"/><draw:equation draw:name="f29" draw:formula="0 + 10116"/><draw:equation draw:name="f30" draw:formula="0 + 9919"/><draw:equation draw:name="f31" draw:formula="0 + 9689"/><draw:equation draw:name="f32" draw:formula="0 + 9422"/><draw:equation draw:name="f33" draw:formula="16"/><draw:equation draw:name="f34" draw:formula="1277"/><draw:equation draw:name="f35" draw:formula="17"/><draw:equation draw:name="f36" draw:formula="18"/><draw:equation draw:name="f37" draw:formula="19"/><draw:equation draw:name="f38" draw:formula="20"/><draw:equation draw:name="f39" draw:formula="21"/><draw:equation draw:name="f40" draw:formula="22"/><draw:equation draw:name="f41" draw:formula="23"/><draw:equation draw:name="f42" draw:formula="24"/><draw:equation draw:name="f43" draw:formula="25"/><draw:equation draw:name="f44" draw:formula="26"/><draw:equation draw:name="f45" draw:formula="28"/><draw:equation draw:name="f46" draw:formula="29"/><draw:equation draw:name="f47" draw:formula="31"/><draw:equation draw:name="f48" draw:formula="33"/><draw:equation draw:name="f49" draw:formula="35"/><draw:equation draw:name="f50" draw:formula="37"/><draw:equation draw:name="f51" draw:formula="39"/><draw:equation draw:name="f52" draw:formula="41"/><draw:equation draw:name="f53" draw:formula="44"/><draw:equation draw:name="f54" draw:formula="47"/><draw:equation draw:name="f55" draw:formula="49"/><draw:equation draw:name="f56" draw:formula="53"/><draw:equation draw:name="f57" draw:formula="56"/><draw:equation draw:name="f58" draw:formula="59"/><draw:equation draw:name="f59" draw:formula="63"/><draw:equation draw:name="f60" draw:formula="67"/><draw:equation draw:name="f61" draw:formula="71"/><draw:equation draw:name="f62" draw:formula="75"/><draw:equation draw:name="f63" draw:formula="79"/><draw:equation draw:name="f64" draw:formula="84"/><draw:equation draw:name="f65" draw:formula="89"/><draw:equation draw:name="f66" draw:formula="94"/><draw:equation draw:name="f67" draw:formula="99"/><draw:equation draw:name="f68" draw:formula="105"/><draw:equation draw:name="f69" draw:formula="110"/><draw:equation draw:name="f70" draw:formula="116"/><draw:equation draw:name="f71" draw:formula="123"/><draw:equation draw:name="f72" draw:formula="129"/><draw:equation draw:name="f73" draw:formula="136"/><draw:equation draw:name="f74" draw:formula="143"/><draw:equation draw:name="f75" draw:formula="150"/><draw:equation draw:name="f76" draw:formula="158"/><draw:equation draw:name="f77" draw:formula="166"/><draw:equation draw:name="f78" draw:formula="174"/><draw:equation draw:name="f79" draw:formula="183"/><draw:equation draw:name="f80" draw:formula="191"/><draw:equation draw:name="f81" draw:formula="200"/><draw:equation draw:name="f82" draw:formula="210"/><draw:equation draw:name="f83" draw:formula="220"/><draw:equation draw:name="f84" draw:formula="230"/><draw:equation draw:name="f85" draw:formula="240"/><draw:equation draw:name="f86" draw:formula="251"/><draw:equation draw:name="f87" draw:formula="262"/><draw:equation draw:name="f88" draw:formula="273"/><draw:equation draw:name="f89" draw:formula="285"/><draw:equation draw:name="f90" draw:formula="297"/><draw:equation draw:name="f91" draw:formula="309"/><draw:equation draw:name="f92" draw:formula="322"/><draw:equation draw:name="f93" draw:formula="335"/><draw:equation draw:name="f94" draw:formula="348"/><draw:equation draw:name="f95" draw:formula="362"/><draw:equation draw:name="f96" draw:formula="376"/><draw:equation draw:name="f97" draw:formula="391"/><draw:equation draw:name="f98" draw:formula="406"/><draw:equation draw:name="f99" draw:formula="421"/><draw:equation draw:name="f100" draw:formula="437"/><draw:equation draw:name="f101" draw:formula="453"/><draw:equation draw:name="f102" draw:formula="470"/><draw:equation draw:name="f103" draw:formula="487"/><draw:equation draw:name="f104" draw:formula="505"/><draw:equation draw:name="f105" draw:formula="522"/><draw:equation draw:name="f106" draw:formula="541"/><draw:equation draw:name="f107" draw:formula="559"/><draw:equation draw:name="f108" draw:formula="579"/><draw:equation draw:name="f109" draw:formula="598"/><draw:equation draw:name="f110" draw:formula="618"/><draw:equation draw:name="f111" draw:formula="639"/><draw:equation draw:name="f112" draw:formula="660"/><draw:equation draw:name="f113" draw:formula="681"/><draw:equation draw:name="f114" draw:formula="703"/><draw:equation draw:name="f115" draw:formula="726"/><draw:equation draw:name="f116" draw:formula="749"/><draw:equation draw:name="f117" draw:formula="772"/><draw:equation draw:name="f118" draw:formula="796"/><draw:equation draw:name="f119" draw:formula="820"/><draw:equation draw:name="f120" draw:formula="845"/><draw:equation draw:name="f121" draw:formula="870"/><draw:equation draw:name="f122" draw:formula="896"/><draw:equation draw:name="f123" draw:formula="923"/><draw:equation draw:name="f124" draw:formula="950"/><draw:equation draw:name="f125" draw:formula="977"/><draw:equation draw:name="f126" draw:formula="1005"/><draw:equation draw:name="f127" draw:formula="1034"/><draw:equation draw:name="f128" draw:formula="1063"/><draw:equation draw:name="f129" draw:formula="1092"/><draw:equation draw:name="f130" draw:formula="1123"/><draw:equation draw:name="f131" draw:formula="1153"/><draw:equation draw:name="f132" draw:formula="1185"/><draw:equation draw:name="f133" draw:formula="1216"/><draw:equation draw:name="f134" draw:formula="1249"/><draw:equation draw:name="f135" draw:formula="1282"/><draw:equation draw:name="f136" draw:formula="1316"/><draw:equation draw:name="f137" draw:formula="1350"/><draw:equation draw:name="f138" draw:formula="1385"/><draw:equation draw:name="f139" draw:formula="1420"/><draw:equation draw:name="f140" draw:formula="1456"/><draw:equation draw:name="f141" draw:formula="1276"/><draw:equation draw:name="f142" draw:formula="1275"/><draw:equation draw:name="f143" draw:formula="1274"/><draw:equation draw:name="f144" draw:formula="1273"/><draw:equation draw:name="f145" draw:formula="1272"/><draw:equation draw:name="f146" draw:formula="1271"/><draw:equation draw:name="f147" draw:formula="1268"/><draw:equation draw:name="f148" draw:formula="1267"/><draw:equation draw:name="f149" draw:formula="1266"/><draw:equation draw:name="f150" draw:formula="1264"/><draw:equation draw:name="f151" draw:formula="1263"/><draw:equation draw:name="f152" draw:formula="1261"/><draw:equation draw:name="f153" draw:formula="1259"/><draw:equation draw:name="f154" draw:formula="1257"/><draw:equation draw:name="f155" draw:formula="1255"/><draw:equation draw:name="f156" draw:formula="1253"/><draw:equation draw:name="f157" draw:formula="1251"/><draw:equation draw:name="f158" draw:formula="1248"/><draw:equation draw:name="f159" draw:formula="1245"/><draw:equation draw:name="f160" draw:formula="1243"/><draw:equation draw:name="f161" draw:formula="1240"/><draw:equation draw:name="f162" draw:formula="1236"/><draw:equation draw:name="f163" draw:formula="1233"/><draw:equation draw:name="f164" draw:formula="1230"/><draw:equation draw:name="f165" draw:formula="1226"/><draw:equation draw:name="f166" draw:formula="1222"/><draw:equation draw:name="f167" draw:formula="1218"/><draw:equation draw:name="f168" draw:formula="1214"/><draw:equation draw:name="f169" draw:formula="1209"/><draw:equation draw:name="f170" draw:formula="1205"/><draw:equation draw:name="f171" draw:formula="1200"/><draw:equation draw:name="f172" draw:formula="1195"/><draw:equation draw:name="f173" draw:formula="1190"/><draw:equation draw:name="f174" draw:formula="1184"/><draw:equation draw:name="f175" draw:formula="1178"/><draw:equation draw:name="f176" draw:formula="1172"/><draw:equation draw:name="f177" draw:formula="1166"/><draw:equation draw:name="f178" draw:formula="1160"/><draw:equation draw:name="f179" draw:formula="1146"/><draw:equation draw:name="f180" draw:formula="1139"/><draw:equation draw:name="f181" draw:formula="1132"/><draw:equation draw:name="f182" draw:formula="1124"/><draw:equation draw:name="f183" draw:formula="1116"/><draw:equation draw:name="f184" draw:formula="1108"/><draw:equation draw:name="f185" draw:formula="1099"/><draw:equation draw:name="f186" draw:formula="1091"/><draw:equation draw:name="f187" draw:formula="1081"/><draw:equation draw:name="f188" draw:formula="1072"/><draw:equation draw:name="f189" draw:formula="1053"/><draw:equation draw:name="f190" draw:formula="1042"/><draw:equation draw:name="f191" draw:formula="1032"/><draw:equation draw:name="f192" draw:formula="1021"/><draw:equation draw:name="f193" draw:formula="1010"/><draw:equation draw:name="f194" draw:formula="998"/><draw:equation draw:name="f195" draw:formula="987"/><draw:equation draw:name="f196" draw:formula="975"/><draw:equation draw:name="f197" draw:formula="962"/><draw:equation draw:name="f198" draw:formula="949"/><draw:equation draw:name="f199" draw:formula="936"/><draw:equation draw:name="f200" draw:formula="909"/><draw:equation draw:name="f201" draw:formula="895"/><draw:equation draw:name="f202" draw:formula="880"/><draw:equation draw:name="f203" draw:formula="865"/><draw:equation draw:name="f204" draw:formula="850"/><draw:equation draw:name="f205" draw:formula="834"/><draw:equation draw:name="f206" draw:formula="818"/><draw:equation draw:name="f207" draw:formula="802"/><draw:equation draw:name="f208" draw:formula="785"/><draw:equation draw:name="f209" draw:formula="768"/><draw:equation draw:name="f210" draw:formula="750"/><draw:equation draw:name="f211" draw:formula="732"/><draw:equation draw:name="f212" draw:formula="714"/><draw:equation draw:name="f213" draw:formula="695"/><draw:equation draw:name="f214" draw:formula="676"/><draw:equation draw:name="f215" draw:formula="656"/><draw:equation draw:name="f216" draw:formula="636"/><draw:equation draw:name="f217" draw:formula="616"/><draw:equation draw:name="f218" draw:formula="595"/><draw:equation draw:name="f219" draw:formula="574"/><draw:equation draw:name="f220" draw:formula="552"/><draw:equation draw:name="f221" draw:formula="530"/><draw:equation draw:name="f222" draw:formula="507"/><draw:equation draw:name="f223" draw:formula="484"/><draw:equation draw:name="f224" draw:formula="460"/><draw:equation draw:name="f225" draw:formula="436"/><draw:equation draw:name="f226" draw:formula="412"/><draw:equation draw:name="f227" draw:formula="387"/><draw:equation draw:name="f228" draw:formula="336"/><draw:equation draw:name="f229" draw:formula="282"/><draw:equation draw:name="f230" draw:formula="255"/><draw:equation draw:name="f231" draw:formula="227"/><draw:equation draw:name="f232" draw:formula="199"/><draw:equation draw:name="f233" draw:formula="170"/><draw:equation draw:name="f234" draw:formula="140"/><draw:equation draw:name="f235" draw:formula="80"/><draw:equation draw:name="f236" draw:formula="1455"/><draw:equation draw:name="f237" draw:formula="1454"/><draw:equation draw:name="f238" draw:formula="1453"/><draw:equation draw:name="f239" draw:formula="1452"/><draw:equation draw:name="f240" draw:formula="1451"/><draw:equation draw:name="f241" draw:formula="1449"/><draw:equation draw:name="f242" draw:formula="1448"/><draw:equation draw:name="f243" draw:formula="1447"/><draw:equation draw:name="f244" draw:formula="1446"/><draw:equation draw:name="f245" draw:formula="1444"/><draw:equation draw:name="f246" draw:formula="1443"/><draw:equation draw:name="f247" draw:formula="1441"/><draw:equation draw:name="f248" draw:formula="1439"/><draw:equation draw:name="f249" draw:formula="1437"/><draw:equation draw:name="f250" draw:formula="1435"/><draw:equation draw:name="f251" draw:formula="1433"/><draw:equation draw:name="f252" draw:formula="1430"/><draw:equation draw:name="f253" draw:formula="1428"/><draw:equation draw:name="f254" draw:formula="1425"/><draw:equation draw:name="f255" draw:formula="1422"/><draw:equation draw:name="f256" draw:formula="1419"/><draw:equation draw:name="f257" draw:formula="1416"/><draw:equation draw:name="f258" draw:formula="1413"/><draw:equation draw:name="f259" draw:formula="1409"/><draw:equation draw:name="f260" draw:formula="1405"/><draw:equation draw:name="f261" draw:formula="1401"/><draw:equation draw:name="f262" draw:formula="1397"/><draw:equation draw:name="f263" draw:formula="1393"/><draw:equation draw:name="f264" draw:formula="1388"/><draw:equation draw:name="f265" draw:formula="1383"/><draw:equation draw:name="f266" draw:formula="1378"/><draw:equation draw:name="f267" draw:formula="1373"/><draw:equation draw:name="f268" draw:formula="1367"/><draw:equation draw:name="f269" draw:formula="1361"/><draw:equation draw:name="f270" draw:formula="1355"/><draw:equation draw:name="f271" draw:formula="1349"/><draw:equation draw:name="f272" draw:formula="1343"/><draw:equation draw:name="f273" draw:formula="1336"/><draw:equation draw:name="f274" draw:formula="1329"/><draw:equation draw:name="f275" draw:formula="1321"/><draw:equation draw:name="f276" draw:formula="1314"/><draw:equation draw:name="f277" draw:formula="1306"/><draw:equation draw:name="f278" draw:formula="1298"/><draw:equation draw:name="f279" draw:formula="1289"/><draw:equation draw:name="f280" draw:formula="1280"/><draw:equation draw:name="f281" draw:formula="1262"/><draw:equation draw:name="f282" draw:formula="1252"/><draw:equation draw:name="f283" draw:formula="1242"/><draw:equation draw:name="f284" draw:formula="1232"/><draw:equation draw:name="f285" draw:formula="1221"/><draw:equation draw:name="f286" draw:formula="1210"/><draw:equation draw:name="f287" draw:formula="1199"/><draw:equation draw:name="f288" draw:formula="1187"/><draw:equation draw:name="f289" draw:formula="1175"/><draw:equation draw:name="f290" draw:formula="1163"/><draw:equation draw:name="f291" draw:formula="1150"/><draw:equation draw:name="f292" draw:formula="1137"/><draw:equation draw:name="f293" draw:formula="1110"/><draw:equation draw:name="f294" draw:formula="1095"/><draw:equation draw:name="f295" draw:formula="1066"/><draw:equation draw:name="f296" draw:formula="1050"/><draw:equation draw:name="f297" draw:formula="1035"/><draw:equation draw:name="f298" draw:formula="1018"/><draw:equation draw:name="f299" draw:formula="1002"/><draw:equation draw:name="f300" draw:formula="985"/><draw:equation draw:name="f301" draw:formula="967"/><draw:equation draw:name="f302" draw:formula="931"/><draw:equation draw:name="f303" draw:formula="912"/><draw:equation draw:name="f304" draw:formula="893"/><draw:equation draw:name="f305" draw:formula="874"/><draw:equation draw:name="f306" draw:formula="853"/><draw:equation draw:name="f307" draw:formula="833"/><draw:equation draw:name="f308" draw:formula="812"/><draw:equation draw:name="f309" draw:formula="790"/><draw:equation draw:name="f310" draw:formula="769"/><draw:equation draw:name="f311" draw:formula="746"/><draw:equation draw:name="f312" draw:formula="723"/><draw:equation draw:name="f313" draw:formula="700"/><draw:equation draw:name="f314" draw:formula="652"/><draw:equation draw:name="f315" draw:formula="627"/><draw:equation draw:name="f316" draw:formula="601"/><draw:equation draw:name="f317" draw:formula="575"/><draw:equation draw:name="f318" draw:formula="549"/><draw:equation draw:name="f319" draw:formula="495"/><draw:equation draw:name="f320" draw:formula="467"/><draw:equation draw:name="f321" draw:formula="438"/><draw:equation draw:name="f322" draw:formula="409"/><draw:equation draw:name="f323" draw:formula="379"/><draw:equation draw:name="f324" draw:formula="349"/><draw:equation draw:name="f325" draw:formula="319"/><draw:equation draw:name="f326" draw:formula="287"/><draw:equation draw:name="f327" draw:formula="223"/><draw:equation draw:name="f328" draw:formula="190"/><draw:equation draw:name="f329" draw:formula="156"/><draw:equation draw:name="f330" draw:formula="122"/><draw:equation draw:name="f331" draw:formula="87"/><draw:equation draw:name="f332" draw:formula="52"/><draw:equation draw:name="f333" draw:formula="27"/><draw:equation draw:name="f334" draw:formula="32"/><draw:equation draw:name="f335" draw:formula="34"/><draw:equation draw:name="f336" draw:formula="36"/><draw:equation draw:name="f337" draw:formula="38"/><draw:equation draw:name="f338" draw:formula="40"/><draw:equation draw:name="f339" draw:formula="42"/><draw:equation draw:name="f340" draw:formula="50"/><draw:equation draw:name="f341" draw:formula="55"/><draw:equation draw:name="f342" draw:formula="62"/><draw:equation draw:name="f343" draw:formula="65"/><draw:equation draw:name="f344" draw:formula="69"/><draw:equation draw:name="f345" draw:formula="73"/><draw:equation draw:name="f346" draw:formula="77"/><draw:equation draw:name="f347" draw:formula="81"/><draw:equation draw:name="f348" draw:formula="86"/><draw:equation draw:name="f349" draw:formula="90"/><draw:equation draw:name="f350" draw:formula="95"/><draw:equation draw:name="f351" draw:formula="100"/><draw:equation draw:name="f352" draw:formula="111"/><draw:equation draw:name="f353" draw:formula="117"/><draw:equation draw:name="f354" draw:formula="135"/><draw:equation draw:name="f355" draw:formula="142"/><draw:equation draw:name="f356" draw:formula="149"/><draw:equation draw:name="f357" draw:formula="163"/><draw:equation draw:name="f358" draw:formula="171"/><draw:equation draw:name="f359" draw:formula="179"/><draw:equation draw:name="f360" draw:formula="187"/><draw:equation draw:name="f361" draw:formula="196"/><draw:equation draw:name="f362" draw:formula="204"/><draw:equation draw:name="f363" draw:formula="214"/><draw:equation draw:name="f364" draw:formula="232"/><draw:equation draw:name="f365" draw:formula="242"/><draw:equation draw:name="f366" draw:formula="253"/><draw:equation draw:name="f367" draw:formula="263"/><draw:equation draw:name="f368" draw:formula="274"/><draw:equation draw:name="f369" draw:formula="308"/><draw:equation draw:name="f370" draw:formula="320"/><draw:equation draw:name="f371" draw:formula="333"/><draw:equation draw:name="f372" draw:formula="346"/><draw:equation draw:name="f373" draw:formula="359"/><draw:equation draw:name="f374" draw:formula="372"/><draw:equation draw:name="f375" draw:formula="386"/><draw:equation draw:name="f376" draw:formula="400"/><draw:equation draw:name="f377" draw:formula="415"/><draw:equation draw:name="f378" draw:formula="430"/><draw:equation draw:name="f379" draw:formula="445"/><draw:equation draw:name="f380" draw:formula="461"/><draw:equation draw:name="f381" draw:formula="477"/><draw:equation draw:name="f382" draw:formula="493"/><draw:equation draw:name="f383" draw:formula="510"/><draw:equation draw:name="f384" draw:formula="527"/><draw:equation draw:name="f385" draw:formula="545"/><draw:equation draw:name="f386" draw:formula="563"/><draw:equation draw:name="f387" draw:formula="581"/><draw:equation draw:name="f388" draw:formula="600"/><draw:equation draw:name="f389" draw:formula="619"/><draw:equation draw:name="f390" draw:formula="659"/><draw:equation draw:name="f391" draw:formula="679"/><draw:equation draw:name="f392" draw:formula="721"/><draw:equation draw:name="f393" draw:formula="743"/><draw:equation draw:name="f394" draw:formula="765"/><draw:equation draw:name="f395" draw:formula="788"/><draw:equation draw:name="f396" draw:formula="811"/><draw:equation draw:name="f397" draw:formula="835"/><draw:equation draw:name="f398" draw:formula="859"/><draw:equation draw:name="f399" draw:formula="883"/><draw:equation draw:name="f400" draw:formula="908"/><draw:equation draw:name="f401" draw:formula="933"/><draw:equation draw:name="f402" draw:formula="959"/><draw:equation draw:name="f403" draw:formula="986"/><draw:equation draw:name="f404" draw:formula="1013"/><draw:equation draw:name="f405" draw:formula="1040"/><draw:equation draw:name="f406" draw:formula="1068"/><draw:equation draw:name="f407" draw:formula="1096"/><draw:equation draw:name="f408" draw:formula="1125"/><draw:equation draw:name="f409" draw:formula="1155"/><draw:equation draw:name="f410" draw:formula="1215"/><draw:equation draw:name="f411" draw:formula="1246"/><draw:equation draw:name="f412" draw:formula="?f3 - 9370"/><draw:equation draw:name="f413" draw:formula="?f4 - 9370"/><draw:equation draw:name="f414" draw:formula="?f5 - 9370"/><draw:equation draw:name="f415" draw:formula="?f6 - 9370"/><draw:equation draw:name="f416" draw:formula="?f7 - 9370"/><draw:equation draw:name="f417" draw:formula="?f8 - 9370"/><draw:equation draw:name="f418" draw:formula="?f9 - 9370"/><draw:equation draw:name="f419" draw:formula="?f10 - 9370"/><draw:equation draw:name="f420" draw:formula="?f11 - 9370"/><draw:equation draw:name="f421" draw:formula="?f12 - 9370"/><draw:equation draw:name="f422" draw:formula="?f13 - 9370"/><draw:equation draw:name="f423" draw:formula="?f14 - 9370"/><draw:equation draw:name="f424" draw:formula="?f15 - 9370"/><draw:equation draw:name="f425" draw:formula="?f16 - 9370"/><draw:equation draw:name="f426" draw:formula="?f17 - 9370"/><draw:equation draw:name="f427" draw:formula="?f18 - 9370"/><draw:equation draw:name="f428" draw:formula="?f19 - 9370"/><draw:equation draw:name="f429" draw:formula="?f20 - 9370"/><draw:equation draw:name="f430" draw:formula="?f21 - 9370"/><draw:equation draw:name="f431" draw:formula="?f22 - 9370"/><draw:equation draw:name="f432" draw:formula="?f23 - 9370"/><draw:equation draw:name="f433" draw:formula="?f24 - 9370"/><draw:equation draw:name="f434" draw:formula="?f25 - 9370"/><draw:equation draw:name="f435" draw:formula="?f26 - 9370"/><draw:equation draw:name="f436" draw:formula="?f27 - 9370"/><draw:equation draw:name="f437" draw:formula="?f28 - 9370"/><draw:equation draw:name="f438" draw:formula="?f29 - 9370"/><draw:equation draw:name="f439" draw:formula="?f30 - 9370"/><draw:equation draw:name="f440" draw:formula="?f31 - 9370"/><draw:equation draw:name="f441" draw:formula="?f32 - 9370"/><draw:equation draw:name="f442" draw:formula="?f2 - ?f0"/><draw:equation draw:name="f443" draw:formula="?f1 - ?f0"/><draw:equation draw:name="f444" draw:formula="?f443 / 1450"/><draw:equation draw:name="f445" draw:formula="?f442 / 1270"/><draw:equation draw:name="f446" draw:formula="?f412 * ?f443"/><draw:equation draw:name="f447" draw:formula="12107 * ?f442"/><draw:equation draw:name="f448" draw:formula="?f413 * ?f443"/><draw:equation draw:name="f449" draw:formula="?f414 * ?f443"/><draw:equation draw:name="f450" draw:formula="?f415 * ?f443"/><draw:equation draw:name="f451" draw:formula="?f416 * ?f443"/><draw:equation draw:name="f452" draw:formula="?f417 * ?f443"/><draw:equation draw:name="f453" draw:formula="?f418 * ?f443"/><draw:equation draw:name="f454" draw:formula="?f419 * ?f443"/><draw:equation draw:name="f455" draw:formula="?f420 * ?f443"/><draw:equation draw:name="f456" draw:formula="?f421 * ?f443"/><draw:equation draw:name="f457" draw:formula="?f422 * ?f443"/><draw:equation draw:name="f458" draw:formula="?f423 * ?f443"/><draw:equation draw:name="f459" draw:formula="?f424 * ?f443"/><draw:equation draw:name="f460" draw:formula="?f425 * ?f443"/><draw:equation draw:name="f461" draw:formula="?f426 * ?f443"/><draw:equation draw:name="f462" draw:formula="?f427 * ?f443"/><draw:equation draw:name="f463" draw:formula="12105 * ?f442"/><draw:equation draw:name="f464" draw:formula="12100 * ?f442"/><draw:equation draw:name="f465" draw:formula="12087 * ?f442"/><draw:equation draw:name="f466" draw:formula="12066 * ?f442"/><draw:equation draw:name="f467" draw:formula="12035 * ?f442"/><draw:equation draw:name="f468" draw:formula="11990 * ?f442"/><draw:equation draw:name="f469" draw:formula="11929 * ?f442"/><draw:equation draw:name="f470" draw:formula="11851 * ?f442"/><draw:equation draw:name="f471" draw:formula="11753 * ?f442"/><draw:equation draw:name="f472" draw:formula="11632 * ?f442"/><draw:equation draw:name="f473" draw:formula="11486 * ?f442"/><draw:equation draw:name="f474" draw:formula="11314 * ?f442"/><draw:equation draw:name="f475" draw:formula="11112 * ?f442"/><draw:equation draw:name="f476" draw:formula="10879 * ?f442"/><draw:equation draw:name="f477" draw:formula="10847 * ?f442"/><draw:equation draw:name="f478" draw:formula="?f428 * ?f443"/><draw:equation draw:name="f479" draw:formula="?f429 * ?f443"/><draw:equation draw:name="f480" draw:formula="?f430 * ?f443"/><draw:equation draw:name="f481" draw:formula="?f431 * ?f443"/><draw:equation draw:name="f482" draw:formula="?f432 * ?f443"/><draw:equation draw:name="f483" draw:formula="?f433 * ?f443"/><draw:equation draw:name="f484" draw:formula="?f434 * ?f443"/><draw:equation draw:name="f485" draw:formula="?f435 * ?f443"/><draw:equation draw:name="f486" draw:formula="?f436 * ?f443"/><draw:equation draw:name="f487" draw:formula="?f437 * ?f443"/><draw:equation draw:name="f488" draw:formula="?f438 * ?f443"/><draw:equation draw:name="f489" draw:formula="?f439 * ?f443"/><draw:equation draw:name="f490" draw:formula="?f440 * ?f443"/><draw:equation draw:name="f491" draw:formula="?f441 * ?f443"/><draw:equation draw:name="f492" draw:formula="10848 * ?f442"/><draw:equation draw:name="f493" draw:formula="10850 * ?f442"/><draw:equation draw:name="f494" draw:formula="10855 * ?f442"/><draw:equation draw:name="f495" draw:formula="10868 * ?f442"/><draw:equation draw:name="f496" draw:formula="10889 * ?f442"/><draw:equation draw:name="f497" draw:formula="10920 * ?f442"/><draw:equation draw:name="f498" draw:formula="10965 * ?f442"/><draw:equation draw:name="f499" draw:formula="11026 * ?f442"/><draw:equation draw:name="f500" draw:formula="11104 * ?f442"/><draw:equation draw:name="f501" draw:formula="11202 * ?f442"/><draw:equation draw:name="f502" draw:formula="11323 * ?f442"/><draw:equation draw:name="f503" draw:formula="11469 * ?f442"/><draw:equation draw:name="f504" draw:formula="11641 * ?f442"/><draw:equation draw:name="f505" draw:formula="11843 * ?f442"/><draw:equation draw:name="f506" draw:formula="12076 * ?f442"/><draw:equation draw:name="f507" draw:formula="?f446 / 1450"/><draw:equation draw:name="f508" draw:formula="?f447 / 1270"/><draw:equation draw:name="f509" draw:formula="?f448 / 1450"/><draw:equation draw:name="f510" draw:formula="?f449 / 1450"/><draw:equation draw:name="f511" draw:formula="?f450 / 1450"/><draw:equation draw:name="f512" draw:formula="?f451 / 1450"/><draw:equation draw:name="f513" draw:formula="?f452 / 1450"/><draw:equation draw:name="f514" draw:formula="?f453 / 1450"/><draw:equation draw:name="f515" draw:formula="?f454 / 1450"/><draw:equation draw:name="f516" draw:formula="?f455 / 1450"/><draw:equation draw:name="f517" draw:formula="?f456 / 1450"/><draw:equation draw:name="f518" draw:formula="?f457 / 1450"/><draw:equation draw:name="f519" draw:formula="?f458 / 1450"/><draw:equation draw:name="f520" draw:formula="?f459 / 1450"/><draw:equation draw:name="f521" draw:formula="?f460 / 1450"/><draw:equation draw:name="f522" draw:formula="?f461 / 1450"/><draw:equation draw:name="f523" draw:formula="?f462 / 1450"/><draw:equation draw:name="f524" draw:formula="?f463 / 1270"/><draw:equation draw:name="f525" draw:formula="?f464 / 1270"/><draw:equation draw:name="f526" draw:formula="?f465 / 1270"/><draw:equation draw:name="f527" draw:formula="?f466 / 1270"/><draw:equation draw:name="f528" draw:formula="?f467 / 1270"/><draw:equation draw:name="f529" draw:formula="?f468 / 1270"/><draw:equation draw:name="f530" draw:formula="?f469 / 1270"/><draw:equation draw:name="f531" draw:formula="?f470 / 1270"/><draw:equation draw:name="f532" draw:formula="?f471 / 1270"/><draw:equation draw:name="f533" draw:formula="?f472 / 1270"/><draw:equation draw:name="f534" draw:formula="?f473 / 1270"/><draw:equation draw:name="f535" draw:formula="?f474 / 1270"/><draw:equation draw:name="f536" draw:formula="?f475 / 1270"/><draw:equation draw:name="f537" draw:formula="?f476 / 1270"/><draw:equation draw:name="f538" draw:formula="?f477 / 1270"/><draw:equation draw:name="f539" draw:formula="?f478 / 1450"/><draw:equation draw:name="f540" draw:formula="?f479 / 1450"/><draw:equation draw:name="f541" draw:formula="?f480 / 1450"/><draw:equation draw:name="f542" draw:formula="?f481 / 1450"/><draw:equation draw:name="f543" draw:formula="?f482 / 1450"/><draw:equation draw:name="f544" draw:formula="?f483 / 1450"/><draw:equation draw:name="f545" draw:formula="?f484 / 1450"/><draw:equation draw:name="f546" draw:formula="?f485 / 1450"/><draw:equation draw:name="f547" draw:formula="?f486 / 1450"/><draw:equation draw:name="f548" draw:formula="?f487 / 1450"/><draw:equation draw:name="f549" draw:formula="?f488 / 1450"/><draw:equation draw:name="f550" draw:formula="?f489 / 1450"/><draw:equation draw:name="f551" draw:formula="?f490 / 1450"/><draw:equation draw:name="f552" draw:formula="?f491 / 1450"/><draw:equation draw:name="f553" draw:formula="?f492 / 1270"/><draw:equation draw:name="f554" draw:formula="?f493 / 1270"/><draw:equation draw:name="f555" draw:formula="?f494 / 1270"/><draw:equation draw:name="f556" draw:formula="?f495 / 1270"/><draw:equation draw:name="f557" draw:formula="?f496 / 1270"/><draw:equation draw:name="f558" draw:formula="?f497 / 1270"/><draw:equation draw:name="f559" draw:formula="?f498 / 1270"/><draw:equation draw:name="f560" draw:formula="?f499 / 1270"/><draw:equation draw:name="f561" draw:formula="?f500 / 1270"/><draw:equation draw:name="f562" draw:formula="?f501 / 1270"/><draw:equation draw:name="f563" draw:formula="?f502 / 1270"/><draw:equation draw:name="f564" draw:formula="?f503 / 1270"/><draw:equation draw:name="f565" draw:formula="?f504 / 1270"/><draw:equation draw:name="f566" draw:formula="?f505 / 1270"/><draw:equation draw:name="f567" draw:formula="?f506 / 1270"/><draw:equation draw:name="f568" draw:formula="0 / ?f444"/><draw:equation draw:name="f569" draw:formula="?f1 / ?f444"/><draw:equation draw:name="f570" draw:formula="0 / ?f445"/><draw:equation draw:name="f571" draw:formula="?f2 / ?f445"/><draw:equation draw:name="f572" draw:formula="?f507 / ?f444"/><draw:equation draw:name="f573" draw:formula="?f508 / ?f445"/><draw:equation draw:name="f574" draw:formula="?f509 / ?f444"/><draw:equation draw:name="f575" draw:formula="?f510 / ?f444"/><draw:equation draw:name="f576" draw:formula="?f511 / ?f444"/><draw:equation draw:name="f577" draw:formula="?f512 / ?f444"/><draw:equation draw:name="f578" draw:formula="?f513 / ?f444"/><draw:equation draw:name="f579" draw:formula="?f514 / ?f444"/><draw:equation draw:name="f580" draw:formula="?f515 / ?f444"/><draw:equation draw:name="f581" draw:formula="?f516 / ?f444"/><draw:equation draw:name="f582" draw:formula="?f517 / ?f444"/><draw:equation draw:name="f583" draw:formula="?f518 / ?f444"/><draw:equation draw:name="f584" draw:formula="?f519 / ?f444"/><draw:equation draw:name="f585" draw:formula="?f520 / ?f444"/><draw:equation draw:name="f586" draw:formula="?f521 / ?f444"/><draw:equation draw:name="f587" draw:formula="?f522 / ?f444"/><draw:equation draw:name="f588" draw:formula="?f523 / ?f444"/><draw:equation draw:name="f589" draw:formula="?f524 / ?f445"/><draw:equation draw:name="f590" draw:formula="?f525 / ?f445"/><draw:equation draw:name="f591" draw:formula="?f526 / ?f445"/><draw:equation draw:name="f592" draw:formula="?f527 / ?f445"/><draw:equation draw:name="f593" draw:formula="?f528 / ?f445"/><draw:equation draw:name="f594" draw:formula="?f529 / ?f445"/><draw:equation draw:name="f595" draw:formula="?f530 / ?f445"/><draw:equation draw:name="f596" draw:formula="?f531 / ?f445"/><draw:equation draw:name="f597" draw:formula="?f532 / ?f445"/><draw:equation draw:name="f598" draw:formula="?f533 / ?f445"/><draw:equation draw:name="f599" draw:formula="?f534 / ?f445"/><draw:equation draw:name="f600" draw:formula="?f535 / ?f445"/><draw:equation draw:name="f601" draw:formula="?f536 / ?f445"/><draw:equation draw:name="f602" draw:formula="?f537 / ?f445"/><draw:equation draw:name="f603" draw:formula="?f538 / ?f445"/><draw:equation draw:name="f604" draw:formula="?f539 / ?f444"/><draw:equation draw:name="f605" draw:formula="?f540 / ?f444"/><draw:equation draw:name="f606" draw:formula="?f541 / ?f444"/><draw:equation draw:name="f607" draw:formula="?f542 / ?f444"/><draw:equation draw:name="f608" draw:formula="?f543 / ?f444"/><draw:equation draw:name="f609" draw:formula="?f544 / ?f444"/><draw:equation draw:name="f610" draw:formula="?f545 / ?f444"/><draw:equation draw:name="f611" draw:formula="?f546 / ?f444"/><draw:equation draw:name="f612" draw:formula="?f547 / ?f444"/><draw:equation draw:name="f613" draw:formula="?f548 / ?f444"/><draw:equation draw:name="f614" draw:formula="?f549 / ?f444"/><draw:equation draw:name="f615" draw:formula="?f550 / ?f444"/><draw:equation draw:name="f616" draw:formula="?f551 / ?f444"/><draw:equation draw:name="f617" draw:formula="?f552 / ?f444"/><draw:equation draw:name="f618" draw:formula="?f553 / ?f445"/><draw:equation draw:name="f619" draw:formula="?f554 / ?f445"/><draw:equation draw:name="f620" draw:formula="?f555 / ?f445"/><draw:equation draw:name="f621" draw:formula="?f556 / ?f445"/><draw:equation draw:name="f622" draw:formula="?f557 / ?f445"/><draw:equation draw:name="f623" draw:formula="?f558 / ?f445"/><draw:equation draw:name="f624" draw:formula="?f559 / ?f445"/><draw:equation draw:name="f625" draw:formula="?f560 / ?f445"/><draw:equation draw:name="f626" draw:formula="?f561 / ?f445"/><draw:equation draw:name="f627" draw:formula="?f562 / ?f445"/><draw:equation draw:name="f628" draw:formula="?f563 / ?f445"/><draw:equation draw:name="f629" draw:formula="?f564 / ?f445"/><draw:equation draw:name="f630" draw:formula="?f565 / ?f445"/><draw:equation draw:name="f631" draw:formula="?f566 / ?f445"/><draw:equation draw:name="f632" draw:formula="?f567 / ?f445"/></draw:enhanced-geometry></draw:custom-shape><text:span text:style-name="預設段落字型"><text:span text:style-name="T2">負責人姓名：<text:tab/> <text:s text:c="31"/></text:span></text:span><text:span text:style-name="預設段落字型"><text:span text:style-name="T3">簽章</text:span></text:span></text:p>
      <text:p text:style-name="P4"/>
      <text:p text:style-name="P4">負責人身分證字號：</text:p>
      <text:p text:style-name="P4"/>
      <text:p text:style-name="P4">電 話：</text:p>
      <text:p text:style-name="P4"/>
      <text:p text:style-name="P4">住 址：□□□□□</text:p>
      <text:p text:style-name="P4"><text:soft-page-break/></text:p>
      <text:p text:style-name="P4"/>
      <text:p text:style-name="P4"/>
      <text:p text:style-name="P3"><text:span text:style-name="預設段落字型"><text:span text:style-name="T2">中華民國 <text:s text:c="13"/>年 <text:s text:c="15"/>月 <text:s text:c="14"/>日</text:span></text:span><text:bookmark-end text:name="_Toc46662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0.882cm" fo:text-align="center" style:justify-single-word="false"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138cm" fo:margin-right="0cm" fo:line-height="100%" fo:orphans="0" fo:widows="0" fo:hyphenation-ladder-count="no-limit" fo:text-indent="0cm" style:auto-text-indent="false" style:text-autospace="none">
        <style:tab-stops/>
      </style:paragraph-properties>
      <style:text-properties style:font-name="Noto Sans CJK JP Regular" fo:font-family="'Noto Sans CJK JP Regular'" style:font-family-generic="system" fo:font-size="12pt" style:font-name-asian="Noto Sans CJK JP Regular" style:font-family-asian="'Noto Sans CJK JP Regular'" style:font-family-generic-asian="system" style:font-size-asian="12pt" style:language-asian="en" style:country-asian="US" style:font-name-complex="Noto Sans CJK JP Regular" style:font-family-complex="'Noto Sans CJK JP Regular'" style:font-family-generic-complex="system"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hyphenation-ladder-count="no-limit"/>
      <style:text-properties fo:color="#2f5496" loext:opacity="100%"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orphans="0" fo:widows="0" fo:hyphenation-ladder-count="no-limit" style:text-autospace="none"/>
      <style:text-properties style:font-name="Noto Sans CJK JP Regular" fo:font-family="'Noto Sans CJK JP Regular'" style:font-family-generic="system"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line-height="0.635cm" fo:text-align="justify" style:justify-single-word="false"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66">
      <style:paragraph-properties style:line-height-at-least="0.706cm" fo:text-align="justify" style:justify-single-word="false"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0pt" style:letter-kerning="false" style:font-size-asian="20pt" style:font-name-complex="Arial" style:font-family-complex="Arial" style:font-family-generic-complex="swiss" style:font-pitch-complex="variable" style:font-size-complex="20pt"/>
    </style:style>
    <style:style style:name="標題_20_2_20_字元" style:display-name="標題 2 字元" style:family="tex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6pt"/>
    </style:style>
    <style:style style:name="標題_20_3_20_字元" style:display-name="標題 3 字元" style:family="text">
      <style:text-properties fo:color="#434343" loext:opacity="100%"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style>
    <style:style style:name="標題_20_4_20_字元" style:display-name="標題 4 字元" style:family="text">
      <style:text-properties fo:color="#666666" loext:opacity="100%"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標題_20_5_20_字元" style:display-name="標題 5 字元" style:family="text">
      <style:text-properties fo:color="#666666" loext:opacity="100%"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標題_20_6_20_字元" style:display-name="標題 6 字元" style:family="text">
      <style:text-properties fo:color="#666666" loext:opacity="100%" style:font-name="Arial" fo:font-family="Arial" style:font-family-generic="swiss" style:font-pitch="variable" fo:font-size="11pt" fo:font-style="italic" style:letter-kerning="false" style:font-size-asian="11pt" style:font-style-asian="italic" style:font-name-complex="Arial" style:font-family-complex="Arial" style:font-family-generic-complex="swiss" style:font-pitch-complex="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註解主旨_20_字元" style:display-name="註解主旨 字元" style:family="text">
      <style:text-properties style:font-name="Arial" fo:font-family="Arial" style:font-family-generic="swiss" style:font-pitch="variable" fo:font-size="11pt" fo:font-weight="bold" style:letter-kerning="false" style:font-size-asian="11pt" style:font-weight-asian="bold" style:font-name-complex="Arial" style:font-family-complex="Arial" style:font-family-generic-complex="swiss" style:font-pitch-complex="variable"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Arial" fo:font-family="Arial" style:font-family-generic="swiss" style:font-pitch="variable" fo:font-size="26pt" style:letter-kerning="false" style:font-size-asian="26pt" style:font-name-complex="Arial" style:font-family-complex="Arial" style:font-family-generic-complex="swiss" style:font-pitch-complex="variable" style:font-size-complex="26pt"/>
    </style:style>
    <style:style style:name="結語_20_字元" style:display-name="結語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CJK JP Regular" fo:font-family="'Noto Sans CJK JP Regular'" style:font-family-generic="system" style:letter-kerning="false"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style:font-size-complex="12pt"/>
    </style:style>
    <style:style style:name="副標題_20_字元" style:display-name="副標題 字元" style:family="text">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註釋標題_20_字元" style:display-name="註釋標題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項目1" style:family="text">
      <style:text-properties fo:color="#605e5c" loext:opacity="100%" fo:background-color="#e1dfdd"/>
    </style:style>
    <style:style style:name="壹_3001_標題" style:display-name="壹、標題"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一_3001_標題" style:display-name="一、標題"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未解析的提及項目2" style:family="text">
      <style:text-properties fo:color="#605e5c" loext:opacity="100%" fo:background-color="#e1dfdd"/>
    </style:style>
    <style:style style:name="本文縮排_20_3_20_字元" style:display-name="本文縮排 3 字元" style:family="text">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未解析的提及項目3" style:family="tex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fo:color="#ff0000" loext:opacity="100%"/>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1pt" style:font-size-asian="11pt" style:font-name-complex="Arial" style:font-family-complex="Arial" style:font-family-generic-complex="swiss" style:font-pitch-complex="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4LVL2" style:display-name="WW_CharLFO74LVL2"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74LVL3" style:display-name="WW_CharLFO7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4LVL4" style:display-name="WW_CharLFO74LVL4" style:family="text">
      <style:text-properties fo:font-size="12pt" style:font-size-asian="12pt"/>
    </style:style>
    <style:style style:name="WW_5f_CharLFO74LVL5" style:display-name="WW_CharLFO74LVL5" style:family="text">
      <style:text-properties fo:font-size="12pt" style:font-size-asian="12pt"/>
    </style:style>
    <style:style style:name="WW_5f_CharLFO74LVL6" style:display-name="WW_CharLFO7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6LVL1" style:display-name="WW_CharLFO7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6LVL2" style:display-name="WW_CharLFO76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6LVL3" style:display-name="WW_CharLFO76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6LVL4" style:display-name="WW_CharLFO76LVL4" style:family="text">
      <style:text-properties fo:font-size="12pt" style:font-size-asian="12pt"/>
    </style:style>
    <style:style style:name="WW_5f_CharLFO76LVL5" style:display-name="WW_CharLFO76LVL5" style:family="text">
      <style:text-properties fo:font-size="12pt" style:font-size-asian="12pt"/>
    </style:style>
    <style:style style:name="WW_5f_CharLFO76LVL6" style:display-name="WW_CharLFO7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7LVL1" style:display-name="WW_CharLFO7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7LVL2" style:display-name="WW_CharLFO77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7LVL3" style:display-name="WW_CharLFO77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77LVL4" style:display-name="WW_CharLFO77LVL4" style:family="text">
      <style:text-properties fo:font-size="12pt" style:font-size-asian="12pt"/>
    </style:style>
    <style:style style:name="WW_5f_CharLFO77LVL5" style:display-name="WW_CharLFO77LVL5" style:family="text">
      <style:text-properties fo:font-size="12pt" style:font-size-asian="12pt"/>
    </style:style>
    <style:style style:name="WW_5f_CharLFO77LVL6" style:display-name="WW_CharLFO7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8LVL1" style:display-name="WW_CharLFO7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8LVL2" style:display-name="WW_CharLFO7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8LVL3" style:display-name="WW_CharLFO78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8LVL4" style:display-name="WW_CharLFO78LVL4" style:family="text">
      <style:text-properties fo:font-size="12pt" style:font-size-asian="12pt"/>
    </style:style>
    <style:style style:name="WW_5f_CharLFO78LVL5" style:display-name="WW_CharLFO78LVL5" style:family="text">
      <style:text-properties fo:font-size="12pt" style:font-size-asian="12pt"/>
    </style:style>
    <style:style style:name="WW_5f_CharLFO78LVL6" style:display-name="WW_CharLFO7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9LVL1" style:display-name="WW_CharLFO7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9LVL2" style:display-name="WW_CharLFO7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9LVL3" style:display-name="WW_CharLFO79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9LVL4" style:display-name="WW_CharLFO79LVL4" style:family="text">
      <style:text-properties fo:font-size="12pt" style:font-size-asian="12pt"/>
    </style:style>
    <style:style style:name="WW_5f_CharLFO79LVL5" style:display-name="WW_CharLFO79LVL5" style:family="text">
      <style:text-properties fo:font-size="12pt" style:font-size-asian="12pt"/>
    </style:style>
    <style:style style:name="WW_5f_CharLFO79LVL6" style:display-name="WW_CharLFO7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0LVL1" style:display-name="WW_CharLFO8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0LVL2" style:display-name="WW_CharLFO8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0LVL3" style:display-name="WW_CharLFO80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0LVL4" style:display-name="WW_CharLFO80LVL4" style:family="text">
      <style:text-properties fo:font-size="12pt" style:font-size-asian="12pt"/>
    </style:style>
    <style:style style:name="WW_5f_CharLFO80LVL5" style:display-name="WW_CharLFO80LVL5" style:family="text">
      <style:text-properties fo:font-size="12pt" style:font-size-asian="12pt"/>
    </style:style>
    <style:style style:name="WW_5f_CharLFO80LVL6" style:display-name="WW_CharLFO8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1LVL1" style:display-name="WW_CharLFO8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1LVL2" style:display-name="WW_CharLFO81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1LVL3" style:display-name="WW_CharLFO81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1LVL4" style:display-name="WW_CharLFO81LVL4" style:family="text">
      <style:text-properties fo:font-size="12pt" style:font-size-asian="12pt"/>
    </style:style>
    <style:style style:name="WW_5f_CharLFO81LVL5" style:display-name="WW_CharLFO81LVL5" style:family="text">
      <style:text-properties fo:font-size="12pt" style:font-size-asian="12pt"/>
    </style:style>
    <style:style style:name="WW_5f_CharLFO81LVL6" style:display-name="WW_CharLFO8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2LVL1" style:display-name="WW_CharLFO8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2LVL3" style:display-name="WW_CharLFO82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2LVL4" style:display-name="WW_CharLFO82LVL4" style:family="text">
      <style:text-properties fo:font-size="12pt" style:font-size-asian="12pt"/>
    </style:style>
    <style:style style:name="WW_5f_CharLFO82LVL5" style:display-name="WW_CharLFO82LVL5" style:family="text">
      <style:text-properties fo:font-size="12pt" style:font-size-asian="12pt"/>
    </style:style>
    <style:style style:name="WW_5f_CharLFO82LVL6" style:display-name="WW_CharLFO8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3LVL1" style:display-name="WW_CharLFO8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3LVL2" style:display-name="WW_CharLFO8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3LVL3" style:display-name="WW_CharLFO83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3LVL4" style:display-name="WW_CharLFO83LVL4" style:family="text">
      <style:text-properties fo:font-size="12pt" style:font-size-asian="12pt"/>
    </style:style>
    <style:style style:name="WW_5f_CharLFO83LVL5" style:display-name="WW_CharLFO83LVL5" style:family="text">
      <style:text-properties fo:font-size="12pt" style:font-size-asian="12pt"/>
    </style:style>
    <style:style style:name="WW_5f_CharLFO83LVL6" style:display-name="WW_CharLFO8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4LVL1" style:display-name="WW_CharLFO8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4LVL2" style:display-name="WW_CharLFO8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4LVL3" style:display-name="WW_CharLFO84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4LVL4" style:display-name="WW_CharLFO84LVL4" style:family="text">
      <style:text-properties fo:font-size="12pt" style:font-size-asian="12pt"/>
    </style:style>
    <style:style style:name="WW_5f_CharLFO84LVL5" style:display-name="WW_CharLFO84LVL5" style:family="text">
      <style:text-properties fo:font-size="12pt" style:font-size-asian="12pt"/>
    </style:style>
    <style:style style:name="WW_5f_CharLFO84LVL6" style:display-name="WW_CharLFO8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5LVL1" style:display-name="WW_CharLFO8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5LVL2" style:display-name="WW_CharLFO85LVL2"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5LVL3" style:display-name="WW_CharLFO85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5LVL4" style:display-name="WW_CharLFO85LVL4" style:family="text">
      <style:text-properties fo:font-size="12pt" style:font-size-asian="12pt"/>
    </style:style>
    <style:style style:name="WW_5f_CharLFO85LVL5" style:display-name="WW_CharLFO85LVL5" style:family="text">
      <style:text-properties fo:font-size="12pt" style:font-size-asian="12pt"/>
    </style:style>
    <style:style style:name="WW_5f_CharLFO85LVL6" style:display-name="WW_CharLFO8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use-window-font-color="true" loext:opacity="0%"/>
    </style:style>
    <style:style style:name="WW_5f_CharLFO95LVL1" style:display-name="WW_CharLFO95LVL1" style:family="text">
      <style:text-properties style:use-window-font-color="true" loext:opacity="0%"/>
    </style:style>
    <style:style style:name="WW_5f_CharLFO96LVL1" style:display-name="WW_CharLFO96LVL1" style:family="text">
      <style:text-properties style:use-window-font-color="true" loext:opacity="0%"/>
    </style:style>
    <style:style style:name="WW_5f_CharLFO98LVL1" style:display-name="WW_CharLFO9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Wingdings" fo:font-family="Wingdings" style:font-family-generic="system" style:font-pitch="variable" style:font-charset="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Wingdings" fo:font-family="Wingdings" style:font-family-generic="system" style:font-pitch="variable" style:font-charset="x-symbol"/>
    </style:style>
    <style:style style:name="WW_5f_CharLFO101LVL5" style:display-name="WW_CharLFO101LVL5" style:family="text">
      <style:text-properties style:font-name="Wingdings" fo:font-family="Wingdings" style:font-family-generic="system" style:font-pitch="variable" style:font-charset="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Wingdings" fo:font-family="Wingdings" style:font-family-generic="system" style:font-pitch="variable" style:font-charset="x-symbol"/>
    </style:style>
    <style:style style:name="WW_5f_CharLFO101LVL8" style:display-name="WW_CharLFO101LVL8" style:family="text">
      <style:text-properties style:font-name="Wingdings" fo:font-family="Wingdings" style:font-family-generic="system" style:font-pitch="variable" style:font-charset="x-symbol"/>
    </style:style>
    <style:style style:name="WW_5f_CharLFO101LVL9" style:display-name="WW_CharLFO10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A" style:num-letter-sync="true">
        <style:list-level-properties text:space-before="1.693cm" text:min-label-width="0.847cm"/>
      </text:list-level-style-number>
      <text:list-level-style-number text:level="2" loext:num-list-format="%2%、" style:num-suffix="、" style:num-format="甲, 乙, 丙, ...">
        <style:list-level-properties text:space-before="2.54cm" text:min-label-width="0.847cm"/>
      </text:list-level-style-number>
      <text:list-level-style-number text:level="3" loext:num-list-format="%3%." style:num-suffix="." style:num-format="i">
        <style:list-level-properties text:space-before="3.386cm" text:min-label-width="0.847cm" fo:text-align="end"/>
      </text:list-level-style-number>
      <text:list-level-style-number text:level="4" loext:num-list-format="%4%." style:num-suffix="." style:num-format="1">
        <style:list-level-properties text:space-before="4.233cm" text:min-label-width="0.847cm"/>
      </text:list-level-style-number>
      <text:list-level-style-number text:level="5" loext:num-list-format="%5%、" style:num-suffix="、" style:num-format="甲, 乙, 丙, ...">
        <style:list-level-properties text:space-before="5.08cm" text:min-label-width="0.847cm"/>
      </text:list-level-style-number>
      <text:list-level-style-number text:level="6" loext:num-list-format="%6%." style:num-suffix="." style:num-format="i">
        <style:list-level-properties text:space-before="5.926cm" text:min-label-width="0.847cm" fo:text-align="end"/>
      </text:list-level-style-number>
      <text:list-level-style-number text:level="7" loext:num-list-format="%7%." style:num-suffix="." style:num-format="1">
        <style:list-level-properties text:space-before="6.773cm" text:min-label-width="0.847cm"/>
      </text:list-level-style-number>
      <text:list-level-style-number text:level="8" loext:num-list-format="%8%、" style:num-suffix="、" style:num-format="甲, 乙, 丙, ...">
        <style:list-level-properties text:space-before="7.62cm" text:min-label-width="0.847cm"/>
      </text:list-level-style-number>
      <text:list-level-style-number text:level="9" loext:num-list-format="%9%." style:num-suffix="." style:num-format="i">
        <style:list-level-properties text:space-before="8.46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6">
      <text:list-level-style-number text:level="1" loext:num-list-format="%1%" style:num-format="1">
        <style:list-level-properties/>
      </text:list-level-style-number>
      <text:list-level-style-number text:level="2" loext:num-list-format="(一)%2%" style:num-prefix="(一)" style:num-format="">
        <style:list-level-properties/>
      </text:list-level-style-number>
      <text:list-level-style-number text:level="3" loext:num-list-format="1.%3%" style:num-prefix="1."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ser</meta:initial-creator>
    <meta:creation-date>2023-06-29T23:04:00Z</meta:creation-date>
    <dc:date>2023-12-06T11:57:32.024000000</dc:date>
    <meta:print-date>2023-04-10T07:53:00Z</meta:print-date>
    <meta:editing-cycles>5</meta:editing-cycles>
    <meta:editing-duration>PT1M35S</meta:editing-duration>
    <meta:document-statistic meta:table-count="0" meta:image-count="0" meta:object-count="0" meta:page-count="2" meta:paragraph-count="15" meta:word-count="186" meta:character-count="367" meta:non-whitespace-character-count="221"/>
    <meta:template xlink:type="simple" xlink:actuate="onRequest" xlink:title="" xlink:href="../../../Downloads/09_退還押標金申請書.odt/Normal"/>
  </office:meta>
</office:document-meta>
</file>